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ISTANZA DI AMMISSIONE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<text:s/>2022/962/ATTI/DR-VE<text:s/>del<text:s/>25/05/2022<text:s/>relativo<text:s/>ad un avviso di gara pubblica a mezzo di offerte segrete da confrontarsi con il canone<text:s/>a base di asta, che si terrà presso la suindicata Direzione in data<text:s/>27/06/2022<text:s/>per l’aggiudicazione<text:s/>della<text:s/>concessione<text:s/>di n.<text:s/>1<text:s/>lotto<text:s/>unico.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A’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NDMRC77H06E435X</meta:initial-creator>
    <dc:creator>PIZZOLON DEBORAH</dc:creator>
    <meta:creation-date>2022-05-26T06:41:00Z</meta:creation-date>
    <dc:date>2022-05-26T06:41:00Z</dc:date>
    <meta:print-date>2019-04-09T12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944" meta:row-count="20" meta:non-whitespace-character-count="2509"/>
  </office:meta>
</office:document-meta>
</file>