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line-height="150%"/>
      <style:text-properties style:font-name="Arial" style:font-name-complex="Arial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text-align="justify" fo:margin-bottom="0.0833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fo:text-align="justify" fo:margin-bottom="0.0833in" fo:line-height="100%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3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___<text:s/>nato a</text:p>
      <text:p text:style-name="P11">______________________________________<text:s/>Prov. ___________, il<text:s/>____________<text:s/>residente in<text:s/></text:p>
      <text:p text:style-name="P12">____________________________ via/piazza<text:s/>_____________________________<text:s/>e domiciliato in<text:s/></text:p>
      <text:p text:style-name="P13">________________________________________________________________<text:s text:c="3"/>Cod. Fisc./P.IVA</text:p>
      <text:p text:style-name="P14"><text:span text:style-name="T15">_____</text:span><text:span text:style-name="T16">________________</text:span><text:span text:style-name="T17">_</text:span><text:span text:style-name="T18">_________</text:span><text:span text:style-name="T19"><text:s/>in qualità di<text:s/></text:span><text:span text:style-name="T20">(1)</text:span><text:span text:style-name="T21"><text:s/></text:span><text:span text:style-name="T22">________</text:span><text:span text:style-name="T23">____________</text:span><text:span text:style-name="T24">della Ditta/Società</text:span></text:p>
      <text:p text:style-name="P25">____________________________________________________<text:s/>con sede in<text:s/>_________________</text:p>
      <text:p text:style-name="P26">________________________________<text:s/>n.<text:s/>_________<text:s/>Cod. Fiscale/P.IVA<text:s/>___________________</text:p>
      <text:p text:style-name="P27">Recapito telefonico<text:s/>_______________________________________________________________</text:p>
      <text:p text:style-name="P28"/>
      <text:p text:style-name="P29">Presa visione del bando di gara<text:s/>prot. 2022/962/ATTI/DR-VE del<text:s/>25/05/2022,<text:s/>relativo<text:s/>ad un avviso di gara per l’aggiudicazione<text:s/>della concessione<text:s/>di n.<text:s/>1<text:s/>lotto<text:s/>unico, a mezzo di offerte segrete da confrontarsi con il canone<text:s/>a base d’asta, che si terrà presso la suindicata Direzione Regionale<text:s/>in data<text:s/>27/06/2022.</text:p>
      <text:p text:style-name="P30">PRESENTE LA SEGUENTE OFFERTA</text:p>
      <text:p text:style-name="P31">Lotto_________€_________________(euro_________________________________)(2)</text:p>
      <text:p text:style-name="P32"/>
      <text:p text:style-name="P33"><text:span text:style-name="T34">Con la presente offerta il sottoscritto dichiara di accettare incondizionatamente tutte le norme che regolano la gara e si impegna ad effettuare il pagamento in quanto dovuto nei termini fissati dall’Amministrazione</text:span><text:span text:style-name="T35"><text:s/></text:span><text:span text:style-name="T36">(3)</text:span></text:p>
      <text:p text:style-name="P37"><text:span text:style-name="T38"><text:s text:c="4"/></text:span><text:span text:style-name="T39">Luogo e data</text:span><text:span text:style-name="T40"><text:s text:c="75"/>Firma<text:s/></text:span><text:span text:style-name="T41">(3)</text:span></text:p>
      <text:p text:style-name="P42">_______________ <text:s text:c="54"/>______________________</text:p>
      <text:p text:style-name="P43"><text:span text:style-name="T44">(</text:span><text:span text:style-name="T45">1)</text:span><text:span text:style-name="T46"><text:s/></text:span><text:span text:style-name="T47">a) SE TRATTASI DI PRIVATO: scrivere solo la parola PRIVATO e non compilare i campi successivi.</text:span></text:p>
      <text:p text:style-name="P48"><text:s text:c="5"/>b) SE TRATTASI DI SOCIETà, DITTA, ENTE O ASSOCIAZIONE: specificare la qualifica (esempio: rappresentante legale<text:s/>- amministratore – titolare – procuratore ecc) e compilare tutti i campi successivi.</text:p>
      <text:p text:style-name="P49"><text:span text:style-name="T50">(2</text:span><text:span text:style-name="T51">)<text:s/></text:span><text:span text:style-name="T52">I</text:span><text:span text:style-name="T53">n caso di discordanza tra il prezzo indicato in cifre ed il prezzo indicato in lettere sarà ritenuto valido quello più vantaggioso per l’Agenzia del Demanio.</text:span></text:p>
      <text:p text:style-name="P54"><text:span text:style-name="T55">(3</text:span><text:span text:style-name="T56">)</text:span><text:span text:style-name="T57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PIZZOLON DEBORAH</dc:creator>
    <meta:creation-date>2022-05-26T06:41:00Z</meta:creation-date>
    <dc:date>2022-05-26T06:41:00Z</dc:date>
    <meta:print-date>2017-03-16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1" meta:character-count="2551" meta:row-count="18" meta:non-whitespace-character-count="2175"/>
  </office:meta>
</office:document-meta>
</file>