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uolo e quota svolta dal concorrent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Verifica vulnerabilità, o Progetto esecutivo strutture, o Progetto definitivo Strutture o Collaudo statico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soft-page-break/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DA RESTITUIRE IN MODALITÀ BIM, PER TALUNI BENI DI PROPRIETÀ DELLO STATO SITUATI NELLA REGIONE CALABRIA. DECIMA EDIZIONE. SERVIZIO D’INGEGNERIA E ARCHITETTURA AI SENSI DELL’ART. 3 LETT. VVVV) DEL D.LGS. N. 50/2016 E SS.MM.II. DECIMA 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2-05-24T09:40:00Z</meta:creation-date>
    <dc:date>2022-05-24T09:4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