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<text:s/>REDAZIONE DI<text:s/>PROGETTI DI FATTIBILITA’ TECNICO-ECONOMICA</text:p>
          </table:table-cell>
        </table:table-row>
        <table:table-row table:style-name="TableRow23">
          <table:table-cell table:style-name="TableCell24" table:number-columns-spanned="2">
            <text:p text:style-name="P25">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progettazione di fattibilità tecnico-economica, definitiva o esecutiva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</text:span><text:span text:style-name="T107">, miglioramento strutturale o adeguamento strutturale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Caratteristiche tecniche del progetto redat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text:s/>NONA<text:s/>EDIZIONE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2-05-24T13:40:00Z</meta:creation-date>
    <dc:date>2022-05-24T13:4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