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3.273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<text:s/>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uolo e quota svolta dal concorren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<text:s/></text:span><text:span text:style-name="T100">incarico</text:span><text:span text:style-name="T101"><text:note text:note-class="footnote" text:id="_ftn0"><text:note-citation>1</text:note-citation><text:note-body><text:p text:style-name="Testonotaapièdipagina"><text:span text:style-name="T102"><text:s/>Indicare se si tratta di Verifica vulnerabilità, o Progetto esecutivo strutture, o Progetto definitivo Strutture o Collaudo statico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<text:s/></text:span><text:span text:style-name="T112">finalizzato a</text:span><text:span text:style-name="T113"><text:s/>manutenzione straordinaria, restauro etc.</text:span></text:p></text:note-body></text:note></text:span><text:span text:style-name="T114">: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Livello di conoscenza conseguito (LC)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 e/o all’esito della verifica (ex lesioni rilevanti, cedimenti, etc.)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>Firma</text:p>
      <text:soft-page-break/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NONA</text:span><text:span text:style-name="T21"><text:s/>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2-05-24T13:41:00Z</meta:creation-date>
    <dc:date>2022-05-24T13:4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