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0" fo:orphans="0" fo:break-before="page" fo:text-align="justify" fo:line-height="0.3937in" fo:margin-right="-0.0201in"/>
      <style:text-properties style:font-name="Arial" fo:font-weight="bold" style:font-weight-asian="bold" style:font-style-complex="italic" fo:font-size="12pt" style:font-size-asian="12pt" style:font-size-complex="12pt"/>
    </style:style>
    <style:style style:name="P8" style:parent-style-name="Normale" style:family="paragraph">
      <style:paragraph-properties fo:widows="0" fo:orphans="0" fo:text-align="justify" fo:line-height="0.3937in" fo:margin-right="-0.0201in"/>
    </style:style>
    <style:style style:name="T9" style:parent-style-name="Car.predefinitoparagrafo" style:family="text">
      <style:text-properties style:font-name="Arial" fo:font-weight="bold" style:font-weight-asian="bold" style:font-style-complex="italic" fo:font-size="12pt" style:font-size-asian="12pt" style:font-size-complex="12pt"/>
    </style:style>
    <style:style style:name="T10" style:parent-style-name="Car.predefinitoparagrafo" style:family="text">
      <style:text-properties style:font-name="Arial" fo:font-weight="bold" style:font-weight-asian="bold" style:font-style-complex="italic"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2" style:parent-style-name="Normale" style:family="paragraph">
      <style:paragraph-properties fo:widows="0" fo:orphans="0" fo:text-align="justify" fo:line-height="0.3937in" fo:margin-right="-0.0201in"/>
      <style:text-properties style:font-name="Arial" fo:font-weight="bold" style:font-weight-asian="bold" style:font-style-complex="italic" fo:font-size="12pt" style:font-size-asian="12pt" style:font-size-complex="12pt"/>
    </style:style>
    <style:style style:name="P13" style:parent-style-name="Normale" style:family="paragraph">
      <style:paragraph-properties fo:widows="0" fo:orphans="0" fo:text-align="justify" fo:line-height="0.3937in" fo:margin-right="-0.0201in"/>
    </style:style>
    <style:style style:name="T14" style:parent-style-name="Car.predefinitoparagrafo" style:family="text">
      <style:text-properties style:font-name="Arial" fo:font-weight="bold" style:font-weight-asian="bold" style:font-style-complex="italic" fo:font-size="12pt" style:font-size-asian="12pt" style:font-size-complex="12pt"/>
    </style:style>
    <style:style style:name="T15" style:parent-style-name="Car.predefinitoparagrafo" style:family="text">
      <style:text-properties style:font-name="Arial" fo:font-weight="bold" style:font-weight-asian="bold" style:font-style-complex="italic" fo:font-size="12pt" style:font-size-asian="12pt" style:font-size-complex="12pt"/>
    </style:style>
    <style:style style:name="T16" style:parent-style-name="Car.predefinitoparagrafo" style:family="text">
      <style:text-properties style:font-name="Arial" fo:font-weight="bold" style:font-weight-asian="bold" style:font-style-complex="italic" fo:font-size="12pt" style:font-size-asian="12pt" style:font-size-complex="12pt"/>
    </style:style>
    <style:style style:name="P17"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P24" style:parent-style-name="Normale" style:family="paragraph">
      <style:paragraph-properties fo:widows="0" fo:orphans="0" fo:text-align="justify" style:vertical-align="auto" fo:line-height="0.3937in" fo:margin-right="-0.0201in"/>
      <style:text-properties fo:hyphenate="true"/>
    </style:style>
    <style:style style:name="T2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7" style:parent-style-name="Car.predefinitoparagrafo" style:family="text">
      <style:text-properties style:font-name="Arial" style:font-name-complex="Arial" style:font-weight-complex="bold" fo:letter-spacing="-0.0041in" fo:font-size="12pt" style:font-size-asian="12pt" style:font-size-complex="12pt"/>
    </style:style>
    <style:style style:name="T28" style:parent-style-name="Car.predefinitoparagrafo" style:family="text">
      <style:text-properties style:font-name="Arial" style:font-name-complex="Arial" style:font-weight-complex="bold" fo:letter-spacing="-0.0041in" fo:font-size="12pt" style:font-size-asian="12pt" style:font-size-complex="12pt"/>
    </style:style>
    <style:style style:name="T29" style:parent-style-name="Car.predefinitoparagrafo" style:family="text">
      <style:text-properties style:font-name="Arial" style:font-name-complex="Arial" style:font-weight-complex="bold" fo:letter-spacing="-0.0041in" fo:font-size="12pt" style:font-size-asian="12pt" style:font-size-complex="12pt"/>
    </style:style>
    <style:style style:name="T30" style:parent-style-name="Car.predefinitoparagrafo" style:family="text">
      <style:text-properties style:font-name="Arial" style:font-name-complex="Arial" style:font-weight-complex="bold"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P3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35" style:parent-style-name="Car.predefinitoparagrafo" style:family="text">
      <style:text-properties style:font-name="Arial" style:font-name-complex="Arial" style:font-style-complex="italic" fo:font-size="12pt" style:font-size-asian="12pt" style:font-size-complex="12pt"/>
    </style:style>
    <style:style style:name="T36"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37" style:parent-style-name="Car.predefinitoparagrafo" style:family="text">
      <style:text-properties style:font-name="Arial" style:font-name-complex="Arial" style:font-style-complex="italic" fo:font-size="12pt" style:font-size-asian="12pt" style:font-size-complex="12pt"/>
    </style:style>
    <style:style style:name="T38" style:parent-style-name="Car.predefinitoparagrafo" style:family="text">
      <style:text-properties style:font-name="Arial" style:font-name-complex="Arial" style:font-style-complex="italic" fo:font-size="12pt" style:font-size-asian="12pt" style:font-size-complex="12pt"/>
    </style:style>
    <style:style style:name="T39" style:parent-style-name="Car.predefinitoparagrafo" style:family="text">
      <style:text-properties style:font-name="Arial" style:font-name-complex="Arial" style:font-style-complex="italic" fo:font-size="12pt" style:font-size-asian="12pt" style:font-size-complex="12pt"/>
    </style:style>
    <style:style style:name="T40" style:parent-style-name="Car.predefinitoparagrafo" style:family="text">
      <style:text-properties style:font-name="Arial" style:font-name-complex="Arial" style:font-style-complex="italic" fo:font-size="12pt" style:font-size-asian="12pt" style:font-size-complex="12pt"/>
    </style:style>
    <style:style style:name="T41" style:parent-style-name="Car.predefinitoparagrafo" style:family="text">
      <style:text-properties style:font-name="Arial" style:font-name-complex="Arial" style:font-style-complex="italic" fo:font-size="12pt" style:font-size-asian="12pt" style:font-size-complex="12pt"/>
    </style:style>
    <style:style style:name="T42" style:parent-style-name="Car.predefinitoparagrafo" style:family="text">
      <style:text-properties style:font-name="Arial" style:font-name-complex="Arial" style:font-style-complex="italic" fo:font-size="12pt" style:font-size-asian="12pt" style:font-size-complex="12pt"/>
    </style:style>
    <style:style style:name="T43" style:parent-style-name="Car.predefinitoparagrafo" style:family="text">
      <style:text-properties style:font-name="Arial" style:font-name-complex="Arial" style:font-style-complex="italic" fo:font-size="12pt" style:font-size-asian="12pt" style:font-size-complex="12pt"/>
    </style:style>
    <style:style style:name="T44" style:parent-style-name="Car.predefinitoparagrafo" style:family="text">
      <style:text-properties style:font-name="Arial" style:font-name-complex="Arial" style:font-style-complex="italic" fo:font-size="12pt" style:font-size-asian="12pt" style:font-size-complex="12pt"/>
    </style:style>
    <style:style style:name="T45" style:parent-style-name="Car.predefinitoparagrafo" style:family="text">
      <style:text-properties style:font-name="Arial" style:font-name-complex="Arial" style:font-style-complex="italic" fo:font-size="12pt" style:font-size-asian="12pt" style:font-size-complex="12pt"/>
    </style:style>
    <style:style style:name="T46" style:parent-style-name="Car.predefinitoparagrafo" style:family="text">
      <style:text-properties style:font-name="Arial" style:font-name-complex="Arial" style:font-style-complex="italic" fo:font-size="12pt" style:font-size-asian="12pt" style:font-size-complex="12pt"/>
    </style:style>
    <style:style style:name="T47" style:parent-style-name="Car.predefinitoparagrafo" style:family="text">
      <style:text-properties style:font-name="Arial" style:font-name-complex="Arial" style:font-style-complex="italic" fo:font-size="12pt" style:font-size-asian="12pt" style:font-size-complex="12pt"/>
    </style:style>
    <style:style style:name="T48" style:parent-style-name="Car.predefinitoparagrafo" style:family="text">
      <style:text-properties style:font-name="Arial" style:font-name-complex="Arial" style:font-style-complex="italic" fo:font-size="12pt" style:font-size-asian="12pt" style:font-size-complex="12pt"/>
    </style:style>
    <style:style style:name="T49" style:parent-style-name="Car.predefinitoparagrafo" style:family="text">
      <style:text-properties style:font-name="Arial" style:font-name-complex="Arial" style:font-style-complex="italic" fo:font-size="12pt" style:font-size-asian="12pt" style:font-size-complex="12pt"/>
    </style:style>
    <style:style style:name="T50" style:parent-style-name="Car.predefinitoparagrafo" style:family="text">
      <style:text-properties style:font-name="Arial" style:font-name-complex="Arial" style:font-style-complex="italic" fo:font-size="12pt" style:font-size-asian="12pt" style:font-size-complex="12pt"/>
    </style:style>
    <style:style style:name="P51" style:parent-style-name="Normale" style:family="paragraph">
      <style:paragraph-properties fo:text-align="center" fo:line-height="0.3958in">
        <style:tab-stops>
          <style:tab-stop style:type="center" style:position="3.3465in"/>
          <style:tab-stop style:type="right" style:position="6.693in"/>
        </style:tab-stops>
      </style:paragraph-properties>
    </style:style>
    <style:style style:name="T5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53" style:parent-style-name="Normale" style:family="paragraph">
      <style:paragraph-properties fo:widows="0" fo:orphans="0" fo:text-align="justify" fo:line-height="0.3937in" fo:margin-left="0.0986in" fo:margin-right="-0.0201in" fo:text-indent="-0.0986in">
        <style:tab-stops/>
      </style:paragraph-properties>
    </style:style>
    <style:style style:name="T54" style:parent-style-name="Car.predefinitoparagrafo" style:family="text">
      <style:text-properties style:font-name="Arial" style:font-name-complex="Arial" style:font-weight-complex="bold" fo:letter-spacing="-0.0041in" fo:font-size="12pt" style:font-size-asian="12pt" style:font-size-complex="12pt"/>
    </style:style>
    <style:style style:name="T55" style:parent-style-name="Car.predefinitoparagrafo" style:family="text">
      <style:text-properties style:font-name="Arial" style:font-name-complex="Arial" style:font-weight-complex="bold" fo:letter-spacing="-0.0041in" fo:font-size="12pt" style:font-size-asian="12pt" style:font-size-complex="12pt"/>
    </style:style>
    <style:style style:name="T56" style:parent-style-name="Car.predefinitoparagrafo" style:family="text">
      <style:text-properties style:font-name="Arial" style:font-name-complex="Arial" style:font-weight-complex="bold" fo:letter-spacing="-0.0041in" fo:font-size="12pt" style:font-size-asian="12pt" style:font-size-complex="12pt"/>
    </style:style>
    <style:style style:name="T57" style:parent-style-name="Car.predefinitoparagrafo" style:family="text">
      <style:text-properties style:font-name="Arial" style:font-name-complex="Arial" style:font-weight-complex="bold" fo:letter-spacing="-0.0041in" fo:font-size="12pt" style:font-size-asian="12pt" style:font-size-complex="12pt"/>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T59" style:parent-style-name="Car.predefinitoparagrafo" style:family="text">
      <style:text-properties style:font-name="Arial" style:font-name-complex="Arial" style:font-weight-complex="bold" fo:letter-spacing="-0.0041in" fo:font-size="12pt" style:font-size-asian="12pt" style:font-size-complex="12pt"/>
    </style:style>
    <style:style style:name="T60" style:parent-style-name="Car.predefinitoparagrafo" style:family="text">
      <style:text-properties style:font-name="Arial" style:font-name-complex="Arial" style:font-weight-complex="bold" fo:letter-spacing="-0.0041in" fo:font-size="12pt" style:font-size-asian="12pt" style:font-size-complex="12pt"/>
    </style:style>
    <style:style style:name="T61" style:parent-style-name="Car.predefinitoparagrafo" style:family="text">
      <style:text-properties style:font-name="Arial" style:font-name-complex="Arial" style:font-weight-complex="bold" fo:letter-spacing="-0.0041in" fo:font-size="12pt" style:font-size-asian="12pt" style:font-size-complex="12pt"/>
    </style:style>
    <style:style style:name="T62" style:parent-style-name="Car.predefinitoparagrafo" style:family="text">
      <style:text-properties style:font-name="Arial" style:font-name-complex="Arial" style:font-weight-complex="bold" fo:letter-spacing="-0.0041in" fo:font-size="12pt" style:font-size-asian="12pt" style:font-size-complex="12pt"/>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T64" style:parent-style-name="Car.predefinitoparagrafo" style:family="text">
      <style:text-properties style:font-name="Arial" style:font-name-complex="Arial" style:font-weight-complex="bold" fo:letter-spacing="-0.0041in" fo:font-size="12pt" style:font-size-asian="12pt" style:font-size-complex="12pt"/>
    </style:style>
    <style:style style:name="P6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T67" style:parent-style-name="Car.predefinitoparagrafo" style:family="text">
      <style:text-properties style:font-name="Arial" style:font-name-complex="Arial" style:font-weight-complex="bold" fo:letter-spacing="-0.0041in" fo:font-size="12pt" style:font-size-asian="12pt" style:font-size-complex="12pt"/>
    </style:style>
    <style:style style:name="T68" style:parent-style-name="Car.predefinitoparagrafo" style:family="text">
      <style:text-properties style:font-name="Arial" style:font-name-complex="Arial" style:font-weight-complex="bold" fo:letter-spacing="-0.0041in" fo:font-size="12pt" style:font-size-asian="12pt" style:font-size-complex="12pt"/>
    </style:style>
    <style:style style:name="T69" style:parent-style-name="Car.predefinitoparagrafo" style:family="text">
      <style:text-properties style:font-name="Arial" style:font-name-complex="Arial" style:font-weight-complex="bold" fo:letter-spacing="-0.0041in" fo:font-size="12pt" style:font-size-asian="12pt" style:font-size-complex="12pt"/>
    </style:style>
    <style:style style:name="T70" style:parent-style-name="Car.predefinitoparagrafo" style:family="text">
      <style:text-properties style:font-name="Arial" style:font-name-complex="Arial" style:font-weight-complex="bold" fo:letter-spacing="-0.0041in" fo:font-size="12pt" style:font-size-asian="12pt" style:font-size-complex="12pt"/>
    </style:style>
    <style:style style:name="P71"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72" style:parent-style-name="Car.predefinitoparagrafo" style:family="text">
      <style:text-properties style:font-name="Arial" style:font-name-complex="Arial" style:font-weight-complex="bold" fo:letter-spacing="-0.0041in" fo:font-size="12pt" style:font-size-asian="12pt" style:font-size-complex="12pt"/>
    </style:style>
    <style:style style:name="T73" style:parent-style-name="Car.predefinitoparagrafo" style:family="text">
      <style:text-properties style:font-name="Arial" style:font-name-complex="Arial" style:font-weight-complex="bold" fo:letter-spacing="-0.0041in" fo:font-size="12pt" style:font-size-asian="12pt" style:font-size-complex="12pt"/>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T75" style:parent-style-name="Car.predefinitoparagrafo" style:family="text">
      <style:text-properties style:font-name="Arial" style:font-name-complex="Arial" style:font-weight-complex="bold" fo:letter-spacing="-0.0041in" fo:font-size="12pt" style:font-size-asian="12pt" style:font-size-complex="12pt"/>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T77" style:parent-style-name="Car.predefinitoparagrafo" style:family="text">
      <style:text-properties style:font-name="Arial" style:font-name-complex="Arial" style:font-weight-complex="bold" fo:letter-spacing="-0.0041in" fo:font-size="12pt" style:font-size-asian="12pt" style:font-size-complex="12pt"/>
    </style:style>
    <style:style style:name="T78" style:parent-style-name="Car.predefinitoparagrafo" style:family="text">
      <style:text-properties style:font-name="Arial" style:font-name-complex="Arial" style:font-weight-complex="bold" fo:letter-spacing="-0.0041in" fo:font-size="12pt" style:font-size-asian="12pt" style:font-size-complex="12pt"/>
    </style:style>
    <style:style style:name="T79" style:parent-style-name="Car.predefinitoparagrafo" style:family="text">
      <style:text-properties style:font-name="Arial" style:font-name-complex="Arial" style:font-weight-complex="bold" fo:letter-spacing="-0.0041in" fo:font-size="12pt" style:font-size-asian="12pt" style:font-size-complex="12pt"/>
    </style:style>
    <style:style style:name="T80" style:parent-style-name="Car.predefinitoparagrafo" style:family="text">
      <style:text-properties style:font-name="Arial" style:font-name-complex="Arial" style:font-weight-complex="bold" fo:letter-spacing="-0.0041in" fo:font-size="12pt" style:font-size-asian="12pt" style:font-size-complex="12pt"/>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T83" style:parent-style-name="Car.predefinitoparagrafo" style:family="text">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86" style:parent-style-name="Car.predefinitoparagrafo" style:family="text">
      <style:text-properties style:font-name="Arial" style:font-name-complex="Arial" style:font-weight-complex="bold" fo:letter-spacing="-0.0041in" fo:font-size="12pt" style:font-size-asian="12pt" style:font-size-complex="12pt"/>
    </style:style>
    <style:style style:name="T87" style:parent-style-name="Car.predefinitoparagrafo" style:family="text">
      <style:text-properties style:font-name="Arial" style:font-name-complex="Arial" style:font-weight-complex="bold" fo:letter-spacing="-0.0041in" fo:font-size="12pt" style:font-size-asian="12pt" style:font-size-complex="12pt"/>
    </style:style>
    <style:style style:name="T88" style:parent-style-name="Car.predefinitoparagrafo" style:family="text">
      <style:text-properties style:font-name="Arial" style:font-name-complex="Arial" style:font-weight-complex="bold" fo:letter-spacing="-0.0041in" fo:font-size="12pt" style:font-size-asian="12pt" style:font-size-complex="12pt"/>
    </style:style>
    <style:style style:name="T89" style:parent-style-name="Car.predefinitoparagrafo" style:family="text">
      <style:text-properties style:font-name="Arial" style:font-name-complex="Arial" style:font-weight-complex="bold" fo:letter-spacing="-0.0041in" fo:font-size="12pt" style:font-size-asian="12pt" style:font-size-complex="12pt"/>
    </style:style>
    <style:style style:name="T90" style:parent-style-name="Car.predefinitoparagrafo" style:family="text">
      <style:text-properties style:font-name="Arial" style:font-name-complex="Arial" style:font-weight-complex="bold" fo:letter-spacing="-0.0041in" fo:font-size="12pt" style:font-size-asian="12pt" style:font-size-complex="12pt"/>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P94"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98"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99" style:parent-style-name="Car.predefinitoparagrafo" style:family="text">
      <style:text-properties style:font-name="Arial" style:font-name-complex="Arial" style:font-weight-complex="bold" fo:letter-spacing="-0.0041in" fo:font-size="12pt" style:font-size-asian="12pt" style:font-size-complex="12pt"/>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P104"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P107"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P110"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P11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P116"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17"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style>
    <style:style style:name="T118" style:parent-style-name="Car.predefinitoparagrafo" style:family="text">
      <style:text-properties style:font-name="Arial" style:font-name-asian="Arial" style:font-name-complex="Arial" fo:text-transform="uppercase" fo:color="#000000" fo:letter-spacing="-0.0041in" fo:font-size="12pt" style:font-size-asian="12pt" style:font-size-complex="12pt" style:language-asian="ar" style:country-asian="SA" style:language-complex="it" style:country-complex="IT"/>
    </style:style>
    <style:style style:name="T119"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20"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21"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22"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2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24"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2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style>
    <style:style style:name="P128"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2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30"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131" style:parent-style-name="Car.predefinitoparagrafo" style:family="text">
      <style:text-properties style:font-name="Arial" style:font-name-complex="Arial" style:font-weight-complex="bold" fo:letter-spacing="-0.0041in" fo:font-size="12pt" style:font-size-asian="12pt" style:font-size-complex="12pt"/>
    </style:style>
    <style:style style:name="T132" style:parent-style-name="Car.predefinitoparagrafo" style:family="text">
      <style:text-properties style:font-name="Arial" style:font-name-complex="Arial" style:font-weight-complex="bold" fo:letter-spacing="-0.0041in" fo:font-size="12pt" style:font-size-asian="12pt" style:font-size-complex="12pt"/>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P138"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4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4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4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44" style:parent-style-name="Car.predefinitoparagrafo" style:family="text">
      <style:text-properties style:font-name="Arial" style:font-name-complex="Arial" style:font-weight-complex="bold" fo:letter-spacing="-0.0041in" fo:font-size="12pt" style:font-size-asian="12pt" style:font-size-complex="12pt"/>
    </style:style>
    <style:style style:name="T145" style:parent-style-name="Car.predefinitoparagrafo" style:family="text">
      <style:text-properties style:font-name="Arial" style:font-name-complex="Arial" style:font-weight-complex="bold" fo:letter-spacing="-0.0041in" fo:font-size="12pt" style:font-size-asian="12pt" style:font-size-complex="12pt"/>
    </style:style>
    <style:style style:name="T146" style:parent-style-name="Car.predefinitoparagrafo" style:family="text">
      <style:text-properties style:font-name="Arial" style:font-name-complex="Arial" style:font-weight-complex="bold" fo:letter-spacing="-0.0041in" fo:font-size="12pt" style:font-size-asian="12pt" style:font-size-complex="12pt"/>
    </style:style>
    <style:style style:name="T147" style:parent-style-name="Car.predefinitoparagrafo" style:family="text">
      <style:text-properties style:font-name="Arial" style:font-name-complex="Arial" style:font-weight-complex="bold" fo:letter-spacing="-0.0041in" fo:font-size="12pt" style:font-size-asian="12pt" style:font-size-complex="12pt"/>
    </style:style>
    <style:style style:name="T148" style:parent-style-name="Car.predefinitoparagrafo" style:family="text">
      <style:text-properties style:font-name="Arial" style:font-name-complex="Arial" style:font-weight-complex="bold" fo:letter-spacing="-0.0041in" fo:font-size="12pt" style:font-size-asian="12pt" style:font-size-complex="12pt"/>
    </style:style>
    <style:style style:name="T149" style:parent-style-name="Car.predefinitoparagrafo" style:family="text">
      <style:text-properties style:font-name="Arial" style:font-name-complex="Arial" style:font-weight-complex="bold" fo:letter-spacing="-0.0041in" fo:font-size="12pt" style:font-size-asian="12pt" style:font-size-complex="12pt"/>
    </style:style>
    <style:style style:name="T150" style:parent-style-name="Car.predefinitoparagrafo" style:family="text">
      <style:text-properties style:font-name="Arial" style:font-name-complex="Arial" style:font-weight-complex="bold" fo:letter-spacing="-0.0041in" fo:font-size="12pt" style:font-size-asian="12pt" style:font-size-complex="12pt"/>
    </style:style>
    <style:style style:name="T151" style:parent-style-name="Car.predefinitoparagrafo" style:family="text">
      <style:text-properties style:font-name="Arial" style:font-name-complex="Arial" style:font-weight-complex="bold" fo:letter-spacing="-0.0041in" fo:font-size="12pt" style:font-size-asian="12pt" style:font-size-complex="12pt"/>
    </style:style>
    <style:style style:name="T152" style:parent-style-name="Car.predefinitoparagrafo" style:family="text">
      <style:text-properties style:font-name="Arial" style:font-name-complex="Arial" style:font-weight-complex="bold" fo:letter-spacing="-0.0041in" fo:font-size="12pt" style:font-size-asian="12pt" style:font-size-complex="12pt"/>
    </style:style>
    <style:style style:name="T153" style:parent-style-name="Car.predefinitoparagrafo" style:family="text">
      <style:text-properties style:font-name="Arial" style:font-name-complex="Arial" style:font-weight-complex="bold" fo:letter-spacing="-0.0041in" fo:font-size="12pt" style:font-size-asian="12pt" style:font-size-complex="12pt"/>
    </style:style>
    <style:style style:name="T154" style:parent-style-name="Car.predefinitoparagrafo" style:family="text">
      <style:text-properties style:font-name="Arial" style:font-name-complex="Arial" style:font-weight-complex="bold" fo:letter-spacing="-0.0041in" fo:font-size="12pt" style:font-size-asian="12pt" style:font-size-complex="12pt"/>
    </style:style>
    <style:style style:name="T155" style:parent-style-name="Car.predefinitoparagrafo" style:family="text">
      <style:text-properties style:font-name="Arial" style:font-name-complex="Arial" style:font-weight-complex="bold" fo:letter-spacing="-0.0041in" fo:font-size="12pt" style:font-size-asian="12pt" style:font-size-complex="12pt"/>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59" style:parent-style-name="Car.predefinitoparagrafo" style:family="text">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6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6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63" style:parent-style-name="Car.predefinitoparagrafo" style:family="text">
      <style:text-properties style:font-name="Arial" style:font-name-complex="Arial" style:font-weight-complex="bold" fo:letter-spacing="-0.0041in" fo:font-size="12pt" style:font-size-asian="12pt" style:font-size-complex="12pt"/>
    </style:style>
    <style:style style:name="T164" style:parent-style-name="Car.predefinitoparagrafo" style:family="text">
      <style:text-properties style:font-name="Arial" style:font-name-complex="Arial" style:font-weight-complex="bold" fo:letter-spacing="-0.0041in" fo:font-size="12pt" style:font-size-asian="12pt" style:font-size-complex="12pt"/>
    </style:style>
    <style:style style:name="T165" style:parent-style-name="Car.predefinitoparagrafo" style:family="text">
      <style:text-properties style:font-name="Arial" style:font-name-complex="Arial" style:font-weight-complex="bold" fo:letter-spacing="-0.0041in" fo:font-size="12pt" style:font-size-asian="12pt" style:font-size-complex="12pt"/>
    </style:style>
    <style:style style:name="T166" style:parent-style-name="Car.predefinitoparagrafo" style:family="text">
      <style:text-properties style:font-name="Arial" style:font-name-complex="Arial" style:font-weight-complex="bold" fo:letter-spacing="-0.0041in" fo:font-size="12pt" style:font-size-asian="12pt" style:font-size-complex="12pt"/>
    </style:style>
    <style:style style:name="T167" style:parent-style-name="Car.predefinitoparagrafo" style:family="text">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69" style:parent-style-name="Car.predefinitoparagrafo" style:family="text">
      <style:text-properties style:font-name="Arial" style:font-name-complex="Arial" style:font-weight-complex="bold" fo:letter-spacing="-0.0041in" fo:font-size="12pt" style:font-size-asian="12pt" style:font-size-complex="12pt"/>
    </style:style>
    <style:style style:name="P17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P17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P17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7" style:parent-style-name="Car.predefinitoparagrafo" style:family="text">
      <style:text-properties style:font-name="Arial" style:font-name-complex="Arial" style:font-weight-complex="bold" fo:letter-spacing="-0.0041in" fo:font-size="12pt" style:font-size-asian="12pt" style:font-size-complex="12pt"/>
    </style:style>
    <style:style style:name="P17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9" style:parent-style-name="Car.predefinitoparagrafo" style:family="text">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8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8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justify" fo:line-height="0.3937in" fo:margin-right="-0.0201in"/>
    </style:style>
    <style:style style:name="T185" style:parent-style-name="Car.predefinitoparagrafo" style:family="text">
      <style:text-properties style:font-name="Arial" style:font-name-complex="Arial" style:font-weight-complex="bold" fo:letter-spacing="-0.0041in" fo:font-size="12pt" style:font-size-asian="12pt" style:font-size-complex="12pt"/>
    </style:style>
    <style:style style:name="T186" style:parent-style-name="Car.predefinitoparagrafo" style:family="text">
      <style:text-properties style:font-name="Arial" style:font-name-complex="Arial" style:font-weight-complex="bold" fo:letter-spacing="-0.0041in"/>
    </style:style>
    <style:style style:name="T187" style:parent-style-name="Car.predefinitoparagrafo" style:family="text">
      <style:text-properties style:font-name="Arial" style:font-name-complex="Arial" style:font-weight-complex="bold" fo:letter-spacing="-0.0041in" fo:font-size="12pt" style:font-size-asian="12pt" style:font-size-complex="12pt"/>
    </style:style>
    <style:style style:name="T188" style:parent-style-name="Car.predefinitoparagrafo" style:family="text">
      <style:text-properties style:font-name="Arial" style:font-name-complex="Arial" style:font-weight-complex="bold" fo:letter-spacing="-0.0041in" fo:font-size="12pt" style:font-size-asian="12pt" style:font-size-complex="12pt"/>
    </style:style>
    <style:style style:name="T189" style:parent-style-name="Car.predefinitoparagrafo" style:family="text">
      <style:text-properties style:font-name="Arial" style:font-name-complex="Arial" style:font-weight-complex="bold" fo:letter-spacing="-0.0041in" fo:font-size="12pt" style:font-size-asian="12pt" style:font-size-complex="12pt"/>
    </style:style>
    <style:style style:name="T190" style:parent-style-name="Car.predefinitoparagrafo" style:family="text">
      <style:text-properties style:font-name="Arial" style:font-name-complex="Arial"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weight-complex="bold" fo:letter-spacing="-0.0041in" fo:font-size="12pt" style:font-size-asian="12pt" style:font-size-complex="12pt"/>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T193" style:parent-style-name="Car.predefinitoparagrafo" style:family="text">
      <style:text-properties style:font-name="Arial" style:font-name-complex="Arial" style:font-weight-complex="bold" fo:letter-spacing="-0.0041in" fo:font-size="12pt" style:font-size-asian="12pt" style:font-size-complex="12pt"/>
    </style:style>
    <style:style style:name="T194" style:parent-style-name="Car.predefinitoparagrafo" style:family="text">
      <style:text-properties style:font-name="Arial" style:font-name-complex="Arial" style:font-weight-complex="bold" fo:letter-spacing="-0.0041in" fo:font-size="12pt" style:font-size-asian="12pt" style:font-size-complex="12pt"/>
    </style:style>
    <style:style style:name="T195" style:parent-style-name="Car.predefinitoparagrafo" style:family="text">
      <style:text-properties style:font-name="Arial" style:font-name-complex="Arial" style:font-weight-complex="bold" fo:letter-spacing="-0.0041in" fo:font-size="12pt" style:font-size-asian="12pt" style:font-size-complex="12pt"/>
    </style:style>
    <style:style style:name="T196" style:parent-style-name="Car.predefinitoparagrafo" style:family="text">
      <style:text-properties style:font-name="Arial" style:font-name-complex="Arial" style:font-weight-complex="bold" fo:letter-spacing="-0.0041in" fo:font-size="12pt" style:font-size-asian="12pt" style:font-size-complex="12pt"/>
    </style:style>
    <style:style style:name="T197" style:parent-style-name="Car.predefinitoparagrafo" style:family="text">
      <style:text-properties style:font-name="Arial" style:font-name-complex="Arial" style:font-weight-complex="bold" fo:letter-spacing="-0.0041in" fo:font-size="12pt" style:font-size-asian="12pt" style:font-size-complex="12pt"/>
    </style:style>
    <style:style style:name="T198" style:parent-style-name="Car.predefinitoparagrafo" style:family="text">
      <style:text-properties style:font-name="Arial" style:font-name-complex="Arial" style:font-weight-complex="bold" fo:letter-spacing="-0.0041in" fo:font-size="12pt" style:font-size-asian="12pt" style:font-size-complex="12pt"/>
    </style:style>
    <style:style style:name="T199" style:parent-style-name="Car.predefinitoparagrafo" style:family="text">
      <style:text-properties style:font-name="Arial" style:font-name-complex="Arial" style:font-weight-complex="bold" fo:letter-spacing="-0.0041in" fo:font-size="12pt" style:font-size-asian="12pt" style:font-size-complex="12pt"/>
    </style:style>
    <style:style style:name="T200" style:parent-style-name="Car.predefinitoparagrafo" style:family="text">
      <style:text-properties style:font-name="Arial" style:font-name-complex="Arial" style:font-weight-complex="bold" fo:letter-spacing="-0.0041in" fo:font-size="12pt" style:font-size-asian="12pt" style:font-size-complex="12pt"/>
    </style:style>
    <style:style style:name="T201" style:parent-style-name="Car.predefinitoparagrafo" style:family="text">
      <style:text-properties style:font-name="Arial" style:font-name-complex="Arial" style:font-weight-complex="bold" fo:letter-spacing="-0.0041in" fo:font-size="12pt" style:font-size-asian="12pt" style:font-size-complex="12pt"/>
    </style:style>
    <style:style style:name="T202" style:parent-style-name="Car.predefinitoparagrafo" style:family="text">
      <style:text-properties style:font-name="Arial" style:font-name-complex="Arial" style:font-weight-complex="bold" fo:letter-spacing="-0.0041in" fo:font-size="12pt" style:font-size-asian="12pt" style:font-size-complex="12pt"/>
    </style:style>
    <style:style style:name="T203" style:parent-style-name="Car.predefinitoparagrafo" style:family="text">
      <style:text-properties style:font-name="Arial" style:font-name-complex="Arial" style:font-weight-complex="bold" fo:letter-spacing="-0.0041in" fo:font-size="12pt" style:font-size-asian="12pt" style:font-size-complex="12pt"/>
    </style:style>
    <style:style style:name="T204" style:parent-style-name="Car.predefinitoparagrafo" style:family="text">
      <style:text-properties style:font-name="Arial" style:font-name-complex="Arial" style:font-weight-complex="bold" fo:letter-spacing="-0.0041in" fo:font-size="12pt" style:font-size-asian="12pt" style:font-size-complex="12pt"/>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9" style:parent-style-name="Car.predefinitoparagrafo" style:family="text">
      <style:text-properties style:font-name="Arial" style:font-name-complex="Arial" style:font-weight-complex="bold" fo:letter-spacing="-0.0041in" fo:font-size="12pt" style:font-size-asian="12pt" style:font-size-complex="12pt"/>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T211" style:parent-style-name="Car.predefinitoparagrafo" style:family="text">
      <style:text-properties style:font-name="Arial" style:font-name-complex="Arial" style:font-weight-complex="bold" fo:letter-spacing="-0.0041in" fo:font-size="12pt" style:font-size-asian="12pt" style:font-size-complex="12pt"/>
    </style:style>
    <style:style style:name="P212" style:parent-style-name="Normale" style:family="paragraph">
      <style:paragraph-properties fo:widows="0" fo:orphans="0" fo:text-align="justify" fo:line-height="0.3937in" fo:margin-right="-0.0201in"/>
    </style:style>
    <style:style style:name="T213" style:parent-style-name="Car.predefinitoparagrafo" style:family="text">
      <style:text-properties style:font-name="Arial" style:font-name-complex="Arial" style:font-weight-complex="bold" fo:letter-spacing="-0.0041in" fo:font-size="12pt" style:font-size-asian="12pt" style:font-size-complex="12pt"/>
    </style:style>
    <style:style style:name="T214" style:parent-style-name="Car.predefinitoparagrafo" style:family="text">
      <style:text-properties style:font-name="Arial" style:font-name-complex="Arial" style:font-weight-complex="bold" fo:letter-spacing="-0.0041in" fo:font-size="12pt" style:font-size-asian="12pt" style:font-size-complex="12pt"/>
    </style:style>
    <style:style style:name="T215" style:parent-style-name="Car.predefinitoparagrafo" style:family="text">
      <style:text-properties style:font-name="Arial" style:font-name-complex="Arial" style:font-weight-complex="bold" fo:letter-spacing="-0.0041in" fo:font-size="12pt" style:font-size-asian="12pt" style:font-size-complex="12pt"/>
    </style:style>
    <style:style style:name="T216" style:parent-style-name="Car.predefinitoparagrafo" style:family="text">
      <style:text-properties style:font-name="Arial" style:font-name-complex="Arial" style:font-weight-complex="bold" fo:letter-spacing="-0.0041in" fo:font-size="12pt" style:font-size-asian="12pt" style:font-size-complex="12pt"/>
    </style:style>
    <style:style style:name="T217" style:parent-style-name="Car.predefinitoparagrafo" style:family="text">
      <style:text-properties style:font-name="Arial" style:font-name-complex="Arial" style:font-weight-complex="bold" fo:letter-spacing="-0.0041in" fo:font-size="12pt" style:font-size-asian="12pt" style:font-size-complex="12pt"/>
    </style:style>
    <style:style style:name="T218" style:parent-style-name="Car.predefinitoparagrafo" style:family="text">
      <style:text-properties style:font-name="Arial" style:font-style-complex="italic" fo:font-size="12pt" style:font-size-asian="12pt" style:font-size-complex="12pt"/>
    </style:style>
    <style:style style:name="T219" style:parent-style-name="Car.predefinitoparagrafo" style:family="text">
      <style:text-properties style:font-name="Arial" style:font-style-complex="italic" fo:font-size="12pt" style:font-size-asian="12pt" style:font-size-complex="12pt"/>
    </style:style>
    <style:style style:name="T220" style:parent-style-name="Car.predefinitoparagrafo" style:family="text">
      <style:text-properties style:font-name="Arial" style:font-name-complex="Arial" style:font-weight-complex="bold" fo:letter-spacing="-0.0041in" fo:font-size="12pt" style:font-size-asian="12pt" style:font-size-complex="12pt"/>
    </style:style>
    <style:style style:name="T221" style:parent-style-name="Car.predefinitoparagrafo" style:family="text">
      <style:text-properties style:font-name="Arial" style:font-name-complex="Arial" style:font-weight-complex="bold" fo:letter-spacing="-0.0041in" fo:font-size="12pt" style:font-size-asian="12pt" style:font-size-complex="12pt"/>
    </style:style>
    <style:style style:name="T222" style:parent-style-name="Car.predefinitoparagrafo" style:family="text">
      <style:text-properties style:font-name="Arial" style:font-style-complex="italic" fo:font-size="12pt" style:font-size-asian="12pt" style:font-size-complex="12pt"/>
    </style:style>
    <style:style style:name="T223" style:parent-style-name="Car.predefinitoparagrafo" style:family="text">
      <style:text-properties style:font-name="Arial" style:font-style-complex="italic" fo:font-size="12pt" style:font-size-asian="12pt" style:font-size-complex="12pt"/>
    </style:style>
    <style:style style:name="T224" style:parent-style-name="Car.predefinitoparagrafo" style:family="text">
      <style:text-properties style:font-name="Arial" style:font-style-complex="italic" fo:font-size="12pt" style:font-size-asian="12pt" style:font-size-complex="12pt"/>
    </style:style>
    <style:style style:name="T225" style:parent-style-name="Car.predefinitoparagrafo" style:family="text">
      <style:text-properties style:font-name="Arial" style:font-name-complex="Arial" style:font-weight-complex="bold" fo:letter-spacing="-0.0041in" fo:font-size="12pt" style:font-size-asian="12pt" style:font-size-complex="12pt"/>
    </style:style>
    <style:style style:name="T226" style:parent-style-name="Car.predefinitoparagrafo" style:family="text">
      <style:text-properties style:font-name="Arial" style:font-name-complex="Arial" style:font-weight-complex="bold" fo:letter-spacing="-0.0041in" fo:font-size="12pt" style:font-size-asian="12pt" style:font-size-complex="12pt"/>
    </style:style>
    <style:style style:name="T227"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28" style:parent-style-name="Car.predefinitoparagrafo" style:family="text">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30" style:parent-style-name="Car.predefinitoparagrafo" style:family="text">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3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3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34" style:parent-style-name="Car.predefinitoparagrafo" style:family="text">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36" style:parent-style-name="Car.predefinitoparagrafo" style:family="text">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38" style:parent-style-name="Car.predefinitoparagrafo" style:family="text">
      <style:text-properties style:font-name="Arial" style:font-name-complex="Arial" style:font-weight-complex="bold" fo:letter-spacing="-0.0041in" fo:font-size="12pt" style:font-size-asian="12pt" style:font-size-complex="12pt"/>
    </style:style>
    <style:style style:name="T239" style:parent-style-name="Car.predefinitoparagrafo" style:family="text">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1" style:parent-style-name="Car.predefinitoparagrafo" style:family="text">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3" style:parent-style-name="Car.predefinitoparagrafo" style:family="text">
      <style:text-properties style:font-name="Arial" style:font-name-complex="Arial" style:font-weight-complex="bold" fo:letter-spacing="-0.0041in" fo:font-size="12pt" style:font-size-asian="12pt" style:font-size-complex="12pt"/>
    </style:style>
    <style:style style:name="P24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5" style:parent-style-name="Car.predefinitoparagrafo" style:family="text">
      <style:text-properties style:font-name="Arial" style:font-name-complex="Arial" style:font-weight-complex="bold" fo:letter-spacing="-0.0041in" fo:font-size="12pt" style:font-size-asian="12pt" style:font-size-complex="12pt"/>
    </style:style>
    <style:style style:name="P24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7" style:parent-style-name="Car.predefinitoparagrafo" style:family="text">
      <style:text-properties style:font-name="Arial" style:font-name-complex="Arial" style:font-weight-complex="bold" fo:letter-spacing="-0.0041in" fo:font-size="12pt" style:font-size-asian="12pt" style:font-size-complex="12pt"/>
    </style:style>
    <style:style style:name="P248"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249"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50" style:parent-style-name="Car.predefinitoparagrafo" style:family="text">
      <style:text-properties style:font-name="Arial" style:font-name-complex="Arial" style:font-weight-complex="bold" fo:letter-spacing="-0.0041in" fo:font-size="12pt" style:font-size-asian="12pt" style:font-size-complex="12pt"/>
    </style:style>
    <style:style style:name="T251" style:parent-style-name="Car.predefinitoparagrafo" style:family="text">
      <style:text-properties style:font-name="Arial" style:font-name-complex="Arial" style:font-weight-complex="bold" fo:letter-spacing="-0.0041in" fo:font-size="12pt" style:font-size-asian="12pt" style:font-size-complex="12pt"/>
    </style:style>
    <style:style style:name="P252"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25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4" style:parent-style-name="Car.predefinitoparagrafo" style:family="text">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56" style:parent-style-name="Car.predefinitoparagrafo" style:family="text">
      <style:text-properties style:font-name="Arial" style:font-name-complex="Arial" style:font-weight-complex="bold" fo:letter-spacing="-0.0041in" fo:font-size="12pt" style:font-size-asian="12pt" style:font-size-complex="12pt"/>
    </style:style>
    <style:style style:name="T257" style:parent-style-name="Car.predefinitoparagrafo" style:family="text">
      <style:text-properties style:font-name="Arial" style:font-name-complex="Arial" style:font-weight-complex="bold" fo:letter-spacing="-0.0041in" fo:font-size="12pt" style:font-size-asian="12pt" style:font-size-complex="12pt"/>
    </style:style>
    <style:style style:name="P258"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59" style:parent-style-name="Car.predefinitoparagrafo" style:family="text">
      <style:text-properties style:font-name="Arial" style:font-name-complex="Arial" style:font-weight-complex="bold" fo:letter-spacing="-0.0041in" fo:font-size="12pt" style:font-size-asian="12pt" style:font-size-complex="12pt"/>
    </style:style>
    <style:style style:name="T260" style:parent-style-name="Car.predefinitoparagrafo" style:family="text">
      <style:text-properties style:font-name="Arial" style:font-name-complex="Arial" style:font-weight-complex="bold" fo:letter-spacing="-0.0041in" fo:font-size="12pt" style:font-size-asian="12pt" style:font-size-complex="12pt"/>
    </style:style>
    <style:style style:name="P261"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62" style:parent-style-name="Car.predefinitoparagrafo" style:family="text">
      <style:text-properties style:font-name="Arial" style:font-name-complex="Arial" style:font-weight-complex="bold" fo:letter-spacing="-0.0041in" fo:font-size="12pt" style:font-size-asian="12pt" style:font-size-complex="12pt"/>
    </style:style>
    <style:style style:name="T263" style:parent-style-name="Car.predefinitoparagrafo" style:family="text">
      <style:text-properties style:font-name="Arial" style:font-name-complex="Arial" style:font-weight-complex="bold" fo:letter-spacing="-0.0041in" fo:font-size="12pt" style:font-size-asian="12pt" style:font-size-complex="12pt"/>
    </style:style>
    <style:style style:name="P264"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65" style:parent-style-name="Car.predefinitoparagrafo" style:family="text">
      <style:text-properties style:font-name="Arial" style:font-name-complex="Arial" style:font-weight-complex="bold" fo:letter-spacing="-0.0041in" fo:font-size="12pt" style:font-size-asian="12pt" style:font-size-complex="12pt"/>
    </style:style>
    <style:style style:name="T266" style:parent-style-name="Car.predefinitoparagrafo" style:family="text">
      <style:text-properties style:font-name="Arial" style:font-name-complex="Arial" style:font-weight-complex="bold" fo:letter-spacing="-0.0041in" fo:font-size="12pt" style:font-size-asian="12pt" style:font-size-complex="12pt"/>
    </style:style>
    <style:style style:name="P26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68" style:parent-style-name="Car.predefinitoparagrafo" style:family="text">
      <style:text-properties style:font-name="Arial" style:font-name-complex="Arial" style:font-weight-complex="bold" fo:letter-spacing="-0.0041in" fo:font-size="12pt" style:font-size-asian="12pt" style:font-size-complex="12pt"/>
    </style:style>
    <style:style style:name="T269" style:parent-style-name="Car.predefinitoparagrafo" style:family="text">
      <style:text-properties style:font-name="Arial" style:font-name-complex="Arial" style:font-weight-complex="bold" fo:letter-spacing="-0.0041in" fo:font-size="12pt" style:font-size-asian="12pt" style:font-size-complex="12pt"/>
    </style:style>
    <style:style style:name="P270"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71" style:parent-style-name="Car.predefinitoparagrafo" style:family="text">
      <style:text-properties style:font-name="Arial" style:font-name-complex="Arial" style:font-weight-complex="bold" fo:letter-spacing="-0.0041in" fo:font-size="12pt" style:font-size-asian="12pt" style:font-size-complex="12pt"/>
    </style:style>
    <style:style style:name="T272" style:parent-style-name="Car.predefinitoparagrafo" style:family="text">
      <style:text-properties style:font-name="Arial" style:font-name-complex="Arial" style:font-weight-complex="bold" fo:letter-spacing="-0.0041in" fo:font-size="12pt" style:font-size-asian="12pt" style:font-size-complex="12pt"/>
    </style:style>
    <style:style style:name="P27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4" style:parent-style-name="Car.predefinitoparagrafo" style:family="text">
      <style:text-properties style:font-name="Arial" style:font-name-complex="Arial" style:font-weight-complex="bold" fo:letter-spacing="-0.0041in" fo:font-size="12pt" style:font-size-asian="12pt" style:font-size-complex="12pt"/>
    </style:style>
    <style:style style:name="P27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6" style:parent-style-name="Car.predefinitoparagrafo" style:family="text">
      <style:text-properties style:font-name="Arial" style:font-name-complex="Arial" style:font-weight-complex="bold" fo:letter-spacing="-0.0041in" fo:font-size="12pt" style:font-size-asian="12pt" style:font-size-complex="12pt"/>
    </style:style>
    <style:style style:name="P27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78" style:parent-style-name="Car.predefinitoparagrafo" style:family="text">
      <style:text-properties style:font-name="Arial" style:font-name-complex="Arial" style:font-weight-complex="bold" fo:letter-spacing="-0.0041in" fo:font-size="12pt" style:font-size-asian="12pt" style:font-size-complex="12pt"/>
    </style:style>
    <style:style style:name="T279" style:parent-style-name="Car.predefinitoparagrafo" style:family="text">
      <style:text-properties style:font-name="Arial" style:font-name-complex="Arial" style:font-weight-complex="bold" fo:letter-spacing="-0.0041in" fo:font-size="12pt" style:font-size-asian="12pt" style:font-size-complex="12pt"/>
    </style:style>
    <style:style style:name="T280" style:parent-style-name="Car.predefinitoparagrafo" style:family="text">
      <style:text-properties style:font-name="Arial" style:font-name-complex="Arial" style:font-weight-complex="bold" fo:letter-spacing="-0.0041in" fo:font-size="12pt" style:font-size-asian="12pt" style:font-size-complex="12pt"/>
    </style:style>
    <style:style style:name="T281" style:parent-style-name="Car.predefinitoparagrafo" style:family="text">
      <style:text-properties style:font-name="Arial" style:font-name-complex="Arial" style:font-weight-complex="bold" fo:letter-spacing="-0.0041in" fo:font-size="12pt" style:font-size-asian="12pt" style:font-size-complex="12pt"/>
    </style:style>
    <style:style style:name="T282" style:parent-style-name="Car.predefinitoparagrafo" style:family="text">
      <style:text-properties style:font-name="Arial" style:font-name-complex="Arial" style:font-weight-complex="bold" fo:letter-spacing="-0.0041in" fo:font-size="12pt" style:font-size-asian="12pt" style:font-size-complex="12pt"/>
    </style:style>
    <style:style style:name="T283" style:parent-style-name="Car.predefinitoparagrafo" style:family="text">
      <style:text-properties style:font-name="Arial" style:font-name-complex="Arial" style:font-weight-complex="bold" fo:letter-spacing="-0.0041in" fo:font-size="12pt" style:font-size-asian="12pt" style:font-size-complex="12pt"/>
    </style:style>
    <style:style style:name="P284"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8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8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87" style:parent-style-name="Car.predefinitoparagrafo" style:family="text">
      <style:text-properties style:font-name="Arial" style:font-name-complex="Arial" style:font-weight-complex="bold" fo:letter-spacing="-0.0041in" fo:font-size="12pt" style:font-size-asian="12pt" style:font-size-complex="12pt"/>
    </style:style>
    <style:style style:name="T288" style:parent-style-name="Car.predefinitoparagrafo" style:family="text">
      <style:text-properties style:font-name="Arial" style:font-name-complex="Arial" style:font-weight-complex="bold" fo:letter-spacing="-0.0041in" fo:font-size="12pt" style:font-size-asian="12pt" style:font-size-complex="12pt"/>
    </style:style>
    <style:style style:name="P28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90" style:parent-style-name="Car.predefinitoparagrafo" style:family="text">
      <style:text-properties style:font-name="Arial" style:font-name-complex="Arial" style:font-weight-complex="bold" fo:letter-spacing="-0.0041in" fo:font-size="12pt" style:font-size-asian="12pt" style:font-size-complex="12pt"/>
    </style:style>
    <style:style style:name="P29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9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9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94" style:parent-style-name="Car.predefinitoparagrafo" style:family="text">
      <style:text-properties style:font-name="Arial" style:font-name-complex="Arial" style:font-weight-complex="bold" fo:letter-spacing="-0.0041in" fo:font-size="12pt" style:font-size-asian="12pt" style:font-size-complex="12pt"/>
    </style:style>
    <style:style style:name="T295" style:parent-style-name="Car.predefinitoparagrafo" style:family="text">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97"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style>
    <style:style style:name="T29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9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00" style:parent-style-name="Car.predefinitoparagrafo" style:family="text">
      <style:text-properties style:font-name="Arial" style:font-name-complex="Arial" style:font-weight-complex="bold" fo:letter-spacing="-0.0041in" fo:font-size="12pt" style:font-size-asian="12pt" style:font-size-complex="12pt"/>
    </style:style>
    <style:style style:name="P30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02" style:parent-style-name="Car.predefinitoparagrafo" style:family="text">
      <style:text-properties style:font-name="Arial" style:font-name-complex="Arial" style:font-weight-complex="bold" fo:letter-spacing="-0.0041in" fo:font-size="12pt" style:font-size-asian="12pt" style:font-size-complex="12pt"/>
    </style:style>
    <style:style style:name="P303"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0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0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06"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0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0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09" style:parent-style-name="Car.predefinitoparagrafo" style:family="text">
      <style:text-properties style:font-name="Arial" style:font-name-complex="Arial" style:font-weight-complex="bold" fo:letter-spacing="-0.0041in" fo:font-size="12pt" style:font-size-asian="12pt" style:font-size-complex="12pt"/>
    </style:style>
    <style:style style:name="P310" style:parent-style-name="Normale" style:family="paragraph">
      <style:paragraph-properties fo:widows="0" fo:orphans="0" fo:text-align="center" style:vertical-align="auto" fo:line-height="0.3937in" fo:margin-left="0.0986in" fo:margin-right="-0.0201in">
        <style:tab-stops>
          <style:tab-stop style:type="left" style:position="-0.0986in"/>
        </style:tab-stops>
      </style:paragraph-properties>
    </style:style>
    <style:style style:name="T31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12"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P313"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4"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5"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6"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7"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9"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2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1"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22" style:parent-style-name="Car.predefinitoparagrafo" style:family="text">
      <style:text-properties style:font-name="Arial" style:font-name-complex="Arial" style:font-weight-complex="bold" fo:letter-spacing="-0.0041in" fo:font-size="12pt" style:font-size-asian="12pt" style:font-size-complex="12pt"/>
    </style:style>
    <style:style style:name="T323" style:parent-style-name="Car.predefinitoparagrafo" style:family="text">
      <style:text-properties style:font-name="Arial" style:font-name-complex="Arial" style:font-weight-complex="bold" fo:letter-spacing="-0.0041in" fo:font-size="12pt" style:font-size-asian="12pt" style:font-size-complex="12pt"/>
    </style:style>
    <style:style style:name="T324" style:parent-style-name="Car.predefinitoparagrafo" style:family="text">
      <style:text-properties style:font-name="Arial" style:font-name-complex="Arial" style:font-weight-complex="bold" fo:letter-spacing="-0.0041in" fo:font-size="12pt" style:font-size-asian="12pt" style:font-size-complex="12pt"/>
    </style:style>
    <style:style style:name="T325" style:parent-style-name="Car.predefinitoparagrafo" style:family="text">
      <style:text-properties style:font-name="Arial" style:font-name-complex="Arial" style:font-weight-complex="bold" fo:letter-spacing="-0.0041in" fo:font-size="12pt" style:font-size-asian="12pt" style:font-size-complex="12pt"/>
    </style:style>
    <style:style style:name="P326"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27" style:parent-style-name="Car.predefinitoparagrafo" style:family="text">
      <style:text-properties style:font-name="Arial" style:font-name-complex="Arial" style:font-weight-complex="bold" fo:letter-spacing="-0.0041in" fo:font-size="12pt" style:font-size-asian="12pt" style:font-size-complex="12pt"/>
    </style:style>
    <style:style style:name="P32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29" style:parent-style-name="Car.predefinitoparagrafo" style:family="text">
      <style:text-properties style:font-name="Arial" style:font-name-complex="Arial" style:font-weight-complex="bold" fo:letter-spacing="-0.0041in" fo:font-size="12pt" style:font-size-asian="12pt" style:font-size-complex="12pt"/>
    </style:style>
    <style:style style:name="P33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3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3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33" style:parent-style-name="Car.predefinitoparagrafo" style:family="text">
      <style:text-properties style:font-name="Arial" style:font-name-complex="Arial" style:font-weight-complex="bold" fo:letter-spacing="-0.0041in" fo:font-size="12pt" style:font-size-asian="12pt" style:font-size-complex="12pt"/>
    </style:style>
    <style:style style:name="T334" style:parent-style-name="Car.predefinitoparagrafo" style:family="text">
      <style:text-properties style:font-name="Arial" style:font-name-complex="Arial" style:font-weight-complex="bold" fo:letter-spacing="-0.0041in" fo:font-size="12pt" style:font-size-asian="12pt" style:font-size-complex="12pt"/>
    </style:style>
    <style:style style:name="T335" style:parent-style-name="Car.predefinitoparagrafo" style:family="text">
      <style:text-properties style:font-name="Arial" style:font-name-complex="Arial" style:font-weight-complex="bold" fo:letter-spacing="-0.0041in" fo:font-size="12pt" style:font-size-asian="12pt" style:font-size-complex="12pt"/>
    </style:style>
    <style:style style:name="T336" style:parent-style-name="Car.predefinitoparagrafo" style:family="text">
      <style:text-properties style:font-name="Arial" style:font-name-complex="Arial" style:font-weight-complex="bold" fo:letter-spacing="-0.0041in" fo:font-size="12pt" style:font-size-asian="12pt" style:font-size-complex="12pt"/>
    </style:style>
    <style:style style:name="T337" style:parent-style-name="Car.predefinitoparagrafo" style:family="text">
      <style:text-properties style:font-name="Arial" style:font-name-complex="Arial" style:font-weight-complex="bold" fo:letter-spacing="-0.0041in" fo:font-size="12pt" style:font-size-asian="12pt" style:font-size-complex="12pt"/>
    </style:style>
    <style:style style:name="P33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39" style:parent-style-name="Car.predefinitoparagrafo" style:family="text">
      <style:text-properties style:font-name="Arial" style:font-name-complex="Arial" style:font-weight-complex="bold" fo:letter-spacing="-0.0041in" fo:font-size="12pt" style:font-size-asian="12pt" style:font-size-complex="12pt"/>
    </style:style>
    <style:style style:name="T340" style:parent-style-name="Car.predefinitoparagrafo" style:family="text">
      <style:text-properties style:font-name="Arial" style:font-name-complex="Arial" style:font-weight-complex="bold" fo:letter-spacing="-0.0041in" fo:font-size="12pt" style:font-size-asian="12pt" style:font-size-complex="12pt"/>
    </style:style>
    <style:style style:name="P34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42" style:parent-style-name="Car.predefinitoparagrafo" style:family="text">
      <style:text-properties style:font-name="Arial" style:font-name-complex="Arial" style:font-weight-complex="bold" fo:letter-spacing="-0.0041in" fo:font-size="12pt" style:font-size-asian="12pt" style:font-size-complex="12pt"/>
    </style:style>
    <style:style style:name="T34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344" style:parent-style-name="Car.predefinitoparagrafo" style:family="text">
      <style:text-properties style:font-name="Arial" style:font-name-complex="Arial" style:font-weight-complex="bold" fo:letter-spacing="-0.0041in" fo:font-size="12pt" style:font-size-asian="12pt" style:font-size-complex="12pt"/>
    </style:style>
    <style:style style:name="P345" style:parent-style-name="Normale" style:family="paragraph">
      <style:paragraph-properties fo:widows="0" fo:orphans="0" fo:text-align="center" fo:line-height="0.3937in" fo:margin-right="-0.0201in"/>
    </style:style>
    <style:style style:name="T34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47" style:parent-style-name="Normale" style:family="paragraph">
      <style:paragraph-properties fo:widows="0" fo:orphans="0" fo:text-align="justify" fo:line-height="0.3937in" fo:margin-right="-0.0201in"/>
    </style:style>
    <style:style style:name="T348" style:parent-style-name="Car.predefinitoparagrafo" style:family="text">
      <style:text-properties style:font-name="Arial" style:font-name-complex="Arial" style:font-weight-complex="bold" fo:letter-spacing="-0.0041in" fo:font-size="12pt" style:font-size-asian="12pt" style:font-size-complex="12pt"/>
    </style:style>
    <style:style style:name="P349" style:parent-style-name="Normale" style:family="paragraph">
      <style:paragraph-properties fo:widows="0" fo:orphans="0" fo:text-align="center" fo:line-height="0.3937in" fo:margin-right="-0.0201in"/>
    </style:style>
    <style:style style:name="T35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51" style:parent-style-name="Normale" style:family="paragraph">
      <style:paragraph-properties fo:widows="0" fo:orphans="0" fo:text-align="justify" fo:line-height="0.3937in" fo:margin-right="-0.0201in"/>
    </style:style>
    <style:style style:name="T352" style:parent-style-name="Car.predefinitoparagrafo" style:family="text">
      <style:text-properties style:font-name="Arial" style:font-name-complex="Arial" style:font-weight-complex="bold" fo:letter-spacing="-0.0041in" fo:font-size="12pt" style:font-size-asian="12pt" style:font-size-complex="12pt"/>
    </style:style>
    <style:style style:name="P353"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54"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style>
    <style:style style:name="T355" style:parent-style-name="Car.predefinitoparagrafo" style:family="text">
      <style:text-properties style:font-name="Arial" style:font-name-complex="Arial" style:font-weight-complex="bold" fo:letter-spacing="-0.0041in" fo:font-size="12pt" style:font-size-asian="12pt" style:font-size-complex="12pt"/>
    </style:style>
    <style:style style:name="T356" style:parent-style-name="Car.predefinitoparagrafo" style:family="text">
      <style:text-properties style:font-name="Arial" style:font-name-complex="Arial" style:font-weight-complex="bold" fo:letter-spacing="-0.0041in" fo:font-size="12pt" style:font-size-asian="12pt" style:font-size-complex="12pt"/>
    </style:style>
    <style:style style:name="T357" style:parent-style-name="Car.predefinitoparagrafo" style:family="text">
      <style:text-properties style:font-name="Arial" style:font-name-complex="Arial" style:font-weight-complex="bold" fo:letter-spacing="-0.0041in" fo:font-size="12pt" style:font-size-asian="12pt" style:font-size-complex="12pt"/>
    </style:style>
    <style:style style:name="P358" style:parent-style-name="Normale" style:family="paragraph">
      <style:paragraph-properties fo:text-align="center"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style-complex="italic" fo:font-size="12pt" style:font-size-asian="12pt" style:font-size-complex="12pt"/>
    </style:style>
    <style:style style:name="P359"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6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6" style:parent-style-name="Normale" style:family="paragraph">
      <style:paragraph-properties style:vertical-align="auto" fo:line-height="0.3958in">
        <style:tab-stops>
          <style:tab-stop style:type="center" style:position="3.3465in"/>
          <style:tab-stop style:type="right" style:position="6.693in"/>
        </style:tab-stops>
      </style:paragraph-properties>
      <style:text-properties fo:hyphenate="true"/>
    </style:style>
    <style:style style:name="T367" style:parent-style-name="Car.predefinitoparagrafo" style:family="text">
      <style:text-properties style:font-name="Arial" style:font-name-complex="Arial" style:font-style-complex="italic"/>
    </style:style>
    <style:style style:name="T368" style:parent-style-name="Car.predefinitoparagrafo" style:family="text">
      <style:text-properties style:font-name="Arial" style:font-name-complex="Arial" style:font-style-complex="italic" fo:font-size="12pt" style:font-size-asian="12pt" style:font-size-complex="12pt"/>
    </style:style>
    <style:style style:name="P369" style:parent-style-name="Normale" style:family="paragraph">
      <style:paragraph-properties fo:widows="0" fo:orphans="0" fo:text-align="justify" style:vertical-align="auto" fo:line-height="0.3937in" fo:margin-right="-0.0201in"/>
      <style:text-properties style:font-name="Arial" style:font-name-complex="Arial" style:font-weight-complex="bold" fo:letter-spacing="-0.0041in" fo:font-size="12pt" style:font-size-asian="12pt" style:font-size-complex="12pt" fo:hyphenate="true"/>
    </style:style>
    <style:style style:name="P37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7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7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7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7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7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376" style:parent-style-name="Car.predefinitoparagrafo" style:family="text">
      <style:text-properties style:font-name="Arial" style:font-name-complex="Arial" style:font-style-complex="italic" fo:font-size="12pt" style:font-size-asian="12pt" style:font-size-complex="12pt"/>
    </style:style>
    <style:style style:name="T377" style:parent-style-name="Car.predefinitoparagrafo" style:family="text">
      <style:text-properties style:font-name="Arial" style:font-name-complex="Arial" style:font-style-complex="italic" fo:font-size="12pt" style:font-size-asian="12pt" style:font-size-complex="12pt"/>
    </style:style>
    <style:style style:name="T378" style:parent-style-name="Car.predefinitoparagrafo" style:family="text">
      <style:text-properties style:font-name="Arial" style:font-name-complex="Arial" style:font-style-complex="italic" fo:font-size="12pt" style:font-size-asian="12pt" style:font-size-complex="12pt"/>
    </style:style>
    <style:style style:name="T379" style:parent-style-name="Car.predefinitoparagrafo" style:family="text">
      <style:text-properties style:font-name="Arial" style:font-name-complex="Arial" style:font-style-complex="italic" fo:font-size="12pt" style:font-size-asian="12pt" style:font-size-complex="12pt"/>
    </style:style>
    <style:style style:name="P38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8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office:automatic-styles>
  <office:body>
    <office:text text:use-soft-page-breaks="true">
      <text:p text:style-name="P1"/>
      <text:p text:style-name="P8"><text:span text:style-name="T9">CODICE<text:s/></text:span><text:span text:style-name="T10">CIG:<text:s/></text:span><text:span text:style-name="T11">xxxxxxxxxxxxx</text:span></text:p>
      <text:p text:style-name="P12">CODICE<text:s/>CUP:<text:s/>xxxxxxxxxxxx</text:p>
      <text:p text:style-name="P13"><text:span text:style-name="T14">ODA</text:span><text:span text:style-name="T15">:<text:s/></text:span><text:span text:style-name="T16">xxxxxxxxxxx</text:span></text:p>
      <text:p text:style-name="P17">Procedura aperta, ai sensi dell’art. 60 del D.Lgs. 50/2016 e ss.mm.ii., per l’affidamento dei servizi<text:s/>di verifiche di vulnerabilità simica e della sicurezza strutturale, verifica preventiva dell’interesse<text:s/>archeologico, diagnosi e certificazione energetica, rilievo geometrico, architettonico, impiantistico,<text:s/>strutturale, topografico, fotografico e materico, progetto di fattibilità tecnico-economica per<text:s/>interventi strutturali da restituire in modalità BIM, per taluni beni di proprietà dello stato situati nella<text:s/>Regione Calabria. Nona<text:s/>Edizione.</text:p>
      <text:p text:style-name="P18"><text:span text:style-name="T19">L’a</text:span><text:span text:style-name="T20">nno duemilaventidue, il giorno xx</text:span><text:span text:style-name="T21"><text:s/>del mese di<text:s/></text:span><text:span text:style-name="T22">xxxxxx <text:s/>(xx/xx/2022</text:span><text:span text:style-name="T23">), i Signori:</text:span></text:p>
      <text:p text:style-name="P24"><text:span text:style-name="T25">-<text:s/></text:span><text:span text:style-name="T26">xxxxxxxxxxx</text:span><text:span text:style-name="T27">, nato a<text:s/></text:span><text:span text:style-name="T28">xxxxxxxxx (xx) il xx/xx/xxxx</text:span><text:span text:style-name="T29">, codice fiscale<text:s/></text:span><text:span text:style-name="T30">xxxxxxxxxxxxxxx</text:span><text:span text:style-name="T31">, Direttore Regionale pro tempore della Direzione Regionale Calabria dell’Agenzia del Demanio - di seguito anche Agenzia o Stazione Appaltante -, con sede in via Gioacchino Da Fiore n. 34 del Comune di Catanzaro, C.F. 06340981007, con indirizzo di posta elettronica certificata dre_calabria@pce.agenziademanio.it, il quale interviene non in proprio, ma in rappresentanza dell’Agenzia del Demanio, in virtù dei poteri attribuiti dal Regolamento di Amministrazione e Contabilità dell’Agenzia del Demanio, deliberato dal Comitato di Gestione in data 12 ottobre 2021, approvate, ai sensi dell'art. 60 del decreto legislativo n. 300 del 1999, in data 25 novembre<text:s/></text:span><text:soft-page-break/><text:span text:style-name="T32">2021 e 26 novembre 2021 dal Ministero dell’economia e delle finanze e pubblicato sul sito istituzionale dell’Agenzia del Demanio<text:s/></text:span><text:span text:style-name="T33">in data 17/12/2021, in virtù dei poteri attribuiti dal Direttore dell’Agenzia con Determinazione n. 96 prot. n. 2021/22398/DIR del 17/12/2021, nonché della comunicazione organizzativa 12/2022;</text:span></text:p>
      <text:p text:style-name="P34"><text:span text:style-name="T35">-<text:s/></text:span><text:span text:style-name="T36">xxxxxxxxxxxxx</text:span><text:span text:style-name="T37">, nato a<text:s/></text:span><text:span text:style-name="T38">xxxxxxxxx (xx) il xx/xx/xxxxx</text:span><text:span text:style-name="T39">, C.F.: <text:s/></text:span><text:span text:style-name="T40">xxxxxxxxxxxxxxx</text:span><text:span text:style-name="T41">, n.q. di legale rappresentante dell’o.e.<text:s/></text:span><text:span text:style-name="T42">xxxxxxxxxxxxxxxxxxxxx. con sede in xxxxxxxxxxx (xx</text:span><text:span text:style-name="T43">) alla Via<text:s/></text:span><text:span text:style-name="T44">xxxxxxxxxxx<text:s/></text:span><text:span text:style-name="T45">– C.F./P.IVA<text:s/></text:span><text:span text:style-name="T46">xxxxxxxxxxx</text:span><text:span text:style-name="T47">, indirizzo di</text:span><text:s/><text:span text:style-name="T48">posta elettronica certificata:<text:s/></text:span><text:span text:style-name="T49">xxxxxxxxxxxxxxx</text:span><text:span text:style-name="T50">, di seguito denominato anche “Appaltatore” e, unitamente all’Agenzia, le “Parti”.</text:span></text:p>
      <text:p text:style-name="P51"><text:span text:style-name="T52">PREMESSO CHE</text:span></text:p>
      <text:p text:style-name="P53"><text:span text:style-name="T54">-</text:span><text:span text:style-name="T55"><text:tab/>L’Agenzia del Demanio, nell’ottica di acquisire tutte le informazioni relative agli immobili da essa gestiti, ed in particolar modo alle prestazioni strutturali ed energetiche degli stessi, ha necessità di affidare il servizio di Ingegneria e Architettura per la<text:s/></text:span><text:span text:style-name="T56">verific</text:span><text:span text:style-name="T57">a</text:span><text:span text:style-name="T58"><text:s/>di vulnerabilità simica e della sicurezza strutturale, verifica preventiva dell’interesse archeologico, diagnosi <text:s/>e certificazione energetica, rilievo geometrico, architettonico, impiantistico, strutturale, topografico, fotografico e materico, progetto di fattibilità tecnico economica da restituire in modalità<text:s/></text:span><text:span text:style-name="T59">B</text:span><text:span text:style-name="T60">im</text:span><text:span text:style-name="T61">, inquadrati nell’ambito dei servizi d’ingegneria e architettura ai sensi dell’art. 3 lett. vvvv) del D.Lgs n. 50/2016 su beni immobili statali</text:span><text:span text:style-name="T62">, nona</text:span><text:span text:style-name="T63"><text:s/>Edizione</text:span><text:span text:style-name="T64">;</text:span></text:p>
      <text:p text:style-name="P65"><text:span text:style-name="T66">-</text:span><text:span text:style-name="T67"><text:tab/>gli immobili interessati dall’espletamento del servizio in ogg</text:span><text:span text:style-name="T68">ett</text:span><text:span text:style-name="T69">o sono stati raggruppati in n. 2</text:span><text:span text:style-name="T70"><text:s/>Lotti;</text:span></text:p>
      <text:p text:style-name="P71"><text:span text:style-name="T72">-</text:span><text:span text:style-name="T73"><text:tab/>con nota prot. n. 2022</text:span><text:span text:style-name="T74">/6939/DRCAL del 12/04</text:span><text:span text:style-name="T75">/2022</text:span><text:span text:style-name="T76"><text:s/></text:span><text:span text:style-name="T77">è stato nominato respons</text:span><text:span text:style-name="T78">abile unico del procedimento l’Ing.<text:s/></text:span><text:span text:style-name="T79">Salvatore Virgillo</text:span><text:span text:style-name="T80">, attribuend</text:span><text:span text:style-name="T81">o<text:s/></text:span><text:soft-page-break/><text:span text:style-name="T82">contestualmente all’Avv. Giuseppe Falcone le funzioni di incaricato</text:span><text:span text:style-name="T83"><text:s/>per la predisposizione ed il controllo delle procedure di gara;</text:span></text:p>
      <text:p text:style-name="P84">-<text:tab/>con determina a contrarre<text:s/>prot.<text:s/>n.<text:s/>2022/9364/DRCAL del 19/05/2022<text:s/>è stata indetta una procedura aperta ex art. 60 del D.Lgs. 50/2016, gestita telematicamente ai sensi dell’articolo 40, comma 2 del D.Lgs. 50/2016 mediante bando trasmesso all’ufficio delle Pubblicazioni ufficiali dell’Unione europea, Gazzetta Ufficiale dell'Unione Europea (GU/S)<text:s/>e<text:s/>sulla G.U.R.I. – V°<text:s/>Serie Speciale – Contratti Pubblici n. 61 del 27/05/2022, sul profilo di committente www.agenziademanio.it, sul sito del Ministero delle Infrastrutture<text:s/>(MIMS),<text:s/>nonché inviato all’Osservatorio dei contratti pubblici con indicazione degli estremi di pubblicazione in Gazzetta Ufficiale e, per estratto, su due quotidiani a diffusione nazionale e due a diffusione locale, ai sensi degli artt. 72 e 73 del D.Lgs. 50/2016 e del Decreto del Ministero delle Infrastrutture e dei Trasporti del 2 dicembre 2016, adottato in attuazione dell’art. 73 comma 4 del D.Lgs. 50/2016;</text:p>
      <text:p text:style-name="P85"><text:span text:style-name="T86">-</text:span><text:span text:style-name="T87"><text:tab/>relativamente al Lotto<text:s/></text:span><text:span text:style-name="T88">x</text:span><text:span text:style-name="T89"><text:s/>ad esito delle attività di gara, la Commissione giudicatrice, giusto verbale di Gara prot. n. xxxxxx del xxxxx, ha proposto alla Stazione Appaltante l’aggiudicazione del servizio all’operatore</text:span><text:span text:style-name="T90"><text:s/>xxxxxx</text:span><text:span text:style-name="T91">xxx<text:s/></text:span><text:span text:style-name="T92">la cui<text:s/></text:span><text:span text:style-name="T93">offerta ha conseguito il punteggio complessivo di xxxx punti, giusto ribasso economico offerto pari al xxxxx% ed una riduzione temporale sui tempi di esecuzione del servizio pari al xx%;</text:span></text:p>
      <text:p text:style-name="P94"><text:span text:style-name="T95">-</text:span><text:span text:style-name="T96"><text:tab/>il RUP, con il supporto della commissione giudicatrice, con verbale prot n. xxxxxxxDRCAL del xxxxx, ha verificato la congruità dell’offerta del concorrente, xxxxx</text:span><text:span text:style-name="T97">”;</text:span></text:p>
      <text:soft-page-break/>
      <text:p text:style-name="P98"><text:span text:style-name="T99">-</text:span><text:span text:style-name="T100"><text:tab/>con determina prot. n. xxxxxxDRCAL del giorno xxxxx è stata disposta l’aggiudicazione</text:span><text:s/><text:span text:style-name="T101">del servizio, con efficacia subordinata alle verifiche di legge, a favore del<text:s/></text:span><text:span text:style-name="T102">xxxxxxx,</text:span><text:span text:style-name="T103"><text:s/>per un importo pari ad € xxxxxxx, al netto degli oneri per la sicurezza non soggetti a ribasso (pari ad €xxxxxx) ed Iva e contributi previdenziali;</text:span></text:p>
      <text:p text:style-name="P104"><text:span text:style-name="T105">-</text:span><text:span text:style-name="T106"><text:tab/><text:s/>l’Agenzia del Demanio ha quindi effettuato le verifiche di legge, relative al possesso in capo all’aggiudicatario dei requisiti di ordine generale e speciale dichiarati in sede di gara e richiesti ai fini della partecipazione;</text:span></text:p>
      <text:p text:style-name="P107"><text:span text:style-name="T108">-</text:span><text:span text:style-name="T109"><text:tab/>le verifiche di legge effettuate nei confronti dell’Aggiudicatario hanno dato esito positivo;</text:span></text:p>
      <text:p text:style-name="P110"><text:span text:style-name="T111">-</text:span><text:span text:style-name="T112"><text:tab/>l’Aggiudicatario ha dichiarato/non ha dichiarato nella documentazione di partecipazione alla gara di volersi avvalere del subappalto nei limiti di cui all’art. 105, commi 2 e 5, del D.Lgs. 50/2016 e s.m.i.</text:span></text:p>
      <text:p text:style-name="P113"><text:span text:style-name="T114">-</text:span><text:span text:style-name="T115"><text:tab/>L’operatore economico ha prodotto a garanzia degli obblighi nascenti dal presente contratto:</text:span></text:p>
      <text:p text:style-name="P116">-<text:tab/>polizza fideiussoria n. xxxxxx emessa dalla compagnia xxxxxx;</text:p>
      <text:p text:style-name="P117"><text:span text:style-name="T118">E’<text:s/></text:span><text:span text:style-name="T119">stata prodotta, conformemente allo schema tipo 2.2 del D.M. 123/2004, <text:s/>una dichiarazione di una compagnia di assicurazioni autorizzata all’esercizio del ramo responsabilità civile generale nel territorio dell’Unione Europea, contenente l’impegno a rilasciare a far data dall’approvazione del progetto la polizza di responsabilità civile professionale espressamente riferita ai lavori progettati e con decorrenza dalla data di inizio dei lavori e termine dalla data di emissione del certificato di collaudo di cui all’art. 102 del D.Lgs. 50/2016 e s.m.i..<text:s/></text:span></text:p>
      <text:p text:style-name="P120">Come previsto dall’art. 103 comma 7 del D.Lgs 50/2016 sarà consegnata</text:p>
      <text:soft-page-break/>
      <text:p text:style-name="P121">alla Stazione Appaltante, almeno dieci giorni prima dell’inizio del servizio,</text:p>
      <text:p text:style-name="P122">anche una polizza di assicurazione quale garanzia di responsabilità civile</text:p>
      <text:p text:style-name="P123">per danni causati a terzi, che tenga indenne la Stazione Appaltante da tutti</text:p>
      <text:p text:style-name="P124">i rischi di esecuzione connessi all’espletamento della campagna di indagini</text:p>
      <text:p text:style-name="P125">e alle opere edili di ripristino dello stato dei luoghi.</text:p>
      <text:p text:style-name="P126"><text:span text:style-name="T127">Tutto ciò premesso, le Parti, come sopra rappresentate, convengono e stipulano quanto segue:</text:span></text:p>
      <text:p text:style-name="P128"><text:span text:style-name="T129">Art. 1 - Premesse e Documenti</text:span></text:p>
      <text:p text:style-name="P130"><text:span text:style-name="T131">1.</text:span><text:span text:style-name="T132"><text:tab/>Le Premesse del presente Contratto costituiscono parte integrante e sostanziale dello stesso, così come gli atti in esso richiamati e quelli materialmente allegati, quale il Capitolato Tecnico Prestazionale e le schede fornitore (rispettivamente allegati sotto la lettera “</text:span><text:span text:style-name="T133">A”</text:span><text:span text:style-name="T134"><text:s/>e<text:s/></text:span><text:span text:style-name="T135">“</text:span><text:span text:style-name="T136">B</text:span><text:span text:style-name="T137">”);</text:span></text:p>
      <text:p text:style-name="P138"><text:span text:style-name="T139">2. Si intendono quindi parte integrante del contratto, benché non materialmente allegati, i seguenti documenti relativi alla gara per l’affidamento del servizio in epigrafe, depositati agli atti della Stazione Appaltante:</text:span></text:p>
      <text:p text:style-name="P140">Disciplinare di gara; Offerta di Gestione Informativa;<text:s/>Piano di Gestione Informativa;<text:s/>BIMSM – Specifica Metodologica e relativi allegati; Offerta tecnica ed economica/temporale presentata dall’aggiudicatario in sede di gara.</text:p>
      <text:p text:style-name="P141"><text:span text:style-name="T142">Art. 2 - Oggetto</text:span></text:p>
      <text:p text:style-name="P143"><text:span text:style-name="T144">1. L’Agenzia affida all’Aggiudicatario, come sopra rappresentato, che accetta senza riserva alcuna, i servizi di<text:s/></text:span><text:span text:style-name="T145">verific</text:span><text:span text:style-name="T146">a</text:span><text:span text:style-name="T147"><text:s/>di vulnerabilità simica e della sicurezza strutturale, verifica preventiva dell’interesse archeologico, diagnosi <text:s/>e certificazione energetica, rilievo geometrico, architettonico,<text:s/></text:span><text:soft-page-break/><text:span text:style-name="T148">impiantistico, strutturale, topografico, fotografico e materico, progetto di fattibilità tecnico economica<text:s/></text:span><text:span text:style-name="T149">per interventi strutturali<text:s/></text:span><text:span text:style-name="T150">da restituire in modalità<text:s/></text:span><text:span text:style-name="T151">B</text:span><text:span text:style-name="T152">IM</text:span><text:span text:style-name="T153">, inquadrati nell’ambito dei servizi d’ingegneria e architettura ai sensi dell’art. 3 lett. vvvv) del D.Lgs. n. 50/2016 su beni immobili statali</text:span><text:span text:style-name="T154"><text:s/>relativi al Lotto X</text:span><text:span text:style-name="T155">,<text:s/></text:span><text:span text:style-name="T156">Nona Edizione</text:span><text:span text:style-name="T157">.</text:span></text:p>
      <text:p text:style-name="P158"><text:span text:style-name="T159">2. L’Appaltatore si impegna all’esecuzione del servizio alle condizioni di cui al presente Contratto ed agli atti a questo allegati o richiamati, conformemente a quanto previsto nell’art.1.</text:span></text:p>
      <text:p text:style-name="P160"><text:span text:style-name="T161">Art. 3 - Tempi di esecuzione, penali e sospensioni del servizio</text:span></text:p>
      <text:p text:style-name="P162"><text:span text:style-name="T163">1. L’Appaltatore si impegna ad eseguire il servizio<text:s/></text:span><text:span text:style-name="T164">entro<text:s/></text:span><text:span text:style-name="T165">xxx</text:span><text:span text:style-name="T166"><text:s/>giorni</text:span><text:span text:style-name="T167"><text:s/>dal formale invito a procedere del RUP, giusto ribasso offerto in sede di gara del 20% sui tempi stimati dalla Stazione Appaltante.</text:span></text:p>
      <text:p text:style-name="P168"><text:span text:style-name="T169">2. Le attività si intenderanno concluse con l’avvenuto accertamento, da parte del Direttore dell’esecuzione del contratto, della correttezza e completezza degli elaborati richiesti e con il contestuale rilascio del certificato attestante l’avvenuta ultimazione delle prestazioni.</text:span></text:p>
      <text:p text:style-name="P170"><text:span text:style-name="T171">3. Entro 15 giorni dalla sottoscrizione del contratto, l’appaltatore dovrà consegnare alla Stazione Appaltante il piano di lavoro e il crono-programma dettagliato dei servizi richiesti nel presente capitolato.</text:span></text:p>
      <text:p text:style-name="P172"><text:span text:style-name="T173">4. Per eventuali ritardi rispetto ai tempi contrattuali è applicabile una penale per ogni giorno di ritardo pari all’1 per mille dell’ammontare netto contrattuale, fino ad un massimo del 10% dell’importo contrattuale, pena la risoluzione del contratto. L’applicazione della penale lascia in ogni caso impregiudicato il diritto dell’Agenzia al rimborso delle spese eventualmente sostenute per sopperire alle infrazioni dell’Aggiudicatario.</text:span></text:p>
      <text:soft-page-break/>
      <text:p text:style-name="P174"><text:span text:style-name="T175">L’ammontare delle penali e delle spese da rifondere all’Agenzia sarà prelevato dalla cauzione ovvero trattenuto dalla successiva rata in pagamento.</text:span></text:p>
      <text:p text:style-name="P176"><text:span text:style-name="T177">5.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span></text:p>
      <text:p text:style-name="P178"><text:span text:style-name="T179">6. Restano salve eventuali sospensioni del servizio disposte dal RUP conformemente a quanto previsto nell’art. 107 del D.Lgs. 50/2016 e per le ipotesi ivi previste.</text:span></text:p>
      <text:p text:style-name="P180"><text:span text:style-name="T181">Art. 4 - Corrispettivi e pagamenti</text:span></text:p>
      <text:p text:style-name="P182">1. L’importo contrattuale è pari a complessivi €<text:s/>xxxxxxxxxxxxx<text:s/>oltre IVA ed<text:s/>oneri previdenziali,<text:s/>di cui €<text:s/>xxxxxxxxxx<text:s/>per oneri<text:s/>della sicurezza non soggetti a ribasso ed<text:s/>€<text:s/>xxxxxxxxxxxx<text:s/>per costo della manodopera.<text:s/></text:p>
      <text:p text:style-name="P183">Le modalità di pagamento sono definite al punto y<text:s/>del Capitolato Tecnico Prestazionale.</text:p>
      <text:p text:style-name="P184"><text:span text:style-name="T185">2.</text:span><text:span text:style-name="T186"><text:s/></text:span><text:span text:style-name="T187">All’Appaltatore, ai sensi dell’art. 35 comma 18 del D.Lgs. n. 50/2016, verrà corrisposto, l’importo dell’anticipazione del prezzo pari al 30% dell’importo contrattuale relativo ai servizi di cui all’art. 2 del presente contratto. A tal fine l’Appaltatore ha stipulato la garanzia di cui all’art. 35, comma 18, del D.Lgs. 50/16, con<text:s/></text:span><text:span text:style-name="T188">Garanzia fide</text:span><text:span text:style-name="T189">iussoria emessa dalla<text:s/></text:span><text:soft-page-break/><text:span text:style-name="T190">compagnia<text:s/></text:span><text:span text:style-name="T191">xxxxxxxxxxxx</text:span><text:span text:style-name="T192"><text:s/>per l’importo di<text:s/></text:span><text:span text:style-name="T193">€<text:s/></text:span><text:span text:style-name="T194">xxxxxxx</text:span><text:span text:style-name="T195">,<text:s/></text:span><text:span text:style-name="T196">pari</text:span><text:span text:style-name="T197"><text:s/>all’anticipazione,<text:s/></text:span><text:span text:style-name="T198">oltre al</text:span><text:span text:style-name="T199"><text:s/>tasso di interesse legale</text:span><text:span text:style-name="T200"><text:s/>dello xxx<text:s/></text:span><text:span text:style-name="T201">%</text:span><text:span text:style-name="T202"><text:s/>applicato al periodo necessario al recupero dell’anticipazione stessa secondo il cronoprogramma dei servizi</text:span><text:span text:style-name="T203">, pari ad €<text:s/></text:span><text:span text:style-name="T204">xxx</text:span><text:span text:style-name="T205">. L’Appaltatore espressamente dichiara che l’onorario relativo alla fase di 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span></text:p>
      <text:p text:style-name="P206"><text:span text:style-name="T207">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span></text:p>
      <text:p text:style-name="P208"><text:span text:style-name="T209">4. In tema di modalità di pagamento si rinv</text:span><text:span text:style-name="T210">ia a quanto previsto al punto y</text:span><text:span text:style-name="T211"><text:s/>del Capitolato prestazionale.</text:span></text:p>
      <text:p text:style-name="P212"><text:span text:style-name="T213">5. Le fatture dovranno essere trasmesse in formato conforme alle specifiche tecniche definite dall’allegato A di cui all’art. 2 comma 1 del D.M. 55 del 3.04.2013, disciplinante la gestione dei processi di fatturazione elettronica mediante il Sistema di Interscambio (SDI), e dovrà essere<text:s/></text:span><text:soft-page-break/><text:span text:style-name="T214">intestata all’Agenzia del Demanio, C.F. 06340981007, via Barberini 38, 00187 Roma, riportando obbligatoriamente all’interno del tracciato il codice IPA<text:s/></text:span><text:span text:style-name="T215">JJ</text:span><text:span text:style-name="T216">FMH8, il numero</text:span><text:span text:style-name="T217"><text:s/>di ODA, il</text:span><text:span text:style-name="T218"><text:s/></text:span><text:span text:style-name="T219">CIG:<text:s/></text:span><text:span text:style-name="T220">xxxxxxxx</text:span><text:span text:style-name="T221">, il<text:s/></text:span><text:span text:style-name="T222">CUP:<text:s/></text:span><text:span text:style-name="T223">xxxxxxxxxxx</text:span><text:span text:style-name="T224">,<text:s/></text:span><text:span text:style-name="T225">nonché</text:span><text:span text:style-name="T226"><text:s/>il numero di riferimento del presente atto e la dicitura “Scissione dei pagamenti ai sensi dell’art. 17 ter del DPR 633/1972” (</text:span><text:span text:style-name="T227">Split Payment</text:span><text:span text:style-name="T228">). Eventuali ulteriori informazioni da inserire all’interno del tracciato verranno comunicate dal RUP, da contattare preliminarmente all’emissione della fattura per il tramite del SDI.</text:span></text:p>
      <text:p text:style-name="P229"><text:span text:style-name="T230">6.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span></text:p>
      <text:p text:style-name="P231"><text:span text:style-name="T232">Art. 5 - Tracciabilità dei flussi finanziari</text:span></text:p>
      <text:p text:style-name="P233"><text:span text:style-name="T234">1. Ai sensi e per gli effetti di cui all’art. 3 della legge 136/2010, l’Aggiudicatario dovrà utilizzare il conto corrente bancario o postale dedicato alla commessa indicato nelle schede fornitori e comunicazione ex art. 3 L. 136/2010, nell’ambito delle quali sono stati individuati i soggetti abilitati ad eseguire movimentazioni sugli stessi.</text:span></text:p>
      <text:p text:style-name="P235"><text:span text:style-name="T236">2. L’Aggiudicatario dovrà comunicare alla Stazione Appaltante, entro 7 (sette) giorni, ogni eventuale variazione relativa al predetto conto ed ai soggetti autorizzati ad operare su di esso.</text:span></text:p>
      <text:p text:style-name="P237"><text:span text:style-name="T238">3. L’Aggiudicatario dovrà, altresì, inserire nei contratti sottoscritti con i<text:s/></text:span><text:soft-page-break/><text:span text:style-name="T239">subcontraenti un’apposita clausola, a pena di nullità, con la quale ciascuno di essi assume gli obblighi di tracciabilità finanziaria prescritti dalla citata Legge.</text:span></text:p>
      <text:p text:style-name="P240"><text:span text:style-name="T241">4. L’Aggiudicatario dovrà dare immediata comunicazione alla SA ed alla Prefettura territorialmente competente dell’inadempimento della propria controparte (subcontraente) agli obblighi di tracciabilità finanziaria.</text:span></text:p>
      <text:p text:style-name="P242"><text:span text:style-name="T243">5. L’Aggiudicatario dovrà, inoltre, trasmettere i predetti contratti alla SA, ai fini della verifica di cui all’art. 3 comma 9 della legge n. 136/2010.</text:span></text:p>
      <text:p text:style-name="P244"><text:span text:style-name="T245">6. L’inadempimento degli obblighi previsti nel presente articolo costituirà ipotesi di risoluzione espressa del contratto ai sensi dell’art. 1456 c.c.</text:span></text:p>
      <text:p text:style-name="P246"><text:span text:style-name="T247">7. In caso di cessione del credito derivante dal contratto, il cessionario sarà tenuto ai medesimi obblighi previsti per l’Aggiudicatario nel presente articolo e ad anticipare i pagamenti all’Aggiudicatario mediante bonifico bancario o postale sul conto concorrente dedicato.</text:span></text:p>
      <text:p text:style-name="P248">Art. 6 - Risoluzione del contratto</text:p>
      <text:p text:style-name="P249"><text:span text:style-name="T250">1.</text:span><text:span text:style-name="T251"><text:tab/>Il contratto potrà essere risolto in tutti i casi di inadempimento di non scarsa importanza, ai sensi dell’art. 1455 c.c., previa diffida ad adempiere, mediante raccomandata a/r, entro un termine non superiore a 15 (quindici) giorni dal ricevimento di tale comunicazione.</text:span></text:p>
      <text:p text:style-name="P252">2. Fermo restando quanto previsto dall’art. 108 del D.Lgs. 50/2016, l’Agenzia potrà inoltre risolvere il contratto per una delle seguenti clausole risolutive espresse:</text:p>
      <text:p text:style-name="P253"><text:span text:style-name="T254">a) grave inadempimento successivo a tre diffide, comunicate ai sensi del comma 1, aventi ad oggetto prestazioni anche di diversa natura;</text:span></text:p>
      <text:p text:style-name="P255"><text:span text:style-name="T256">b)</text:span><text:span text:style-name="T257"><text:tab/>mancato reintegro della cauzione definitiva nei termini previsti;</text:span></text:p>
      <text:soft-page-break/>
      <text:p text:style-name="P258"><text:span text:style-name="T259">c)</text:span><text:span text:style-name="T260"><text:tab/>inadempimenti che abbiano comportato l’applicazione di penali per un importo complessivo superiore al 10% dell’importo contrattuale;</text:span></text:p>
      <text:p text:style-name="P261"><text:span text:style-name="T262">d)</text:span><text:span text:style-name="T263"><text:tab/>adozione di comportamenti contrari ai principi del Codice Etico dell’Agenzia;</text:span></text:p>
      <text:p text:style-name="P264"><text:span text:style-name="T265">e)</text:span><text:span text:style-name="T266"><text:tab/>inadempimento agli obblighi di tracciabilità previsti all’art. 5 del Contratto;</text:span></text:p>
      <text:p text:style-name="P267"><text:span text:style-name="T268">f)</text:span><text:span text:style-name="T269"><text:tab/>violazione delle norme relative al subappalto;</text:span></text:p>
      <text:p text:style-name="P270"><text:span text:style-name="T271">g)</text:span><text:span text:style-name="T272"><text:tab/>violazione degli impegni anticorruzione assunti con la sottoscrizione del Patto di integrità presentato in sede di partecipazione alla procedura ed allegato al Contratto;</text:span></text:p>
      <text:p text:style-name="P273"><text:span text:style-name="T274">La risoluzione espressa, prevista nel precedente comma, diventerà operativa a seguito della comunicazione ex art. 1456 c.c. che la Stazione Appaltante darà per iscritto all’Affidatario, tramite raccomandata con avviso di ricevimento o comunicazione a mezzo posta elettronica certificata.</text:span></text:p>
      <text:p text:style-name="P275"><text:span text:style-name="T276">In caso di risoluzione sarà corrisposto all’Appaltatore il prezzo contrattuale delle attività effettuate, detratte le eventuali penalità e spese di cui ai precedenti articoli.</text:span></text:p>
      <text:p text:style-name="P277"><text:span text:style-name="T278">3.</text:span><text:span text:style-name="T279"><text:tab/>La S</text:span><text:span text:style-name="T280">.</text:span><text:span text:style-name="T281">A</text:span><text:span text:style-name="T282">.</text:span><text:span text:style-name="T283"><text:s/>si riserva la facoltà di recedere unilateralmente dal contratto secondo le modalità ed i termini di cui all’art. 109 del D.Lgs. 50/2016.</text:span></text:p>
      <text:p text:style-name="P284"><text:span text:style-name="T285">Art. 7 - Codice Etico</text:span></text:p>
      <text:p text:style-name="P286"><text:span text:style-name="T287">1. L’Aggiudicatario si impegna ad osservare il Modello di organizzazione, gestione e controllo dell’Agenzia ex D.Lgs. 231/2001 s.m.i., reperibile sul sito istituzionale, ed a tenere un comportamento in linea con il relativo Codice Etico e, comunque, tale da non esporre l’Agenzia al rischio dell’applicazione delle sanzioni previste dal predetto decreto.<text:s/></text:span><text:soft-page-break/><text:span text:style-name="T288">L’inosservanza di tale impegno costituisce grave inadempimento contrattuale e legittima l’Agenzia a risolvere il contratto ai sensi e per gli effetti di cui all’art. 1456 c.c.</text:span></text:p>
      <text:p text:style-name="P289"><text:span text:style-name="T290">2. L’Aggiudicatario si impegna, inoltre, a manlevare l’Agenzia da eventuali sanzioni o danni che dovessero derivare a quest’ultima dalla violazione dell’impegno di cui al comma 1.</text:span></text:p>
      <text:p text:style-name="P291"><text:span text:style-name="T292">Art. 8 - Cessione del contratto e subappalto</text:span></text:p>
      <text:p text:style-name="P293"><text:span text:style-name="T294">1. E’<text:s/></text:span><text:span text:style-name="T295">fatto assoluto divieto all’aggiudicatario di cedere, a qualsiasi titolo, il contratto a pena di nullità.</text:span></text:p>
      <text:p text:style-name="P296">2. L’aggiudicatario potrà ricorrere al subappalto secondo quanto previsto dall’art 105 del D.Lgs 50/2016.</text:p>
      <text:p text:style-name="P297"><text:span text:style-name="T298">Art. 9 - Obblighi dell’Appaltatore e responsabilità verso terzi</text:span></text:p>
      <text:p text:style-name="P299"><text:span text:style-name="T300">1. L’Appaltatore s’impegna, oltre a quanto previsto nel presente Contratto, ad osservare quanto prescritto nel Capitolato Prestazionale d’Appalto con particolare riferimento ai paragrafi IV “Organizzazione dei servizi” e V “Consegna e modalità di presentazione della documentazione”.</text:span></text:p>
      <text:p text:style-name="P301"><text:span text:style-name="T302">2. L’Aggiudicatario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span></text:p>
      <text:p text:style-name="P303"><text:span text:style-name="T304">Art. 10 - Norme di rinvio</text:span></text:p>
      <text:p text:style-name="P305">Per tutto quanto non previsto dal presente Contratto, si rimanda alla normativa comunitaria e nazionale vigente in materia di appalti pubblici e al codice civile.</text:p>
      <text:soft-page-break/>
      <text:p text:style-name="P306"><text:span text:style-name="T307">Art. 11 - Controversie e foro competente</text:span></text:p>
      <text:p text:style-name="P308"><text:span text:style-name="T309">1. Eventuali controversie tra la Stazione Appaltante e l’Appaltatore relative all’interpretazione, esecuzione, validità o efficacia del presente contratto saranno devolute all’Autorità Giudiziaria del Foro di Catanzaro.</text:span></text:p>
      <text:p text:style-name="P310"><text:span text:style-name="T311">Art. 12 -<text:s/></text:span><text:span text:style-name="T312">Informativa ex art. 13 Regolamento (UE) 2016/679</text:span></text:p>
      <text:p text:style-name="P313">I dati personali forniti saranno trattati dall’Agenzia del Demanio esclusivamente per le finalità connesse alla stipula e gestione del presente atto. Titolare del trattamento è l’Agenzia del Demanio con sede in via Barberini n. 38 - 00187 Roma.</text:p>
      <text:p text:style-name="P314">L’Agenzia del Demanio tratterà i dati forniti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la durata del contratto e successivamente per adempiere agli obblighi di legge cui l’Agenzia è tenuta e comunque nel rispetto delle procedure interne del Titolare.</text:p>
      <text:p text:style-name="P315">L’Agenzia del Demanio non adotta processi decisionali automatizzati ed è esclusa ogni attività di profilazione degli interessati.</text:p>
      <text:p text:style-name="P316">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text:s/><text:soft-page-break/>trattamento ai sensi dell’art. 28 del Regolamento. Al di fuori di tali ipotesi i dati personali non saranno diffusi né comunicati a terzi. Non saranno trasferiti in Paesi terzi né ad organizzazioni internazionali. L’Agenzia del Demanio potrà trattare le informazioni previste dall’art. 10 del Regolamento, relativi a condanne penali e reati o a connesse misure di sicurezza (c.d. dati giudiziari) di cui si dà piena garanzia di trattamento nel rispetto delle prescrizioni di legge.</text:p>
      <text:p text:style-name="P317">È facoltà dell’interessato esercitare il diritto di chiedere al Titolare del trattamento l’accesso ai dati personali e la rettifica o la cancellazione degli stessi o la limitazione del trattamento che lo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text:p>
      <text:p text:style-name="P318">L’interessato che ritiene che il trattamento dei dati personali a Lui riferiti effettuato dall’Agenzia del Demanio avvenga in violazione di quanto previsto dal Regolamento ha il diritto di proporre reclamo al Garante, come previsto dall’art. 77 del Regolamento stesso, o di adire le opportune sedi giudiziarie (art. 79 del Regolamento).</text:p>
      <text:p text:style-name="P319"><text:span text:style-name="T320">Art. 13 - Obblighi di riservatezza</text:span></text:p>
      <text:p text:style-name="P321"><text:span text:style-name="T322">1. Conformemente a<text:s/></text:span><text:span text:style-name="T323">quanto previsto all’articolo y</text:span><text:span text:style-name="T324"><text:s/>del Capitolato Prestazionale, l’Aggiudicatario, a pena di risoluzione del presente contratto, ha l’obbligo di mantenere riservati i dati e le informazioni, ivi<text:s/></text:span><text:soft-page-break/><text:span text:style-name="T325">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pan></text:p>
      <text:p text:style-name="P326"><text:span text:style-name="T327">2. L’obbligo di cui al comma precedente sussiste, altresì, relativamente a tutto il materiale, originario o predisposto in esecuzione, del presente servizio.</text:span></text:p>
      <text:p text:style-name="P328"><text:span text:style-name="T329">3. L’Aggiudicatario 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e ss.mm.ii., di cui al precedente articolo, nonché dei relativi regolamenti di attuazione, a pena di risoluzione del contratto.</text:span></text:p>
      <text:p text:style-name="P330"><text:span text:style-name="T331">Art. 14 - Proprietà dei materiali</text:span></text:p>
      <text:p text:style-name="P332"><text:span text:style-name="T333">1. Conformemente a quanto previsto nell’art.</text:span><text:span text:style-name="T334">yyyyy</text:span><text:span text:style-name="T335"><text:s/>del Capitolato Prestazionale</text:span><text:span text:style-name="T336">,</text:span><text:span text:style-name="T337"><text:s/>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span></text:p>
      <text:p text:style-name="P338"><text:span text:style-name="T339">2. È fatto assoluto divieto all’Appaltatore divulgare a terzi gli elaborati grafici prodotti, né tanto meno si potrà procedere alla pubblicazione anche<text:s/></text:span><text:soft-page-break/><text:span text:style-name="T340">parziale di detti elaborati.</text:span></text:p>
      <text:p text:style-name="P341"><text:span text:style-name="T342">3. Viene consentito l’utilizzo in forma aggregata e anonima dei dati inerenti la diagnosi energetica, per studi settoriali e processi di<text:s/></text:span><text:span text:style-name="T343">benchmarking</text:span><text:span text:style-name="T344">,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span></text:p>
      <text:p text:style-name="P345"><text:span text:style-name="T346">Art. 15 - Conservazione del contratto formato in modalità elettronica</text:span></text:p>
      <text:p text:style-name="P347"><text:span text:style-name="T348">1. La conservazione del contratto informatico sarà assicurata mediante una copia dell’atto idoneamente salvata sul server dell’Ente, nelle more dell’attuazione delle modalità di conservazione di cui al DPCM 3.12.2013, G.U. 12.03.2014.</text:span></text:p>
      <text:p text:style-name="P349"><text:span text:style-name="T350">Art. 16 - Domicilio delle parti</text:span></text:p>
      <text:p text:style-name="P351"><text:span text:style-name="T352">1. Per tutti gli effetti nascenti dal presente Contratto:</text:span></text:p>
      <text:p text:style-name="P353">- L’Appaltatore<text:s/>elegge il proprio domicilio<text:s/>in<text:s/>xxxxxxxxxxxxxxxxxxxx</text:p>
      <text:p text:style-name="P354"><text:span text:style-name="T355">- La Stazione Appaltante elegge il proprio domicilio presso la sede della Direzione Regionale Calabria dell’Agenzia del Demanio, Via Gioacchino da Fiore 34, 88100 - Catanzaro (C</text:span><text:span text:style-name="T356">Z</text:span><text:span text:style-name="T357">).</text:span></text:p>
      <text:p text:style-name="P358">Art. 17<text:s/>–<text:s/>Registrazione e<text:s/>spese contrattuali<text:s/></text:p>
      <text:p text:style-name="P359">Il<text:s/>presente contratto,<text:s/>sarà registrato “in caso d’uso”, ai sensi dell’art. 5 comma 2 del<text:s/>DPR<text:s/>n.<text:s/>131/86, con spese a carico dell’Appaltatore comprensive dei costi relativi all’imposta di bollo, che quest’ultimo dichiara di aver già corrisposto giusto modello F24 del xx/xx/2022. Sono altresì a carico dell’Appaltatore, tutte le spese relative alla sottoscrizione del<text:s/><text:soft-page-break/>contratto, nonché tasse e contributi di ogni genere gravanti, secondo la normativa vigente, sulla prestazione, come ogni altro importo concernente l’esecuzione dello stesso.</text:p>
      <text:p text:style-name="P360"/>
      <text:p text:style-name="P361">Il<text:s/>presente atto, redatto su<text:s/>xx<text:s/>pagine, è sottoscritto mediante l’apposizione della firma digitale ai sensi dell’art. 24 del D.Lgs. 7/03/2005, n. 82,<text:s/>Codice dell’Amministrazione Digitale, da parte della Stazione Appaltante e dell’Appaltatore.</text:p>
      <text:p text:style-name="P362"><text:s text:c="6"/>p. l’Agenzia del Demanio<text:tab/><text:s text:c="26"/><text:s/>p. l’Appaltatore</text:p>
      <text:p text:style-name="P363"><text:s text:c="11"/>Il Direttore Regionale <text:s text:c="20"/><text:s/>Il Legale Rappresentante <text:s text:c="5"/></text:p>
      <text:p text:style-name="P364"><text:s text:c="11"/><text:s text:c="7"/>xxxxxxxxxx<text:s text:c="21"/><text:s text:c="2"/><text:s text:c="20"/>xxxxxxxxxxx<text:s/></text:p>
      <text:p text:style-name="P365"><text:s text:c="3"/><text:s text:c="3"/>(f.to in modalità elettronica)<text:s/><text:s text:c="3"/><text:s text:c="10"/><text:s/>(f.to in modalità elettronica)</text:p>
      <text:p text:style-name="P366"><text:span text:style-name="T367"><text:s text:c="27"/></text:span><text:span text:style-name="T368"><text:s text:c="69"/></text:span></text:p>
      <text:p text:style-name="P369">Ai sensi e per gli effetti dell’art. 1341 del codice civile l’Appaltatore, dichiara espressamente di conoscere e approvare tutte le disposizioni del presente Contratto, mediante l’apposizione della firma digitale ai sensi dell’art. 24 del D.Lgs. 7/03/2005, n. 82 Codice dell’Amministrazione Digitale.<text:s/></text:p>
      <text:p text:style-name="P370"><text:tab/><text:s text:c="26"/>p. l’Appaltatore</text:p>
      <text:p text:style-name="P371"><text:s text:c="11"/><text:tab/><text:s text:c="24"/>Il Legale Rappresentante <text:s text:c="5"/></text:p>
      <text:p text:style-name="P372"><text:s text:c="11"/><text:tab/><text:s text:c="24"/>xxxxxxxxxxxxx</text:p>
      <text:p text:style-name="P373"><text:s text:c="2"/><text:tab/><text:s text:c="24"/>(f.to in modalità elettronica)</text:p>
      <text:p text:style-name="P374">Allegati:</text:p>
      <text:p text:style-name="P375"><text:span text:style-name="T376">A</text:span><text:span text:style-name="T377">)</text:span><text:s/><text:span text:style-name="T378">Capitolato speciale d’appalto</text:span><text:span text:style-name="T379">;</text:span></text:p>
      <text:p text:style-name="P380">B)<text:s/>Schede Fornitore.</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text-align="center" fo:line-height="0.3333in"/>
      <style:text-properties fo:font-size="12pt" style:font-size-asian="12pt" fo:hyphenate="false"/>
    </style:style>
    <style:style style:name="Textbody" style:display-name="Text body" style:family="paragraph" style:parent-style-name="Standard">
      <style:paragraph-properties fo:margin-bottom="0.0972in" fo:line-height="115%"/>
      <style:text-properties fo:hyphenate="true"/>
    </style:style>
    <style:style style:name="Corpotesto" style:display-name="Corpo testo" style:family="paragraph" style:parent-style-name="Normale">
      <style:paragraph-properties fo:text-align="center"/>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Textbodyindent" style:display-name="Text body indent"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Revisione" style:display-name="Revisione" style:family="paragraph">
      <style:paragraph-properties style:vertical-align="auto"/>
      <style:text-properties fo:hyphenate="true"/>
    </style:style>
    <style:style style:name="Numeropagina" style:display-name="Numero pagina" style:family="text" style:parent-style-name="Car.predefinitoparagrafo"/>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inition" style:display-name="Definition" style:family="text">
      <style:text-properties fo:font-style="italic" style:font-style-asian="italic" style:font-style-complex="italic"/>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parent-style-name="TestocommentoCarattere">
      <style:text-properties fo:font-weight="bold" style:font-weight-asian="bold" style:font-weight-complex="bold"/>
    </style:style>
    <style:style style:name="Titolo8Carattere" style:display-name="Titolo 8 Carattere" style:family="text" style:parent-style-name="Car.predefinitoparagrafo">
      <style:text-properties style:font-name="Cambria" style:font-name-asian="Times New Roman" style:font-name-complex="Times New Roman" fo:color="#404040"/>
    </style:style>
    <style:style style:name="Internetlink" style:display-name="Internet link" style:family="text">
      <style:text-properties fo:color="#000080"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WW_CharLFO1LVL1" style:family="text">
      <style:text-properties style:font-name="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9" style:display-name="LFO39">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UnresolvedMention" style:display-name="Unresolved Mention"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right" style:position="5.2083in"/>
        </style:tab-stops>
      </style:paragraph-properties>
    </style:style>
    <style:style style:name="T3" style:parent-style-name="Car.predefinitoparagrafo" style:family="text">
      <style:text-properties style:font-name="Arial" style:font-name-complex="Arial" fo:font-size="12pt" style:font-size-asian="12pt" style:font-size-complex="12pt"/>
    </style:style>
    <style:style style:name="P4" style:parent-style-name="Pièdipagina" style:family="paragraph">
      <style:paragraph-properties fo:text-align="end"/>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54in" svg:stroke-color="#808080" svg:stroke-opacity="100%" draw:stroke-linejoin="round" svg:stroke-linecap="butt"/>
    </style:style>
    <style:style style:family="graphic" style:name="a21">
      <style:graphic-properties draw:fill="none" draw:stroke="solid" svg:stroke-width="0.00354in" svg:stroke-color="#808080" svg:stroke-opacity="100%" draw:stroke-linejoin="round" svg:stroke-linecap="butt"/>
    </style:style>
    <style:style style:family="graphic" style:name="a22">
      <style:graphic-properties draw:fill="none" draw:stroke="solid" svg:stroke-width="0.00354in" svg:stroke-color="#808080" svg:stroke-opacity="100%" draw:stroke-linejoin="round" svg:stroke-linecap="butt"/>
    </style:style>
    <style:style style:family="graphic" style:name="a23">
      <style:graphic-properties draw:fill="none" draw:stroke="solid" svg:stroke-width="0.00354in" svg:stroke-color="#808080" svg:stroke-opacity="100%" draw:stroke-linejoin="round" svg:stroke-linecap="butt"/>
    </style:style>
    <style:style style:family="graphic" style:name="a24">
      <style:graphic-properties draw:fill="none" draw:stroke="solid" svg:stroke-width="0.00354in" svg:stroke-color="#808080" svg:stroke-opacity="100%" draw:stroke-linejoin="round" svg:stroke-linecap="butt"/>
    </style:style>
    <style:style style:family="graphic" style:name="a25">
      <style:graphic-properties draw:fill="none" draw:stroke="solid" svg:stroke-width="0.00354in" svg:stroke-color="#808080" svg:stroke-opacity="100%" draw:stroke-linejoin="round" svg:stroke-linecap="butt"/>
    </style:style>
    <style:style style:family="graphic" style:name="a26">
      <style:graphic-properties draw:fill="none" draw:stroke="solid" svg:stroke-width="0.00354in" svg:stroke-color="#808080" svg:stroke-opacity="100%" draw:stroke-linejoin="round"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54in" svg:stroke-color="#808080" svg:stroke-opacity="100%" draw:stroke-linejoin="round" svg:stroke-linecap="butt"/>
    </style:style>
    <style:style style:family="graphic" style:name="a11">
      <style:graphic-properties draw:fill="none" draw:stroke="solid" svg:stroke-width="0.00354in" svg:stroke-color="#808080" svg:stroke-opacity="100%" draw:stroke-linejoin="round" svg:stroke-linecap="butt"/>
    </style:style>
    <style:style style:family="graphic" style:name="a12">
      <style:graphic-properties draw:fill="none" draw:stroke="solid" svg:stroke-width="0.00354in" svg:stroke-color="#808080" svg:stroke-opacity="100%" draw:stroke-linejoin="round" svg:stroke-linecap="butt"/>
    </style:style>
    <style:style style:family="graphic" style:name="a13">
      <style:graphic-properties draw:fill="none" draw:stroke="solid" svg:stroke-width="0.00354in" svg:stroke-color="#808080" svg:stroke-opacity="100%" draw:stroke-linejoin="round" svg:stroke-linecap="butt"/>
    </style:style>
    <style:style style:family="graphic" style:name="a14">
      <style:graphic-properties draw:fill="none" draw:stroke="solid" svg:stroke-width="0.00354in" svg:stroke-color="#808080" svg:stroke-opacity="100%" draw:stroke-linejoin="round" svg:stroke-linecap="butt"/>
    </style:style>
    <style:style style:family="graphic" style:name="a15">
      <style:graphic-properties draw:fill="none" draw:stroke="solid" svg:stroke-width="0.00354in" svg:stroke-color="#808080" svg:stroke-opacity="100%" draw:stroke-linejoin="round" svg:stroke-linecap="butt"/>
    </style:style>
    <style:style style:family="graphic" style:name="a16">
      <style:graphic-properties draw:fill="none" draw:stroke="solid" svg:stroke-width="0.00354in" svg:stroke-color="#808080" svg:stroke-opacity="100%" draw:stroke-linejoin="round" svg:stroke-linecap="butt"/>
    </style:style>
    <style:style style:family="graphic" style:name="a17">
      <style:graphic-properties draw:fill="none" draw:stroke="solid" svg:stroke-width="0.00354in" svg:stroke-color="#808080" svg:stroke-opacity="100%" draw:stroke-linejoin="round" svg:stroke-linecap="butt"/>
    </style:style>
    <style:style style:family="graphic" style:name="a18">
      <style:graphic-properties draw:fill="none" draw:stroke="solid" svg:stroke-width="0.00354in" svg:stroke-color="#808080" svg:stroke-opacity="100%" draw:stroke-linejoin="round" svg:stroke-linecap="butt"/>
    </style:style>
    <style:style style:family="graphic" style:name="a19">
      <style:graphic-properties draw:fill="none" draw:stroke="solid" svg:stroke-width="0.00354in" svg:stroke-color="#808080" svg:stroke-opacity="100%" draw:stroke-linejoin="round" svg:stroke-linecap="butt"/>
    </style:style>
    <style:style style:family="graphic" style:name="a0">
      <style:graphic-properties draw:fill="none" draw:stroke="solid" svg:stroke-width="0.00354in" svg:stroke-color="#808080" svg:stroke-opacity="100%" draw:stroke-linejoin="round" svg:stroke-linecap="butt"/>
    </style:style>
    <style:style style:family="graphic" style:name="a1">
      <style:graphic-properties draw:fill="none" draw:stroke="solid" svg:stroke-width="0.00354in" svg:stroke-color="#808080" svg:stroke-opacity="100%" draw:stroke-linejoin="round" svg:stroke-linecap="butt"/>
    </style:style>
    <style:style style:family="graphic" style:name="a2">
      <style:graphic-properties draw:fill="none" draw:stroke="solid" svg:stroke-width="0.00354in" svg:stroke-color="#808080" svg:stroke-opacity="100%" draw:stroke-linejoin="round" svg:stroke-linecap="butt"/>
    </style:style>
    <style:style style:family="graphic" style:name="a3">
      <style:graphic-properties draw:fill="none" draw:stroke="solid" svg:stroke-width="0.00354in" svg:stroke-color="#808080" svg:stroke-opacity="100%" draw:stroke-linejoin="round" svg:stroke-linecap="butt"/>
    </style:style>
    <style:style style:family="graphic" style:name="a4">
      <style:graphic-properties draw:fill="none" draw:stroke="solid" svg:stroke-width="0.00354in" svg:stroke-color="#808080" svg:stroke-opacity="100%" draw:stroke-linejoin="round" svg:stroke-linecap="butt"/>
    </style:style>
    <style:style style:family="graphic" style:name="a5">
      <style:graphic-properties draw:fill="none" draw:stroke="solid" svg:stroke-width="0.00354in" svg:stroke-color="#808080" svg:stroke-opacity="100%" draw:stroke-linejoin="round" svg:stroke-linecap="butt"/>
    </style:style>
    <style:style style:family="graphic" style:name="a6">
      <style:graphic-properties draw:fill="none" draw:stroke="solid" svg:stroke-width="0.00354in" svg:stroke-color="#808080" svg:stroke-opacity="100%" draw:stroke-linejoin="round" svg:stroke-linecap="butt"/>
    </style:style>
    <style:style style:family="graphic" style:name="a7">
      <style:graphic-properties draw:fill="none" draw:stroke="solid" svg:stroke-width="0.00354in" svg:stroke-color="#808080" svg:stroke-opacity="100%" draw:stroke-linejoin="round" svg:stroke-linecap="butt"/>
    </style:style>
    <style:style style:family="graphic" style:name="a8">
      <style:graphic-properties draw:fill="none" draw:stroke="solid" svg:stroke-width="0.00354in" svg:stroke-color="#808080" svg:stroke-opacity="100%" draw:stroke-linejoin="round" svg:stroke-linecap="butt"/>
    </style:style>
    <style:style style:family="graphic" style:name="a9">
      <style:graphic-properties draw:fill="none" draw:stroke="solid" svg:stroke-width="0.00354in" svg:stroke-color="#808080" svg:stroke-opacity="100%" draw:stroke-linejoin="round" svg:stroke-linecap="butt"/>
    </style:style>
  </office:automatic-styles>
  <office:master-styles>
    <style:master-page style:name="MP0" style:page-layout-name="PL0">
      <style:header>
        <text:p text:style-name="P2"><draw:g draw:z-index="251659264" draw:name="Group 1" draw:id="id29" draw:style-name="a27" text:anchor-type="paragraph"><svg:title/><svg:desc/><draw:g draw:name="Group 2" draw:id="id25"><svg:title/><svg:desc/><draw:connector draw:type="line" svg:x1="0.00236in" svg:y1="7.67756in" svg:x2="8.27087in" svg:y2="7.67835in" draw:id="id0" draw:style-name="a0" draw:name="Line 3"><svg:title/><svg:desc/></draw:connector><draw:connector draw:type="line" svg:x1="0.00236in" svg:y1="2.55906in" svg:x2="8.27087in" svg:y2="2.55945in" draw:id="id1" draw:style-name="a1" draw:name="Line 4"><svg:title/><svg:desc/></draw:connector><draw:connector draw:type="line" svg:x1="0.00236in" svg:y1="2.95354in" svg:x2="8.27087in" svg:y2="2.95354in" draw:id="id2" draw:style-name="a2" draw:name="Line 5"><svg:title/><svg:desc/></draw:connector><draw:connector draw:type="line" svg:x1="0.00236in" svg:y1="3.34646in" svg:x2="8.27087in" svg:y2="3.34724in" draw:id="id3" draw:style-name="a3" draw:name="Line 6"><svg:title/><svg:desc/></draw:connector><draw:connector draw:type="line" svg:x1="0.00236in" svg:y1="3.74016in" svg:x2="8.27087in" svg:y2="3.74173in" draw:id="id4" draw:style-name="a4" draw:name="Line 7"><svg:title/><svg:desc/></draw:connector><draw:connector draw:type="line" svg:x1="0.00236in" svg:y1="4.13386in" svg:x2="8.27087in" svg:y2="4.13465in" draw:id="id5" draw:style-name="a5" draw:name="Line 8"><svg:title/><svg:desc/></draw:connector><draw:connector draw:type="line" svg:x1="0.00236in" svg:y1="4.52756in" svg:x2="8.27087in" svg:y2="4.52835in" draw:id="id6" draw:style-name="a6" draw:name="Line 9"><svg:title/><svg:desc/></draw:connector><draw:connector draw:type="line" svg:x1="0.00236in" svg:y1="4.92126in" svg:x2="8.27087in" svg:y2="4.92205in" draw:id="id7" draw:style-name="a7" draw:name="Line 10"><svg:title/><svg:desc/></draw:connector><draw:connector draw:type="line" svg:x1="0.00236in" svg:y1="5.70906in" svg:x2="8.27087in" svg:y2="5.70945in" draw:id="id8" draw:style-name="a8" draw:name="Line 11"><svg:title/><svg:desc/></draw:connector><draw:connector draw:type="line" svg:x1="0.00236in" svg:y1="5.31535in" svg:x2="8.27087in" svg:y2="5.31575in" draw:id="id9" draw:style-name="a9" draw:name="Line 12"><svg:title/><svg:desc/></draw:connector><draw:connector draw:type="line" svg:x1="0.00236in" svg:y1="1.37756in" svg:x2="8.27087in" svg:y2="1.37835in" draw:id="id10" draw:style-name="a10" draw:name="Line 13"><svg:title/><svg:desc/></draw:connector><draw:connector draw:type="line" svg:x1="0.00236in" svg:y1="1.77126in" svg:x2="8.27087in" svg:y2="1.77205in" draw:id="id11" draw:style-name="a11" draw:name="Line 14"><svg:title/><svg:desc/></draw:connector><draw:connector draw:type="line" svg:x1="0.00236in" svg:y1="2.16535in" svg:x2="8.27087in" svg:y2="2.16575in" draw:id="id12" draw:style-name="a12" draw:name="Line 15"><svg:title/><svg:desc/></draw:connector><draw:connector draw:type="line" svg:x1="0.00236in" svg:y1="6.10354in" svg:x2="8.27087in" svg:y2="6.10354in" draw:id="id13" draw:style-name="a13" draw:name="Line 16"><svg:title/><svg:desc/></draw:connector><draw:connector draw:type="line" svg:x1="0.00236in" svg:y1="6.49646in" svg:x2="8.27087in" svg:y2="6.49724in" draw:id="id14" draw:style-name="a14" draw:name="Line 17"><svg:title/><svg:desc/></draw:connector><draw:connector draw:type="line" svg:x1="0.00236in" svg:y1="6.89016in" svg:x2="8.27087in" svg:y2="6.89173in" draw:id="id15" draw:style-name="a15" draw:name="Line 18"><svg:title/><svg:desc/></draw:connector><draw:connector draw:type="line" svg:x1="0.00236in" svg:y1="7.28386in" svg:x2="8.27087in" svg:y2="7.28465in" draw:id="id16" draw:style-name="a16" draw:name="Line 19"><svg:title/><svg:desc/></draw:connector><draw:connector draw:type="line" svg:x1="0.00236in" svg:y1="8.07126in" svg:x2="8.27087in" svg:y2="8.07205in" draw:id="id17" draw:style-name="a17" draw:name="Line 20"><svg:title/><svg:desc/></draw:connector><draw:connector draw:type="line" svg:x1="0.00236in" svg:y1="8.46535in" svg:x2="8.27087in" svg:y2="8.46575in" draw:id="id18" draw:style-name="a18" draw:name="Line 21"><svg:title/><svg:desc/></draw:connector><draw:connector draw:type="line" svg:x1="0.00236in" svg:y1="8.85906in" svg:x2="8.27087in" svg:y2="8.85945in" draw:id="id19" draw:style-name="a19" draw:name="Line 22"><svg:title/><svg:desc/></draw:connector><draw:connector draw:type="line" svg:x1="0.00236in" svg:y1="10.82756in" svg:x2="8.27087in" svg:y2="10.82835in" draw:id="id20" draw:style-name="a20" draw:name="Line 23"><svg:title/><svg:desc/></draw:connector><draw:connector draw:type="line" svg:x1="0.00236in" svg:y1="10.43386in" svg:x2="8.27087in" svg:y2="10.43465in" draw:id="id21" draw:style-name="a21" draw:name="Line 24"><svg:title/><svg:desc/></draw:connector><draw:connector draw:type="line" svg:x1="0.00236in" svg:y1="10.04016in" svg:x2="8.27087in" svg:y2="10.04173in" draw:id="id22" draw:style-name="a22" draw:name="Line 25"><svg:title/><svg:desc/></draw:connector><draw:connector draw:type="line" svg:x1="0.00236in" svg:y1="9.64646in" svg:x2="8.27087in" svg:y2="9.64724in" draw:id="id23" draw:style-name="a23" draw:name="Line 26"><svg:title/><svg:desc/></draw:connector><draw:connector draw:type="line" svg:x1="0.00236in" svg:y1="9.25354in" svg:x2="8.27087in" svg:y2="9.25354in" draw:id="id24" draw:style-name="a24" draw:name="Line 27"><svg:title/><svg:desc/></draw:connector></draw:g><draw:g draw:name="Group 28" draw:id="id28"><svg:title/><svg:desc/><draw:connector draw:type="line" svg:x1="0.98898in" svg:y1="0.00236in" svg:x2="0.98937in" svg:y2="11.69449in" draw:id="id26" draw:style-name="a25" draw:name="Line 29"><svg:title/><svg:desc/></draw:connector><draw:connector draw:type="line" svg:x1="6.30354in" svg:y1="0.00236in" svg:x2="6.30394in" svg:y2="11.69449in" draw:id="id27" draw:style-name="a26" draw:name="Line 30"><svg:title/><svg:desc/></draw:connector></draw:g></draw:g><text:s text:c="134"/><text:span text:style-name="T3"><text:tab/></text:span></text:p>
      </style:header>
      <style:footer>
        <text:p text:style-name="P4"><text:span text:style-name="T5"><text:page-number text:fixed="false">1</text:page-number></text:span><text:span text:style-name="T6">/</text:span><text:span text:style-name="T7"><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keyword>giglio</meta:keyword>
    <meta:initial-creator>GIGLIO SALVATORE</meta:initial-creator>
    <dc:creator>FALCONE GIUSEPPE</dc:creator>
    <meta:creation-date>2022-05-24T13:42:00Z</meta:creation-date>
    <dc:date>2022-05-24T13:42:00Z</dc:date>
    <meta:print-date>2021-07-14T10:14:00Z</meta:print-date>
    <meta:template xlink:href="Normal.dotm" xlink:type="simple"/>
    <meta:editing-cycles>2</meta:editing-cycles>
    <meta:editing-duration>PT0S</meta:editing-duration>
    <meta:document-statistic meta:page-count="17" meta:paragraph-count="54" meta:word-count="4086" meta:character-count="27324" meta:row-count="194" meta:non-whitespace-character-count="23292"/>
  </office:meta>
</office:document-meta>
</file>