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0868in"/>
    </style:style>
    <style:style style:name="TableCell4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086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86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868in"/>
    </style:style>
    <style:style style:name="TableCell4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2" style:family="table-row">
      <style:table-row-properties style:min-row-height="0.086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86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086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868in"/>
    </style:style>
    <style:style style:name="TableCell4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0.086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86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086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86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868in"/>
    </style:style>
    <style:style style:name="TableCell4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086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86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3" style:parent-style-name="Testonotaapièdipagina" style:family="paragraph">
      <style:paragraph-properties fo:margin-left="0.0986in" fo:text-indent="-0.0986in">
        <style:tab-stops/>
      </style:paragraph-properties>
    </style:style>
    <style:style style:name="T474" style:parent-style-name="Car.predefinitoparagrafo" style:family="text">
      <style:text-properties fo:font-size="8pt" style:font-size-asian="8pt" style:font-size-complex="8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86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00%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3" style:parent-style-name="Testonotaapièdipagina" style:family="paragraph">
      <style:paragraph-properties fo:margin-left="0.0986in" fo:text-indent="-0.0986in">
        <style:tab-stops/>
      </style:paragraph-properties>
    </style:style>
    <style:style style:name="T484" style:parent-style-name="Car.predefinitoparagrafo" style:family="text">
      <style:text-properties fo:font-size="8pt" style:font-size-asian="8pt" style:font-size-complex="8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86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86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868in"/>
    </style:style>
    <style:style style:name="TableCell4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086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86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86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086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086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86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0868in"/>
    </style:style>
    <style:style style:name="TableCell5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0.086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086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086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0868in"/>
    </style:style>
    <style:style style:name="TableCell5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7" style:family="table-row">
      <style:table-row-properties style:min-row-height="0.086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</style:style>
    <style:style style:name="T5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086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086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8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86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086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0868in"/>
    </style:style>
    <style:style style:name="TableCell5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3" style:family="table-row">
      <style:table-row-properties style:min-row-height="0.086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2.104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6">
            <text:p text:style-name="P407">PROFESSIONALITA' E ADEGUATEZZA PER SERVIZI RILIEVO 2D/3D GEOMETRICO, ARCHITETTONICO, STRUTTURALE E IMPIANTISTICO CON RESTITUZIONE IN MODALITA’ BIM</text:p>
          </table:table-cell>
        </table:table-row>
        <table:table-row table:style-name="TableRow408">
          <table:table-cell table:style-name="TableCell409" table:number-columns-spanned="2">
            <text:p text:style-name="P410">RILIEVO</text:p>
          </table:table-cell>
          <table:covered-table-cell/>
        </table:table-row>
        <table:table-row table:style-name="TableRow411">
          <table:table-cell table:style-name="TableCell412">
            <text:p text:style-name="P413">Servizio <text:s/>n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Alla presente scheda devono essere allegati fino a un max. di 2 elaborati in formato iso A3, i cui contenuti minimi sono riportati nel disciplinare di gara..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INQUADRAMENTO</text:p>
          </table:table-cell>
          <table:covered-table-cell/>
        </table:table-row>
        <table:table-row table:style-name="TableRow422">
          <table:table-cell table:style-name="TableCell423">
            <text:p text:style-name="P424">Denominazione immobile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omune di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ndirizzo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DATI GENERALI</text:p>
          </table:table-cell>
          <table:covered-table-cell/>
        </table:table-row>
        <table:table-row table:style-name="TableRow440">
          <table:table-cell table:style-name="TableCell441">
            <text:p text:style-name="P442">Nominativo<text:s/>Stazione Appaltante o Committente: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Data di inizio dell’incarico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Responsabile dell’incarico e indicazione dell’organizzazione del gruppo di lavoro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urata contrattuale dell’incarico e durata effettiva (con indicazione delle motivazioni di eventuali <text:s/>varianti)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DATI D'INCARICO</text:p>
          </table:table-cell>
          <table:covered-table-cell/>
        </table:table-row>
        <table:table-row table:style-name="TableRow463">
          <table:table-cell table:style-name="TableCell464">
            <text:p text:style-name="P465">Titolo dell’incarico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Tipologia incarico</text:span><text:span text:style-name="T472"><text:note text:note-class="footnote" text:id="_ftn0"><text:note-citation>1</text:note-citation><text:note-body><text:p text:style-name="P473"><text:span text:style-name="T474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475">: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Finalità del tipo di servizio</text:span><text:span text:style-name="T482"><text:note text:note-class="footnote" text:id="_ftn1"><text:note-citation>2</text:note-citation><text:note-body><text:p text:style-name="P483"><text:s/><text:span text:style-name="T484">Indicare se finalizzato a manutenzione straordinaria, restauro etc.</text:span></text:p></text:note-body></text:note></text:span><text:span text:style-name="T485"><text:s/>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mporto del servizio a base di contratto e importo effettivo: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Tipo di strumentazione e software impiegati:<text:s/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DATI TIPOLOGICI</text:p>
          </table:table-cell>
          <table:covered-table-cell/>
        </table:table-row>
        <table:table-row table:style-name="TableRow501">
          <table:table-cell table:style-name="TableCell502">
            <text:p text:style-name="P503">Superficie utile<text:s/>lorda (sviluppata) del bene in mq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Volume del bene in mc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N. fabbricati che costituiscono il bene, relative altezze e n. piani:<text:s/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Tipologia della/e struttura/e (CLS, muratura, acciaio ecc.)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Tipologia del/i fabbricato/i e destinazione d’uso: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ussistenza di vincolo / tutela secondo D.Lgs n.42/04 ed eventuali estremi autorizzativi<text:s/><text:soft-page-break/>ottenuti per l'esecuzione dei lavori: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ATTINENZA</text:p>
          </table:table-cell>
          <table:covered-table-cell/>
        </table:table-row>
        <table:table-row table:style-name="TableRow534">
          <table:table-cell table:style-name="TableCell535">
            <text:p text:style-name="P536">Specificare gli aspetti tecnologici e morfologici di similarità con il servizio di verifica a base di gara: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Indicare le modalità di implementazione della metodologia BIM: software utilizzati e livello di sviluppo del modello raggiunto (LOD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ndicare le modalità di implementazione della metodologia BIM: procedure di creazione e scambio del modello collaborativo<text:s/>e di gestione del flusso informativo internamente al gruppo di lavoro e tra il gruppo di lavoro e la Committenz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DATI SPECIFICI DEL SERVIZIO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Tipologia di rilievo svolto</text:span><text:span text:style-name="T561"><text:note text:note-class="footnote" text:id="_ftn2"><text:note-citation>3</text:note-citation><text:note-body><text:p text:style-name="Testonotaapièdipagina"><text:s/>Indicare le tipologie di rilievo effettuate (es. geometrico - architettonico,<text:s/>strutturale, impiantistico, etc.)</text:p></text:note-body></text:note></text:span><text:span text:style-name="T562"><text:s/>e indicazione delle modalità di svolgimento e della strumentazione utilizzata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Modalità di svolgimento e strumentazione utilizzata per rilievo planoaltimetrico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Indagini diagnostiche eseguite per il rilievo dei dettagli<text:s/>strutturali e attrezzature impiegate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ndagini diagnostiche eseguite per la caratterizzazione dei materiali e attrezzature impiegate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ndicazione del gruppo di lavoro e sua organizzazione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Eventuali peculiarità riscontrate nello svolgimento<text:s/>dell’incarico:<text:s/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NOTE: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spazio riservato per eventuali note di chiarimento: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</table:table-cell>
          <table:covered-table-cell/>
        </table:table-row>
      </table:table>
      <text:p text:style-name="P613"/>
      <text:p text:style-name="P614">Firma</text:p>
      <text:soft-page-break/>
      <text:p text:style-name="P615"><text:span text:style-name="T61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Corpotesto" style:family="paragraph">
      <style:paragraph-properties fo:text-align="justify" fo:margin-top="0.05in" fo:margin-right="0.077in"/>
    </style:style>
    <style:style style:name="T18" style:parent-style-name="Car.predefinitoparagrafo" style:family="text">
      <style:text-properties style:font-name-complex="Arial" fo:letter-spacing="-0.0006in" fo:language="it" fo:country="IT"/>
    </style:style>
    <style:style style:name="T19" style:parent-style-name="Car.predefinitoparagrafo" style:family="text">
      <style:text-properties style:font-name-complex="Arial" fo:language="it" fo:country="IT"/>
    </style:style>
    <style:style style:name="T20" style:parent-style-name="Car.predefinitoparagrafo" style:family="text">
      <style:text-properties style:font-name-complex="Arial" fo:letter-spacing="-0.0006in" fo:language="it" fo:country="IT"/>
    </style:style>
    <style:style style:name="T21" style:parent-style-name="Car.predefinitoparagrafo" style:family="text">
      <style:text-properties style:font-name-complex="Arial" fo:language="it" fo:country="IT"/>
    </style:style>
    <style:style style:name="T22" style:parent-style-name="Car.predefinitoparagrafo" style:family="text">
      <style:text-properties style:font-name-complex="Arial" fo:letter-spacing="-0.0006in" fo:language="it" fo:country="IT"/>
    </style:style>
    <style:style style:name="T23" style:parent-style-name="Car.predefinitoparagrafo" style:family="text">
      <style:text-properties style:font-name-complex="Arial" fo:language="it" fo:country="IT"/>
    </style:style>
    <style:style style:name="T24" style:parent-style-name="Car.predefinitoparagrafo" style:family="text">
      <style:text-properties style:font-name-complex="Arial" fo:letter-spacing="0.002in" fo:language="it" fo:country="IT"/>
    </style:style>
    <style:style style:name="T25" style:parent-style-name="Car.predefinitoparagrafo" style:family="text">
      <style:text-properties style:font-name-complex="Arial" fo:language="it" fo:country="IT"/>
    </style:style>
    <style:style style:name="T26" style:parent-style-name="Car.predefinitoparagrafo" style:family="text">
      <style:text-properties style:font-name-complex="Arial" fo:letter-spacing="-0.0006in" fo:language="it" fo:country="IT"/>
    </style:style>
    <style:style style:name="T27" style:parent-style-name="Car.predefinitoparagrafo" style:family="text">
      <style:text-properties style:font-name-complex="Arial" fo:language="it" fo:country="IT"/>
    </style:style>
    <style:style style:name="T28" style:parent-style-name="Car.predefinitoparagrafo" style:family="text">
      <style:text-properties style:font-name-complex="Arial" fo:letter-spacing="-0.0013in" fo:language="it" fo:country="IT"/>
    </style:style>
    <style:style style:name="T29" style:parent-style-name="Car.predefinitoparagrafo" style:family="text">
      <style:text-properties style:font-name-complex="Arial" fo:language="it" fo:country="IT"/>
    </style:style>
    <style:style style:name="T30" style:parent-style-name="Car.predefinitoparagrafo" style:family="text">
      <style:text-properties style:font-name-complex="Arial" fo:letter-spacing="0.002in" fo:language="it" fo:country="IT"/>
    </style:style>
    <style:style style:name="T31" style:parent-style-name="Car.predefinitoparagrafo" style:family="text">
      <style:text-properties style:font-name-complex="Arial" fo:language="it" fo:country="IT"/>
    </style:style>
    <style:style style:name="T32" style:parent-style-name="Car.predefinitoparagrafo" style:family="text">
      <style:text-properties style:font-name-complex="Arial" fo:letter-spacing="0.0013in" fo:language="it" fo:country="IT"/>
    </style:style>
    <style:style style:name="T33" style:parent-style-name="Car.predefinitoparagrafo" style:family="text">
      <style:text-properties style:font-name-complex="Arial" fo:language="it" fo:country="IT"/>
    </style:style>
    <style:style style:name="T34" style:parent-style-name="Car.predefinitoparagrafo" style:family="text">
      <style:text-properties style:font-name-complex="Arial" fo:letter-spacing="-0.0027in" fo:language="it" fo:country="IT"/>
    </style:style>
    <style:style style:name="T35" style:parent-style-name="Car.predefinitoparagrafo" style:family="text">
      <style:text-properties style:font-name-complex="Arial" fo:language="it" fo:country="IT"/>
    </style:style>
    <style:style style:name="T36" style:parent-style-name="Car.predefinitoparagrafo" style:family="text">
      <style:text-properties style:font-name-complex="Arial" fo:letter-spacing="0.0013in" fo:language="it" fo:country="IT"/>
    </style:style>
    <style:style style:name="T37" style:parent-style-name="Car.predefinitoparagrafo" style:family="text">
      <style:text-properties style:font-name-complex="Arial" fo:language="it" fo:country="IT"/>
    </style:style>
    <style:style style:name="T38" style:parent-style-name="Car.predefinitoparagrafo" style:family="text">
      <style:text-properties style:font-name-complex="Arial" fo:letter-spacing="-0.0006in" fo:language="it" fo:country="IT"/>
    </style:style>
    <style:style style:name="T39" style:parent-style-name="Car.predefinitoparagrafo" style:family="text">
      <style:text-properties style:font-name-complex="Arial" fo:letter-spacing="-0.0013in" fo:language="it" fo:country="IT"/>
    </style:style>
    <style:style style:name="T40" style:parent-style-name="Car.predefinitoparagrafo" style:family="text">
      <style:text-properties style:font-name-complex="Arial" fo:letter-spacing="0.0006in" fo:language="it" fo:country="IT"/>
    </style:style>
    <style:style style:name="T41" style:parent-style-name="Car.predefinitoparagrafo" style:family="text">
      <style:text-properties style:font-name-complex="Arial" fo:letter-spacing="-0.0013in" fo:language="it" fo:country="IT"/>
    </style:style>
    <style:style style:name="T42" style:parent-style-name="Car.predefinitoparagrafo" style:family="text">
      <style:text-properties style:font-name-complex="Arial" fo:language="it" fo:country="IT"/>
    </style:style>
    <style:style style:name="T43" style:parent-style-name="Car.predefinitoparagrafo" style:family="text">
      <style:text-properties style:font-name-complex="Arial" fo:letter-spacing="0.0006in" fo:language="it" fo:country="IT"/>
    </style:style>
    <style:style style:name="T44" style:parent-style-name="Car.predefinitoparagrafo" style:family="text">
      <style:text-properties style:font-name-complex="Arial" fo:language="it" fo:country="IT"/>
    </style:style>
    <style:style style:name="T45" style:parent-style-name="Car.predefinitoparagrafo" style:family="text">
      <style:text-properties style:font-name-complex="Arial" fo:letter-spacing="0.0027in" fo:language="it" fo:country="IT"/>
    </style:style>
    <style:style style:name="T46" style:parent-style-name="Car.predefinitoparagrafo" style:family="text">
      <style:text-properties style:font-name-complex="Arial" fo:language="it" fo:country="IT"/>
    </style:style>
    <style:style style:name="T47" style:parent-style-name="Car.predefinitoparagrafo" style:family="text">
      <style:text-properties style:font-name-complex="Arial" fo:letter-spacing="0.0013in" fo:language="it" fo:country="IT"/>
    </style:style>
    <style:style style:name="T48" style:parent-style-name="Car.predefinitoparagrafo" style:family="text">
      <style:text-properties style:font-name-complex="Arial" fo:language="it" fo:country="IT"/>
    </style:style>
    <style:style style:name="T49" style:parent-style-name="Car.predefinitoparagrafo" style:family="text">
      <style:text-properties style:font-name-complex="Arial" fo:letter-spacing="-0.0006in" fo:language="it" fo:country="IT"/>
    </style:style>
    <style:style style:name="T50" style:parent-style-name="Car.predefinitoparagrafo" style:family="text">
      <style:text-properties style:font-name-complex="Arial" fo:language="it" fo:country="IT"/>
    </style:style>
    <style:style style:name="T51" style:parent-style-name="Car.predefinitoparagrafo" style:family="text">
      <style:text-properties style:font-name-complex="Arial" fo:letter-spacing="0.0013in" fo:language="it" fo:country="IT"/>
    </style:style>
    <style:style style:name="T52" style:parent-style-name="Car.predefinitoparagrafo" style:family="text">
      <style:text-properties style:font-name-complex="Arial" fo:letter-spacing="0.0006in" fo:language="it" fo:country="IT"/>
    </style:style>
    <style:style style:name="T53" style:parent-style-name="Car.predefinitoparagrafo" style:family="text">
      <style:text-properties style:font-name-complex="Arial" fo:letter-spacing="-0.002in" fo:language="it" fo:country="IT"/>
    </style:style>
    <style:style style:name="T54" style:parent-style-name="Car.predefinitoparagrafo" style:family="text">
      <style:text-properties style:font-name-complex="Arial" fo:language="it" fo:country="IT"/>
    </style:style>
    <style:style style:name="T55" style:parent-style-name="Car.predefinitoparagrafo" style:family="text">
      <style:text-properties style:font-name-complex="Arial" fo:letter-spacing="0.0027in" fo:language="it" fo:country="IT"/>
    </style:style>
    <style:style style:name="T56" style:parent-style-name="Car.predefinitoparagrafo" style:family="text">
      <style:text-properties style:font-name-complex="Arial" fo:letter-spacing="-0.002in" fo:language="it" fo:country="IT"/>
    </style:style>
    <style:style style:name="T57" style:parent-style-name="Car.predefinitoparagrafo" style:family="text">
      <style:text-properties style:font-name-complex="Arial" fo:language="it" fo:country="IT"/>
    </style:style>
    <style:style style:name="T58" style:parent-style-name="Car.predefinitoparagrafo" style:family="text">
      <style:text-properties style:font-name-complex="Arial" fo:letter-spacing="0.0013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2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-0.0013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0.0027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-0.0006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0.002in" fo:language="it" fo:country="IT"/>
    </style:style>
    <style:style style:name="T73" style:parent-style-name="Car.predefinitoparagrafo" style:family="text">
      <style:text-properties style:font-name-complex="Arial" fo:letter-spacing="-0.0013in" fo:language="it" fo:country="IT"/>
    </style:style>
    <style:style style:name="T74" style:parent-style-name="Car.predefinitoparagrafo" style:family="text">
      <style:text-properties style:font-name-complex="Arial" fo:letter-spacing="-0.002in" fo:language="it" fo:country="IT"/>
    </style:style>
    <style:style style:name="T75" style:parent-style-name="Car.predefinitoparagrafo" style:family="text">
      <style:text-properties style:font-name-complex="Arial" fo:language="it" fo:country="IT"/>
    </style:style>
    <style:style style:name="T76" style:parent-style-name="Car.predefinitoparagrafo" style:family="text">
      <style:text-properties style:font-name-complex="Arial" fo:letter-spacing="0.002in" fo:language="it" fo:country="IT"/>
    </style:style>
    <style:style style:name="T77" style:parent-style-name="Car.predefinitoparagrafo" style:family="text">
      <style:text-properties style:font-name-complex="Arial" fo:letter-spacing="-0.0013in" fo:language="it" fo:country="IT"/>
    </style:style>
    <style:style style:name="T78" style:parent-style-name="Car.predefinitoparagrafo" style:family="text">
      <style:text-properties style:font-name-complex="Arial" fo:language="it" fo:country="IT"/>
    </style:style>
    <style:style style:name="T79" style:parent-style-name="Car.predefinitoparagrafo" style:family="text">
      <style:text-properties style:font-name-complex="Arial" fo:letter-spacing="-0.0006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27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0.002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-0.0006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0.0013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-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-0.002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0.0013in" fo:language="it" fo:country="IT"/>
    </style:style>
    <style:style style:name="T96" style:parent-style-name="Car.predefinitoparagrafo" style:family="text">
      <style:text-properties style:font-name-complex="Arial" fo:letter-spacing="-0.0013in" fo:language="it" fo:country="IT"/>
    </style:style>
    <style:style style:name="T97" style:parent-style-name="Car.predefinitoparagrafo" style:family="text">
      <style:text-properties style:font-name-complex="Arial" fo:language="it" fo:country="IT"/>
    </style:style>
    <style:style style:name="T98" style:parent-style-name="Car.predefinitoparagrafo" style:family="text">
      <style:text-properties style:font-name-complex="Arial" fo:letter-spacing="0.0041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34in" fo:language="it" fo:country="IT"/>
    </style:style>
    <style:style style:name="T101" style:parent-style-name="Car.predefinitoparagrafo" style:family="text">
      <style:text-properties style:font-name-complex="Arial" fo:letter-spacing="-0.002in" fo:language="it" fo:country="IT"/>
    </style:style>
    <style:style style:name="T102" style:parent-style-name="Car.predefinitoparagrafo" style:family="text">
      <style:text-properties style:font-name-complex="Arial" fo:language="it" fo:country="IT"/>
    </style:style>
    <style:style style:name="T103" style:parent-style-name="Car.predefinitoparagrafo" style:family="text">
      <style:text-properties style:font-name-complex="Arial" fo:letter-spacing="-0.0013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06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etter-spacing="-0.0013in" fo:language="it" fo:country="IT"/>
    </style:style>
    <style:style style:name="T109" style:parent-style-name="Car.predefinitoparagrafo" style:family="text">
      <style:text-properties style:font-name-complex="Arial" fo:letter-spacing="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anguage="it" fo:country="IT"/>
    </style:style>
    <style:style style:name="T112" style:parent-style-name="Car.predefinitoparagrafo" style:family="text">
      <style:text-properties style:font-name-complex="Arial" fo:letter-spacing="0.0041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-0.0013in" fo:language="it" fo:country="IT"/>
    </style:style>
    <style:style style:name="T115" style:parent-style-name="Car.predefinitoparagrafo" style:family="text">
      <style:text-properties style:font-name-complex="Arial" fo:letter-spacing="-0.0013in" fo:language="it" fo:country="IT"/>
    </style:style>
    <style:style style:name="T116" style:parent-style-name="Car.predefinitoparagrafo" style:family="text">
      <style:text-properties style:font-name-complex="Arial" fo:language="it" fo:country="IT"/>
    </style:style>
    <style:style style:name="T117" style:parent-style-name="Car.predefinitoparagrafo" style:family="text">
      <style:text-properties style:font-name-complex="Arial" fo:letter-spacing="-0.0013in" fo:language="it" fo:country="IT"/>
    </style:style>
    <style:style style:name="T118" style:parent-style-name="Car.predefinitoparagrafo" style:family="text">
      <style:text-properties style:font-name-complex="Arial" fo:language="it" fo:country="IT"/>
    </style:style>
    <style:style style:name="T119" style:parent-style-name="Car.predefinitoparagrafo" style:family="text">
      <style:text-properties style:font-name-complex="Arial" fo:letter-spacing="0.0041in" fo:language="it" fo:country="IT"/>
    </style:style>
    <style:style style:name="T120" style:parent-style-name="Car.predefinitoparagrafo" style:family="text">
      <style:text-properties style:font-name-complex="Arial" fo:language="it" fo:country="IT"/>
    </style:style>
    <style:style style:name="T121" style:parent-style-name="Car.predefinitoparagrafo" style:family="text">
      <style:text-properties style:font-name-complex="Arial" fo:letter-spacing="0.0041in" fo:language="it" fo:country="IT"/>
    </style:style>
    <style:style style:name="T122" style:parent-style-name="Car.predefinitoparagrafo" style:family="text">
      <style:text-properties style:font-name-complex="Arial" fo:language="it" fo:country="IT"/>
    </style:style>
    <style:style style:name="T123" style:parent-style-name="Car.predefinitoparagrafo" style:family="text">
      <style:text-properties style:font-name-complex="Arial" fo:letter-spacing="-0.0006in" fo:language="it" fo:country="IT"/>
    </style:style>
    <style:style style:name="T124" style:parent-style-name="Car.predefinitoparagrafo" style:family="text">
      <style:text-properties style:font-name-complex="Arial" fo:letter-spacing="-0.0013in" fo:language="it" fo:country="IT"/>
    </style:style>
    <style:style style:name="T125" style:parent-style-name="Car.predefinitoparagrafo" style:family="text">
      <style:text-properties style:font-name-complex="Arial" fo:language="it" fo:country="IT"/>
    </style:style>
    <style:style style:name="T126" style:parent-style-name="Car.predefinitoparagrafo" style:family="text">
      <style:text-properties style:font-name-complex="Arial" fo:letter-spacing="0.0041in" fo:language="it" fo:country="IT"/>
    </style:style>
    <style:style style:name="T127" style:parent-style-name="Car.predefinitoparagrafo" style:family="text">
      <style:text-properties style:font-name-complex="Arial" fo:language="it" fo:country="IT"/>
    </style:style>
    <style:style style:name="T128" style:parent-style-name="Car.predefinitoparagrafo" style:family="text">
      <style:text-properties style:font-name-complex="Arial" fo:letter-spacing="-0.0013in" fo:language="it" fo:country="IT"/>
    </style:style>
    <style:style style:name="T129" style:parent-style-name="Car.predefinitoparagrafo" style:family="text">
      <style:text-properties style:font-name-complex="Arial" fo:language="it" fo:country="IT"/>
    </style:style>
    <style:style style:name="T130" style:parent-style-name="Car.predefinitoparagrafo" style:family="text">
      <style:text-properties style:font-name-complex="Arial" fo:letter-spacing="-0.002in" fo:language="it" fo:country="IT"/>
    </style:style>
    <style:style style:name="T131" style:parent-style-name="Car.predefinitoparagrafo" style:family="text">
      <style:text-properties style:font-name-complex="Arial" fo:language="it" fo:country="IT"/>
    </style:style>
    <style:style style:name="T132" style:parent-style-name="Car.predefinitoparagrafo" style:family="text">
      <style:text-properties style:font-name-complex="Arial" fo:letter-spacing="0.0041in" fo:language="it" fo:country="IT"/>
    </style:style>
    <style:style style:name="T133" style:parent-style-name="Car.predefinitoparagrafo" style:family="text">
      <style:text-properties style:font-name-complex="Arial" fo:language="it" fo:country="IT"/>
    </style:style>
    <style:style style:name="T134" style:parent-style-name="Car.predefinitoparagrafo" style:family="text">
      <style:text-properties style:font-name-complex="Arial" fo:letter-spacing="0.0006in" fo:language="it" fo:country="IT"/>
    </style:style>
    <style:style style:name="T135" style:parent-style-name="Car.predefinitoparagrafo" style:family="text">
      <style:text-properties style:font-name-complex="Arial" fo:letter-spacing="-0.002in" fo:language="it" fo:country="IT"/>
    </style:style>
    <style:style style:name="T136" style:parent-style-name="Car.predefinitoparagrafo" style:family="text">
      <style:text-properties style:font-name-complex="Arial" fo:language="it" fo:country="IT"/>
    </style:style>
    <style:style style:name="T137" style:parent-style-name="Car.predefinitoparagrafo" style:family="text">
      <style:text-properties style:font-name-complex="Arial" fo:letter-spacing="-0.0013in" fo:language="it" fo:country="IT"/>
    </style:style>
    <style:style style:name="T138" style:parent-style-name="Car.predefinitoparagrafo" style:family="text">
      <style:text-properties style:font-name-complex="Arial" fo:language="it" fo:country="IT"/>
    </style:style>
    <style:style style:name="T139" style:parent-style-name="Car.predefinitoparagrafo" style:family="text">
      <style:text-properties style:font-name-complex="Arial" fo:letter-spacing="0.0048in" fo:language="it" fo:country="IT"/>
    </style:style>
    <style:style style:name="T140" style:parent-style-name="Car.predefinitoparagrafo" style:family="text">
      <style:text-properties style:font-name-complex="Arial" fo:letter-spacing="-0.002in" fo:language="it" fo:country="IT"/>
    </style:style>
    <style:style style:name="T141" style:parent-style-name="Car.predefinitoparagrafo" style:family="text">
      <style:text-properties style:font-name-complex="Arial" fo:language="it" fo:country="IT"/>
    </style:style>
    <style:style style:name="T142" style:parent-style-name="Car.predefinitoparagrafo" style:family="text">
      <style:text-properties style:font-name-complex="Arial" fo:letter-spacing="-0.002in" fo:language="it" fo:country="IT"/>
    </style:style>
    <style:style style:name="T143" style:parent-style-name="Car.predefinitoparagrafo" style:family="text">
      <style:text-properties style:font-name-complex="Arial" fo:letter-spacing="0.002in" fo:language="it" fo:country="IT"/>
    </style:style>
    <style:style style:name="T144" style:parent-style-name="Car.predefinitoparagrafo" style:family="text">
      <style:text-properties style:font-name-complex="Arial" fo:letter-spacing="-0.0013in" fo:language="it" fo:country="IT"/>
    </style:style>
    <style:style style:name="T145" style:parent-style-name="Car.predefinitoparagrafo" style:family="text">
      <style:text-properties style:font-name-complex="Arial" fo:language="it" fo:country="IT"/>
    </style:style>
    <style:style style:name="T146" style:parent-style-name="Car.predefinitoparagrafo" style:family="text">
      <style:text-properties style:font-name-complex="Arial" fo:letter-spacing="0.0041in" fo:language="it" fo:country="IT"/>
    </style:style>
    <style:style style:name="T147" style:parent-style-name="Car.predefinitoparagrafo" style:family="text">
      <style:text-properties style:font-name-complex="Arial" fo:language="it" fo:country="IT"/>
    </style:style>
    <style:style style:name="T148" style:parent-style-name="Car.predefinitoparagrafo" style:family="text">
      <style:text-properties style:font-name-complex="Arial" fo:letter-spacing="-0.002in" fo:language="it" fo:country="IT"/>
    </style:style>
    <style:style style:name="T149" style:parent-style-name="Car.predefinitoparagrafo" style:family="text">
      <style:text-properties style:font-name-complex="Arial" fo:language="it" fo:country="IT"/>
    </style:style>
    <style:style style:name="T150" style:parent-style-name="Car.predefinitoparagrafo" style:family="text">
      <style:text-properties style:font-name-complex="Arial" fo:letter-spacing="-0.0006in" fo:language="it" fo:country="IT"/>
    </style:style>
    <style:style style:name="T151" style:parent-style-name="Car.predefinitoparagrafo" style:family="text">
      <style:text-properties style:font-name-complex="Arial" fo:language="it" fo:country="IT"/>
    </style:style>
    <style:style style:name="T152" style:parent-style-name="Car.predefinitoparagrafo" style:family="text">
      <style:text-properties style:font-name-complex="Arial" fo:letter-spacing="-0.0013in" fo:language="it" fo:country="IT"/>
    </style:style>
    <style:style style:name="T153" style:parent-style-name="Car.predefinitoparagrafo" style:family="text">
      <style:text-properties style:font-name-complex="Arial" fo:letter-spacing="-0.002in" fo:language="it" fo:country="IT"/>
    </style:style>
    <style:style style:name="T154" style:parent-style-name="Car.predefinitoparagrafo" style:family="text">
      <style:text-properties style:font-name-complex="Arial" fo:language="it" fo:country="IT"/>
    </style:style>
    <style:style style:name="T155" style:parent-style-name="Car.predefinitoparagrafo" style:family="text">
      <style:text-properties style:font-name-complex="Arial" fo:letter-spacing="0.0041in" fo:language="it" fo:country="IT"/>
    </style:style>
    <style:style style:name="T156" style:parent-style-name="Car.predefinitoparagrafo" style:family="text">
      <style:text-properties style:font-name-complex="Arial" fo:language="it" fo:country="IT"/>
    </style:style>
    <style:style style:name="T157" style:parent-style-name="Car.predefinitoparagrafo" style:family="text">
      <style:text-properties style:font-name-complex="Arial" fo:letter-spacing="-0.0006in" fo:language="it" fo:country="IT"/>
    </style:style>
    <style:style style:name="T158" style:parent-style-name="Car.predefinitoparagrafo" style:family="text">
      <style:text-properties style:font-name-complex="Arial" fo:letter-spacing="0.0006in" fo:language="it" fo:country="IT"/>
    </style:style>
    <style:style style:name="T159" style:parent-style-name="Car.predefinitoparagrafo" style:family="text">
      <style:text-properties style:font-name-complex="Arial" fo:letter-spacing="-0.0013in" fo:language="it" fo:country="IT"/>
    </style:style>
    <style:style style:name="T160" style:parent-style-name="Car.predefinitoparagrafo" style:family="text">
      <style:text-properties style:font-name-complex="Arial" fo:letter-spacing="0.0006in" fo:language="it" fo:country="IT"/>
    </style:style>
    <style:style style:name="T161" style:parent-style-name="Car.predefinitoparagrafo" style:family="text">
      <style:text-properties style:font-name-complex="Arial" fo:letter-spacing="-0.0013in" fo:language="it" fo:country="IT"/>
    </style:style>
    <style:style style:name="T162" style:parent-style-name="Car.predefinitoparagrafo" style:family="text">
      <style:text-properties style:font-name-complex="Arial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-0.0013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006in" fo:language="it" fo:country="IT"/>
    </style:style>
    <style:style style:name="T167" style:parent-style-name="Car.predefinitoparagrafo" style:family="text">
      <style:text-properties fo:letter-spacing="-0.0013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2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076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013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0.0006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-0.0006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0.0118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0.0069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006in" fo:language="it" fo:country="IT"/>
    </style:style>
    <style:style style:name="T184" style:parent-style-name="Car.predefinitoparagrafo" style:family="text">
      <style:text-properties fo:letter-spacing="-0.0027in" fo:language="it" fo:country="IT"/>
    </style:style>
    <style:style style:name="T185" style:parent-style-name="Car.predefinitoparagrafo" style:family="text">
      <style:text-properties fo:letter-spacing="0.002in" fo:language="it" fo:country="IT"/>
    </style:style>
    <style:style style:name="T186" style:parent-style-name="Car.predefinitoparagrafo" style:family="text">
      <style:text-properties fo:letter-spacing="-0.0013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-0.002in" fo:language="it" fo:country="IT"/>
    </style:style>
    <style:style style:name="T189" style:parent-style-name="Car.predefinitoparagrafo" style:family="text">
      <style:text-properties fo:letter-spacing="-0.001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0.0069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-0.0006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0.0013in" fo:language="it" fo:country="IT"/>
    </style:style>
    <style:style style:name="T198" style:parent-style-name="Car.predefinitoparagrafo" style:family="text">
      <style:text-properties fo:letter-spacing="-0.002in" fo:language="it" fo:country="IT"/>
    </style:style>
    <style:style style:name="T199" style:parent-style-name="Car.predefinitoparagrafo" style:family="text">
      <style:text-properties fo:letter-spacing="0.0027in" fo:language="it" fo:country="IT"/>
    </style:style>
    <style:style style:name="T200" style:parent-style-name="Car.predefinitoparagrafo" style:family="text">
      <style:text-properties fo:letter-spacing="-0.0013in" fo:language="it" fo:country="IT"/>
    </style:style>
    <style:style style:name="T201" style:parent-style-name="Car.predefinitoparagrafo" style:family="text">
      <style:text-properties fo:letter-spacing="-0.002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076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-0.0013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02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0.0069in" fo:language="it" fo:country="IT"/>
    </style:style>
    <style:style style:name="T210" style:parent-style-name="Car.predefinitoparagrafo" style:family="text">
      <style:text-properties fo:letter-spacing="0.0006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-0.0006in"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etter-spacing="-0.0013in"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etter-spacing="-0.0013in" fo:language="it" fo:country="IT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etter-spacing="0.0076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-0.0013in"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etter-spacing="-0.0013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0.0006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etter-spacing="-0.0013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-0.002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0.0076in" fo:language="it" fo:country="IT"/>
    </style:style>
    <style:style style:name="T232" style:parent-style-name="Car.predefinitoparagrafo" style:family="text">
      <style:text-properties fo:letter-spacing="-0.0013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-0.0013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06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13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13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2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2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13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0.0263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etter-spacing="-0.002in" fo:language="it" fo:country="IT"/>
    </style:style>
    <style:style style:name="T254" style:parent-style-name="Car.predefinitoparagrafo" style:family="text">
      <style:text-properties fo:letter-spacing="0.0006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02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13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0.025in" fo:language="it" fo:country="IT"/>
    </style:style>
    <style:style style:name="T261" style:parent-style-name="Car.predefinitoparagrafo" style:family="text">
      <style:text-properties fo:letter-spacing="0.002in" fo:language="it" fo:country="IT"/>
    </style:style>
    <style:style style:name="T262" style:parent-style-name="Car.predefinitoparagrafo" style:family="text">
      <style:text-properties fo:letter-spacing="-0.002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-0.002in" fo:language="it" fo:country="IT"/>
    </style:style>
    <style:style style:name="T265" style:parent-style-name="Car.predefinitoparagrafo" style:family="text">
      <style:text-properties fo:letter-spacing="0.0006in"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etter-spacing="-0.002in" fo:language="it" fo:country="IT"/>
    </style:style>
    <style:style style:name="T268" style:parent-style-name="Car.predefinitoparagrafo" style:family="text">
      <style:text-properties fo:letter-spacing="0.002in" fo:language="it" fo:country="IT"/>
    </style:style>
    <style:style style:name="T269" style:parent-style-name="Car.predefinitoparagrafo" style:family="text">
      <style:text-properties fo:letter-spacing="-0.0013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0.0256in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etter-spacing="0.0256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2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-0.002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0.0284in" fo:language="it" fo:country="IT"/>
    </style:style>
    <style:style style:name="T280" style:parent-style-name="Car.predefinitoparagrafo" style:family="text">
      <style:text-properties fo:letter-spacing="-0.002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-0.002in" fo:language="it" fo:country="IT"/>
    </style:style>
    <style:style style:name="T283" style:parent-style-name="Car.predefinitoparagrafo" style:family="text">
      <style:text-properties fo:letter-spacing="0.0006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-0.0013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0.0277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0.0256in"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etter-spacing="-0.0013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-0.0013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etter-spacing="-0.0013in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fo:letter-spacing="0.0277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etter-spacing="-0.0013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0.0041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06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0.0256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-0.0027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-0.0013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-0.002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06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etter-spacing="0.0027in"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-0.0013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-0.0006in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etter-spacing="0.0027in"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etter-spacing="0.0034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-0.002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etter-spacing="-0.0013in"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letter-spacing="-0.0013in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etter-spacing="0.0034in" fo:language="it" fo:country="IT"/>
    </style:style>
    <style:style style:name="T337" style:parent-style-name="Car.predefinitoparagrafo" style:family="text">
      <style:text-properties fo:letter-spacing="-0.0013in"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etter-spacing="0.0034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-0.0013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etter-spacing="0.0062in" fo:language="it" fo:country="IT"/>
    </style:style>
    <style:style style:name="T346" style:parent-style-name="Car.predefinitoparagrafo" style:family="text">
      <style:text-properties fo:letter-spacing="-0.0006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-0.0027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48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-0.0006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41in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etter-spacing="-0.0013in" fo:language="it" fo:country="IT"/>
    </style:style>
    <style:style style:name="T357" style:parent-style-name="Car.predefinitoparagrafo" style:family="text">
      <style:text-properties fo:language="it" fo:country="IT"/>
    </style:style>
    <style:style style:name="T358" style:parent-style-name="Car.predefinitoparagrafo" style:family="text">
      <style:text-properties fo:letter-spacing="-0.0006in"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etter-spacing="0.0027in"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-0.0006in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etter-spacing="0.0027in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etter-spacing="0.0027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-0.0006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0.0034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-0.0006in" fo:language="it" fo:country="IT"/>
    </style:style>
    <style:style style:name="T373" style:parent-style-name="Car.predefinitoparagrafo" style:family="text">
      <style:text-properties fo:letter-spacing="-0.0013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034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0.0041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-0.0013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027in" fo:language="it" fo:country="IT"/>
    </style:style>
    <style:style style:name="T384" style:parent-style-name="Car.predefinitoparagrafo" style:family="text">
      <style:text-properties fo:letter-spacing="0.002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13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13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0.0006in" fo:language="it" fo:country="IT"/>
    </style:style>
    <style:style style:name="T391" style:parent-style-name="Car.predefinitoparagrafo" style:family="text">
      <style:text-properties fo:letter-spacing="-0.0013in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0.0083in" fo:language="it" fo:country="IT"/>
    </style:style>
    <style:style style:name="T396" style:parent-style-name="Car.predefinitoparagrafo" style:family="text">
      <style:text-properties fo:letter-spacing="-0.0013in"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etter-spacing="-0.0013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-0.0006in"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etter-spacing="-0.0013in"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etter-spacing="0.0097in" fo:language="it" fo:country="IT"/>
    </style:style>
    <style:style style:name="P405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VIII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</text:span><text:span text:style-name="T19">ROC</text:span><text:span text:style-name="T20">E</text:span><text:span text:style-name="T21">D</text:span><text:span text:style-name="T22">U</text:span><text:span text:style-name="T23">RA</text:span><text:span text:style-name="T24"><text:s/></text:span><text:span text:style-name="T25">A</text:span><text:span text:style-name="T26">P</text:span><text:span text:style-name="T27">E</text:span><text:span text:style-name="T28">R</text:span><text:span text:style-name="T29">TA,</text:span><text:span text:style-name="T30"><text:s/></text:span><text:span text:style-name="T31">AI</text:span><text:span text:style-name="T32"><text:s/></text:span><text:span text:style-name="T33">SE</text:span><text:span text:style-name="T34">N</text:span><text:span text:style-name="T35">SI</text:span><text:span text:style-name="T36"><text:s/></text:span><text:span text:style-name="T37">D</text:span><text:span text:style-name="T38">E</text:span><text:span text:style-name="T39">L</text:span><text:span text:style-name="T40">L</text:span><text:span text:style-name="T41">’</text:span><text:span text:style-name="T42">AR</text:span><text:span text:style-name="T43">T</text:span><text:span text:style-name="T44">.</text:span><text:span text:style-name="T45"><text:s/></text:span><text:span text:style-name="T46">60</text:span><text:span text:style-name="T47"><text:s/></text:span><text:span text:style-name="T48">D</text:span><text:span text:style-name="T49">E</text:span><text:span text:style-name="T50">L</text:span><text:span text:style-name="T51"><text:s/>D.L</text:span><text:span text:style-name="T52">G</text:span><text:span text:style-name="T53">S</text:span><text:span text:style-name="T54">.</text:span><text:span text:style-name="T55"><text:s/></text:span><text:span text:style-name="T56">5</text:span><text:span text:style-name="T57">0/2016</text:span><text:span text:style-name="T58"><text:s/></text:span><text:span text:style-name="T59">E</text:span><text:span text:style-name="T60"><text:s/></text:span><text:span text:style-name="T61">SS</text:span><text:span text:style-name="T62">.</text:span><text:span text:style-name="T63">M</text:span><text:span text:style-name="T64">M</text:span><text:span text:style-name="T65">.</text:span><text:span text:style-name="T66">II</text:span><text:span text:style-name="T67">.,</text:span><text:span text:style-name="T68"><text:s/></text:span><text:span text:style-name="T69">P</text:span><text:span text:style-name="T70">E</text:span><text:span text:style-name="T71">R</text:span><text:span text:style-name="T72"><text:s/></text:span><text:span text:style-name="T73">L’</text:span><text:span text:style-name="T74">A</text:span><text:span text:style-name="T75">F</text:span><text:span text:style-name="T76">F</text:span><text:span text:style-name="T77">I</text:span><text:span text:style-name="T78">D</text:span><text:span text:style-name="T79">A</text:span><text:span text:style-name="T80">ME</text:span><text:span text:style-name="T81">N</text:span><text:span text:style-name="T82">TO</text:span><text:span text:style-name="T83"><text:s/></text:span><text:span text:style-name="T84">D</text:span><text:span text:style-name="T85">E</text:span><text:span text:style-name="T86">I</text:span><text:span text:style-name="T87"><text:s/></text:span><text:span text:style-name="T88">SER</text:span><text:span text:style-name="T89">VI</text:span><text:span text:style-name="T90">ZI</text:span><text:span text:style-name="T91"><text:s/></text:span><text:span text:style-name="T92">DI<text:s/></text:span><text:span text:style-name="T93">V</text:span><text:span text:style-name="T94">ERI</text:span><text:span text:style-name="T95">F</text:span><text:span text:style-name="T96">I</text:span><text:span text:style-name="T97">CHE</text:span><text:span text:style-name="T98"><text:s/></text:span><text:span text:style-name="T99">DI</text:span><text:span text:style-name="T100"><text:s/></text:span><text:span text:style-name="T101">V</text:span><text:span text:style-name="T102">U</text:span><text:span text:style-name="T103">L</text:span><text:span text:style-name="T104">N</text:span><text:span text:style-name="T105">E</text:span><text:span text:style-name="T106">RA</text:span><text:span text:style-name="T107">B</text:span><text:span text:style-name="T108">I</text:span><text:span text:style-name="T109">L</text:span><text:span text:style-name="T110">I</text:span><text:span text:style-name="T111">TÀ</text:span><text:span text:style-name="T112"><text:s/></text:span><text:span text:style-name="T113">S</text:span><text:span text:style-name="T114">I</text:span><text:span text:style-name="T115">S</text:span><text:span text:style-name="T116">M</text:span><text:span text:style-name="T117">I</text:span><text:span text:style-name="T118">CA</text:span><text:span text:style-name="T119"><text:s/></text:span><text:span text:style-name="T120">E</text:span><text:span text:style-name="T121"><text:s/></text:span><text:span text:style-name="T122">D</text:span><text:span text:style-name="T123">E</text:span><text:span text:style-name="T124">LL</text:span><text:span text:style-name="T125">A</text:span><text:span text:style-name="T126"><text:s/></text:span><text:span text:style-name="T127">S</text:span><text:span text:style-name="T128">I</text:span><text:span text:style-name="T129">CUREZ</text:span><text:span text:style-name="T130">Z</text:span><text:span text:style-name="T131">A</text:span><text:span text:style-name="T132"><text:s/></text:span><text:span text:style-name="T133">STRUT</text:span><text:span text:style-name="T134">T</text:span><text:span text:style-name="T135">U</text:span><text:span text:style-name="T136">RA</text:span><text:span text:style-name="T137">L</text:span><text:span text:style-name="T138">E,</text:span><text:span text:style-name="T139"><text:s/></text:span><text:span text:style-name="T140">V</text:span><text:span text:style-name="T141">ER</text:span><text:span text:style-name="T142">I</text:span><text:span text:style-name="T143">F</text:span><text:span text:style-name="T144">I</text:span><text:span text:style-name="T145">CA</text:span><text:span text:style-name="T146"><text:s/></text:span><text:span text:style-name="T147">PRE</text:span><text:span text:style-name="T148">V</text:span><text:span text:style-name="T149">E</text:span><text:span text:style-name="T150">N</text:span><text:span text:style-name="T151">T</text:span><text:span text:style-name="T152">I</text:span><text:span text:style-name="T153">V</text:span><text:span text:style-name="T154">A</text:span><text:span text:style-name="T155"><text:s/></text:span><text:span text:style-name="T156">D</text:span><text:span text:style-name="T157">E</text:span><text:span text:style-name="T158">L</text:span><text:span text:style-name="T159">L</text:span><text:span text:style-name="T160">’</text:span><text:span text:style-name="T161">I</text:span><text:span text:style-name="T162">NTERESSE<text:s/></text:span><text:span text:style-name="T163">ARCHEO</text:span><text:span text:style-name="T164">L</text:span><text:span text:style-name="T165">O</text:span><text:span text:style-name="T166">G</text:span><text:span text:style-name="T167">I</text:span><text:span text:style-name="T168">C</text:span><text:span text:style-name="T169">O</text:span><text:span text:style-name="T170">,</text:span><text:span text:style-name="T171"><text:s/></text:span><text:span text:style-name="T172">D</text:span><text:span text:style-name="T173">I</text:span><text:span text:style-name="T174">A</text:span><text:span text:style-name="T175">G</text:span><text:span text:style-name="T176">N</text:span><text:span text:style-name="T177">O</text:span><text:span text:style-name="T178">SI</text:span><text:span text:style-name="T179"><text:s/></text:span><text:span text:style-name="T180">E</text:span><text:span text:style-name="T181"><text:s/></text:span><text:span text:style-name="T182">CER</text:span><text:span text:style-name="T183">T</text:span><text:span text:style-name="T184">I</text:span><text:span text:style-name="T185">F</text:span><text:span text:style-name="T186">I</text:span><text:span text:style-name="T187">CA</text:span><text:span text:style-name="T188">Z</text:span><text:span text:style-name="T189">I</text:span><text:span text:style-name="T190">O</text:span><text:span text:style-name="T191">N</text:span><text:span text:style-name="T192">E</text:span><text:span text:style-name="T193"><text:s/></text:span><text:span text:style-name="T194">E</text:span><text:span text:style-name="T195">N</text:span><text:span text:style-name="T196">ER</text:span><text:span text:style-name="T197">G</text:span><text:span text:style-name="T198">E</text:span><text:span text:style-name="T199">T</text:span><text:span text:style-name="T200">I</text:span><text:span text:style-name="T201">C</text:span><text:span text:style-name="T202">A,</text:span><text:span text:style-name="T203"><text:s/></text:span><text:span text:style-name="T204">R</text:span><text:span text:style-name="T205">ILI</text:span><text:span text:style-name="T206">E</text:span><text:span text:style-name="T207">V</text:span><text:span text:style-name="T208">O</text:span><text:span text:style-name="T209"><text:s/></text:span><text:span text:style-name="T210">G</text:span><text:span text:style-name="T211">E</text:span><text:span text:style-name="T212">O</text:span><text:span text:style-name="T213">ME</text:span><text:span text:style-name="T214">T</text:span><text:span text:style-name="T215">R</text:span><text:span text:style-name="T216">I</text:span><text:span text:style-name="T217">CO,</text:span><text:span text:style-name="T218"><text:s/></text:span><text:span text:style-name="T219">AR</text:span><text:span text:style-name="T220">C</text:span><text:span text:style-name="T221">H</text:span><text:span text:style-name="T222">I</text:span><text:span text:style-name="T223">TET</text:span><text:span text:style-name="T224">T</text:span><text:span text:style-name="T225">O</text:span><text:span text:style-name="T226">N</text:span><text:span text:style-name="T227">I</text:span><text:span text:style-name="T228">C</text:span><text:span text:style-name="T229">O</text:span><text:span text:style-name="T230">,</text:span><text:span text:style-name="T231"><text:s/></text:span><text:span text:style-name="T232">I</text:span><text:span text:style-name="T233">MP</text:span><text:span text:style-name="T234">I</text:span><text:span text:style-name="T235">A</text:span><text:span text:style-name="T236">N</text:span><text:span text:style-name="T237">T</text:span><text:span text:style-name="T238">I</text:span><text:span text:style-name="T239">ST</text:span><text:span text:style-name="T240">I</text:span><text:span text:style-name="T241">C</text:span><text:span text:style-name="T242">O</text:span><text:span text:style-name="T243">, STR</text:span><text:span text:style-name="T244">U</text:span><text:span text:style-name="T245">TT</text:span><text:span text:style-name="T246">U</text:span><text:span text:style-name="T247">RA</text:span><text:span text:style-name="T248">L</text:span><text:span text:style-name="T249">E,</text:span><text:span text:style-name="T250"><text:s/></text:span><text:span text:style-name="T251">TO</text:span><text:span text:style-name="T252">P</text:span><text:span text:style-name="T253">O</text:span><text:span text:style-name="T254">G</text:span><text:span text:style-name="T255">R</text:span><text:span text:style-name="T256">A</text:span><text:span text:style-name="T257">F</text:span><text:span text:style-name="T258">I</text:span><text:span text:style-name="T259">CO,</text:span><text:span text:style-name="T260"><text:s/></text:span><text:span text:style-name="T261">F</text:span><text:span text:style-name="T262">O</text:span><text:span text:style-name="T263">T</text:span><text:span text:style-name="T264">O</text:span><text:span text:style-name="T265">G</text:span><text:span text:style-name="T266">R</text:span><text:span text:style-name="T267">A</text:span><text:span text:style-name="T268">F</text:span><text:span text:style-name="T269">I</text:span><text:span text:style-name="T270">CO</text:span><text:span text:style-name="T271"><text:s/></text:span><text:span text:style-name="T272">E</text:span><text:span text:style-name="T273"><text:s/></text:span><text:span text:style-name="T274">M</text:span><text:span text:style-name="T275">A</text:span><text:span text:style-name="T276">TERI</text:span><text:span text:style-name="T277">C</text:span><text:span text:style-name="T278">O,</text:span><text:span text:style-name="T279"><text:s/></text:span><text:span text:style-name="T280">P</text:span><text:span text:style-name="T281">R</text:span><text:span text:style-name="T282">O</text:span><text:span text:style-name="T283">G</text:span><text:span text:style-name="T284">E</text:span><text:span text:style-name="T285">T</text:span><text:span text:style-name="T286">TO</text:span><text:span text:style-name="T287"><text:s/></text:span><text:span text:style-name="T288">DI</text:span><text:span text:style-name="T289"><text:s/></text:span><text:span text:style-name="T290">FA</text:span><text:span text:style-name="T291">T</text:span><text:span text:style-name="T292">T</text:span><text:span text:style-name="T293">I</text:span><text:span text:style-name="T294">B</text:span><text:span text:style-name="T295">ILI</text:span><text:span text:style-name="T296">TÀ</text:span><text:span text:style-name="T297"><text:s/></text:span><text:span text:style-name="T298">TEC</text:span><text:span text:style-name="T299">N</text:span><text:span text:style-name="T300">I</text:span><text:span text:style-name="T301">C</text:span><text:span text:style-name="T302">O</text:span><text:span text:style-name="T303">-EC</text:span><text:span text:style-name="T304">O</text:span><text:span text:style-name="T305">N</text:span><text:span text:style-name="T306">O</text:span><text:span text:style-name="T307">M</text:span><text:span text:style-name="T308">I</text:span><text:span text:style-name="T309">CA</text:span><text:span text:style-name="T310"><text:s/></text:span><text:span text:style-name="T311">P</text:span><text:span text:style-name="T312">E</text:span><text:span text:style-name="T313">R<text:s/></text:span><text:span text:style-name="T314">I</text:span><text:span text:style-name="T315">NTER</text:span><text:span text:style-name="T316">V</text:span><text:span text:style-name="T317">E</text:span><text:span text:style-name="T318">N</text:span><text:span text:style-name="T319">TI</text:span><text:span text:style-name="T320"><text:s/></text:span><text:span text:style-name="T321">STRU</text:span><text:span text:style-name="T322">T</text:span><text:span text:style-name="T323">TURA</text:span><text:span text:style-name="T324">L</text:span><text:span text:style-name="T325">I</text:span><text:span text:style-name="T326"><text:s/></text:span><text:span text:style-name="T327">DA</text:span><text:span text:style-name="T328"><text:s/></text:span><text:span text:style-name="T329">R</text:span><text:span text:style-name="T330">E</text:span><text:span text:style-name="T331">ST</text:span><text:span text:style-name="T332">I</text:span><text:span text:style-name="T333">TU</text:span><text:span text:style-name="T334">I</text:span><text:span text:style-name="T335">RE</text:span><text:span text:style-name="T336"><text:s/></text:span><text:span text:style-name="T337">I</text:span><text:span text:style-name="T338">N</text:span><text:span text:style-name="T339"><text:s/></text:span><text:span text:style-name="T340">MO</text:span><text:span text:style-name="T341">D</text:span><text:span text:style-name="T342">A</text:span><text:span text:style-name="T343">LI</text:span><text:span text:style-name="T344">TÀ</text:span><text:span text:style-name="T345"><text:s/></text:span><text:span text:style-name="T346">B</text:span><text:span text:style-name="T347">I</text:span><text:span text:style-name="T348">M</text:span><text:span text:style-name="T349">,</text:span><text:span text:style-name="T350"><text:s/></text:span><text:span text:style-name="T351">P</text:span><text:span text:style-name="T352">E</text:span><text:span text:style-name="T353">R</text:span><text:span text:style-name="T354"><text:s/></text:span><text:span text:style-name="T355">TA</text:span><text:span text:style-name="T356">L</text:span><text:span text:style-name="T357">U</text:span><text:span text:style-name="T358">N</text:span><text:span text:style-name="T359">I</text:span><text:span text:style-name="T360"><text:s/></text:span><text:span text:style-name="T361">B</text:span><text:span text:style-name="T362">E</text:span><text:span text:style-name="T363">NI</text:span><text:span text:style-name="T364"><text:s/></text:span><text:span text:style-name="T365">DI</text:span><text:span text:style-name="T366"><text:s/></text:span><text:span text:style-name="T367">PROPRI</text:span><text:span text:style-name="T368">E</text:span><text:span text:style-name="T369">TÀ</text:span><text:span text:style-name="T370"><text:s/></text:span><text:span text:style-name="T371">D</text:span><text:span text:style-name="T372">E</text:span><text:span text:style-name="T373">LL</text:span><text:span text:style-name="T374">O</text:span><text:span text:style-name="T375"><text:s/></text:span><text:span text:style-name="T376">STATO</text:span><text:span text:style-name="T377"><text:s/></text:span><text:span text:style-name="T378">S</text:span><text:span text:style-name="T379">I</text:span><text:span text:style-name="T380">TU</text:span><text:span text:style-name="T381">A</text:span><text:span text:style-name="T382">TI</text:span><text:span text:style-name="T383"><text:s/></text:span><text:span text:style-name="T384">N</text:span><text:span text:style-name="T385">E</text:span><text:span text:style-name="T386">LL</text:span><text:span text:style-name="T387">A<text:s/></text:span><text:span text:style-name="T388">R</text:span><text:span text:style-name="T389">E</text:span><text:span text:style-name="T390">G</text:span><text:span text:style-name="T391">I</text:span><text:span text:style-name="T392">O</text:span><text:span text:style-name="T393">N</text:span><text:span text:style-name="T394">E</text:span><text:span text:style-name="T395"><text:s/></text:span><text:span text:style-name="T396">C</text:span><text:span text:style-name="T397">A</text:span><text:span text:style-name="T398">L</text:span><text:span text:style-name="T399">A</text:span><text:span text:style-name="T400">B</text:span><text:span text:style-name="T401">R</text:span><text:span text:style-name="T402">I</text:span><text:span text:style-name="T403">A.</text:span><text:span text:style-name="T404"><text:s/>OTTAVA EDIZIONE</text:span></text:p>
        <text:p text:style-name="P40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ILORAMO SANTI</dc:creator>
    <meta:creation-date>2022-05-25T10:29:00Z</meta:creation-date>
    <dc:date>2022-05-27T06:57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68" meta:character-count="2464" meta:row-count="17" meta:non-whitespace-character-count="2100"/>
  </office:meta>
</office:document-meta>
</file>