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0868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6" style:parent-style-name="Testonotaapièdipagina" style:family="paragraph">
      <style:paragraph-properties fo:margin-left="0.0986in" fo:text-indent="-0.0986in">
        <style:tab-stops/>
      </style:paragraph-properties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6" style:parent-style-name="Testonotaapièdipagina" style:family="paragraph">
      <style:paragraph-properties fo:margin-left="0.0986in" fo:text-indent="-0.0986in">
        <style:tab-stops/>
      </style:paragraph-properties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8" style:family="table-row">
      <style:table-row-properties style:min-row-height="0.412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2.104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center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18">
            <text:p text:style-name="P19">PROFESSIONALITA' E ADEGUATEZZA PER SERVIZI DI DIAGNOSI ENERGETICA<text:s/></text:p>
          </table:table-cell>
        </table:table-row>
        <table:table-row table:style-name="TableRow20">
          <table:table-cell table:style-name="TableCell21" table:number-columns-spanned="2">
            <text:p text:style-name="P22">DIAGNOSI ENERGETICA</text:p>
          </table:table-cell>
          <table:covered-table-cell/>
        </table:table-row>
        <table:table-row table:style-name="TableRow23">
          <table:table-cell table:style-name="TableCell24">
            <text:p text:style-name="P25">Servizio <text:s/>n.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Alla presente scheda devono essere allegati fino a un max. di 2<text:s/>elaborati in formato iso A3, i cui contenuti minimi sono riportati nel disciplinare di gara.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INQUADRAMENTO</text:p>
          </table:table-cell>
          <table:covered-table-cell/>
        </table:table-row>
        <table:table-row table:style-name="TableRow34">
          <table:table-cell table:style-name="TableCell35">
            <text:p text:style-name="P36">Denominazione immobile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omune di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ndirizzo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DATI GENERALI</text:p>
          </table:table-cell>
          <table:covered-table-cell/>
        </table:table-row>
        <table:table-row table:style-name="TableRow52">
          <table:table-cell table:style-name="TableCell53">
            <text:p text:style-name="P54">Nominativo Stazione Appaltante o Committente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ata di inizio dell’incarico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Responsabile dell’incarico e indicazione dell’organizzazione del gruppo di lavor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urata contrattuale dell’incarico e durata effettiva (con indicazione delle motivazioni di eventuali <text:s/>varianti)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DATI D'INCARICO</text:p>
          </table:table-cell>
          <table:covered-table-cell/>
        </table:table-row>
        <table:table-row table:style-name="TableRow75">
          <table:table-cell table:style-name="TableCell76">
            <text:p text:style-name="P77">Titolo dell’incarico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Tipologia<text:s/></text:span><text:span text:style-name="T84">incarico</text:span><text:span text:style-name="T85"><text:note text:note-class="footnote" text:id="_ftn0"><text:note-citation>1</text:note-citation><text:note-body><text:p text:style-name="P86"><text:span text:style-name="T87"><text:s/>Indicare se si tratta di incarico prettamente di Diagnosi Energetica, o altro incarico (es. progettazione interventi di efficientamento energetico)<text:s/></text:span></text:p></text:note-body></text:note></text:span><text:span text:style-name="T88">: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Finalità del tipo di servizio</text:span><text:span text:style-name="T95"><text:note text:note-class="footnote" text:id="_ftn1"><text:note-citation>2</text:note-citation><text:note-body><text:p text:style-name="P96"><text:s/><text:span text:style-name="T97">Indicare se finalizzato a manutenzione straordinaria,<text:s/></text:span><text:span text:style-name="T98">restauro etc.</text:span></text:p></text:note-body></text:note></text:span><text:span text:style-name="T99">:<text:s/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mporto del servizio a base di contratto e importo effettivo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ipo di strumentazione e software impiegati: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DATI TIPOLOGICI</text:p>
          </table:table-cell>
          <table:covered-table-cell/>
        </table:table-row>
        <table:table-row table:style-name="TableRow115">
          <table:table-cell table:style-name="TableCell116">
            <text:p text:style-name="P117">Superficie utile lorda (sviluppata) del bene in mq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Volume del bene in mc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N. fabbricati che<text:s/>costituiscono il bene, relative altezze e n. piani: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Tipologia della/e struttura/e (CLS, muratura, acciaio ecc.)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 del/i fabbricato/i e destinazione d’uso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Sussistenza di vincolo / tutela secondo D.Lgs n.42/04 ed eventuali estremi autorizzativi ottenuti per l'esecuzione dei lavori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ATTINENZA</text:p>
          </table:table-cell>
          <table:covered-table-cell/>
        </table:table-row>
        <text:soft-page-break/>
        <table:table-row table:style-name="TableRow148">
          <table:table-cell table:style-name="TableCell149">
            <text:p text:style-name="P150">Specificare gli aspetti tecnologici e morfologici di similarità con il servizio di verifica a base di gara: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Indicare, se presente, l’integrazione del servizio con strumenti BIM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DATI SPECIFICI<text:s/>DEL SERVIZIO</text:p>
          </table:table-cell>
          <table:covered-table-cell/>
        </table:table-row>
        <table:table-row table:style-name="TableRow166">
          <table:table-cell table:style-name="TableCell167">
            <text:p text:style-name="P168">Tipologia di Diagnosi svolta e indicazione delle modalità di svolgimento e della strumentazione utilizzata: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Indagini diagnostiche eseguite per il rilievo delle caratteristiche termofisiche degli elementi costruttivi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zione del<text:s/>gruppo di lavoro e sua organizzazion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Eventuali peculiarità riscontrate nello svolgimento dell’incarico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NOTE: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spazio riservato per eventuali note di chiarimento: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</table:table-row>
      </table:table>
      <text:p text:style-name="P209"/>
      <text:p text:style-name="P210">Firma</text:p>
      <text:p text:style-name="P211"><text:span text:style-name="T21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  <style:text-properties style:font-size-complex="14pt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text-properties style:font-size-complex="14pt"/>
    </style:style>
    <style:style style:name="P17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4</text:span></text:p>
            </table:table-cell>
            <table:table-cell table:style-name="TableCell13">
              <text:p text:style-name="P14">ALLEGATO IX</text:p>
              <text:p text:style-name="P15">da inserire nella busta B</text:p>
            </table:table-cell>
          </table:table-row>
        </table:table>
        <text:p text:style-name="P16"/>
        <text:p text:style-name="P17">PROCEDURA APERTA, AI SENSI DELL’ART. 60 DEL D.LGS. 50/2016 E SS.MM.II., PER L’AFFIDAMENTO DEI SERVIZI DI VERIFICHE DI<text:s/>VULNERABILITÀ SIS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 OTTAVA EDIZIONE.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FILORAMO SANTI</dc:creator>
    <meta:creation-date>2022-05-25T10:31:00Z</meta:creation-date>
    <dc:date>2022-05-27T06:59:00Z</dc:date>
    <meta:print-date>2017-12-18T14:05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87" meta:character-count="1924" meta:row-count="13" meta:non-whitespace-character-count="1640"/>
  </office:meta>
</office:document-meta>
</file>