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36" style:parent-style-name="Intestazion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Arial" style:font-name-complex="Arial" style:font-style-complex="italic"/>
    </style:style>
    <style:style style:name="T38" style:parent-style-name="Car.predefinitoparagrafo" style:family="text">
      <style:text-properties style:font-name="Arial" style:font-name-complex="Arial" style:font-style-complex="italic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style-complex="italic"/>
    </style:style>
    <style:style style:name="T47" style:parent-style-name="Car.predefinitoparagrafo" style:family="text">
      <style:text-properties style:font-name="Arial" style:font-name-complex="Arial" style:font-style-complex="italic"/>
    </style:style>
    <style:style style:name="T48" style:parent-style-name="Car.predefinitoparagrafo" style:family="text">
      <style:text-properties style:font-name="Arial" style:font-name-complex="Arial" style:font-style-complex="italic"/>
    </style:style>
    <style:style style:name="T49" style:parent-style-name="Car.predefinitoparagrafo" style:family="text">
      <style:text-properties style:font-name="Arial" style:font-name-complex="Arial" style:font-style-complex="italic" fo:background-color="#FFFF00"/>
    </style:style>
    <style:style style:name="T50" style:parent-style-name="Car.predefinitoparagrafo" style:family="text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style:font-style-complex="italic"/>
    </style:style>
    <style:style style:name="T55" style:parent-style-name="Car.predefinitoparagrafo" style:family="text">
      <style:text-properties style:font-name="Arial" style:font-name-complex="Arial" style:font-style-complex="italic" fo:background-color="#FFFF00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style:font-style-complex="italic" fo:background-color="#FFFF00"/>
    </style:style>
    <style:style style:name="T58" style:parent-style-name="Car.predefinitoparagrafo" style:family="text">
      <style:text-properties style:font-name="Arial" style:font-name-complex="Arial" style:font-style-complex="italic"/>
    </style:style>
    <style:style style:name="T59" style:parent-style-name="Car.predefinitoparagrafo" style:family="text">
      <style:text-properties style:font-name="Arial" style:font-name-complex="Arial" style:font-style-complex="italic" fo:background-color="#FFFF00"/>
    </style:style>
    <style:style style:name="P6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66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background-color="#FFFF00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background-color="#FFFF00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background-color="#FFFF00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background-color="#FFFF00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background-color="#FFFF00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ollegamentoipertestuale" style:family="text">
      <style:text-properties style:font-name="Arial" style:font-name-complex="Arial" fo:background-color="#FFFF00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background-color="#FFFF00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background-color="#FFFF00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background-color="#FFFF00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background-color="#FFFF00"/>
    </style:style>
    <style:style style:name="T130" style:parent-style-name="Car.predefinitoparagrafo" style:family="text">
      <style:text-properties style:font-name="Arial" style:font-name-complex="Arial" fo:background-color="#FFFF00"/>
    </style:style>
    <style:style style:name="T131" style:parent-style-name="Car.predefinitoparagrafo" style:family="text">
      <style:text-properties style:font-name="Arial" style:font-name-complex="Arial" fo:background-color="#FFFF00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background-color="#FFFF00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background-color="#FFFF00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background-color="#FFFF00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background-color="#FFFF00"/>
    </style:style>
    <style:style style:name="T146" style:parent-style-name="Car.predefinitoparagrafo" style:family="text">
      <style:text-properties style:font-name="Arial" style:font-name-complex="Arial" fo:background-color="#FFFF00"/>
    </style:style>
    <style:style style:name="T147" style:parent-style-name="Car.predefinitoparagrafo" style:family="text">
      <style:text-properties style:font-name="Arial" style:font-name-complex="Arial" fo:background-color="#FFFF00"/>
    </style:style>
    <style:style style:name="T148" style:parent-style-name="Car.predefinitoparagrafo" style:family="text">
      <style:text-properties style:font-name="Arial" style:font-name-complex="Arial" fo:background-color="#FFFF00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background-color="#FFFF00"/>
    </style:style>
    <style:style style:name="T151" style:parent-style-name="Car.predefinitoparagrafo" style:family="text">
      <style:text-properties style:font-name="Arial" style:font-name-complex="Arial" fo:background-color="#FFFF00"/>
    </style:style>
    <style:style style:name="T152" style:parent-style-name="Car.predefinitoparagrafo" style:family="text">
      <style:text-properties style:font-name="Arial" style:font-name-complex="Arial" fo:background-color="#FFFF00"/>
    </style:style>
    <style:style style:name="T153" style:parent-style-name="Car.predefinitoparagrafo" style:family="text">
      <style:text-properties style:font-name="Arial" style:font-name-complex="Arial" fo:background-color="#FFFF00"/>
    </style:style>
    <style:style style:name="T154" style:parent-style-name="Car.predefinitoparagrafo" style:family="text">
      <style:text-properties style:font-name="Arial" style:font-name-complex="Arial" fo:background-color="#FFFF00"/>
    </style:style>
    <style:style style:name="P15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background-color="#FFFF00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background-color="#FFFF00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style:font-style-complex="italic"/>
    </style:style>
    <style:style style:name="T188" style:parent-style-name="Car.predefinitoparagrafo" style:family="text">
      <style:text-properties style:font-name="Arial" style:font-name-complex="Arial" style:font-style-complex="italic"/>
    </style:style>
    <style:style style:name="T189" style:parent-style-name="Car.predefinitoparagrafo" style:family="text">
      <style:text-properties style:font-name="Arial" style:font-name-complex="Arial" style:font-style-complex="italic"/>
    </style:style>
    <style:style style:name="T190" style:parent-style-name="Car.predefinitoparagrafo" style:family="text">
      <style:text-properties style:font-name="Arial" style:font-name-complex="Arial" style:font-style-complex="italic"/>
    </style:style>
    <style:style style:name="T191" style:parent-style-name="Car.predefinitoparagrafo" style:family="text">
      <style:text-properties style:font-name="Arial" style:font-name-complex="Arial" style:font-style-complex="italic"/>
    </style:style>
    <style:style style:name="T192" style:parent-style-name="Car.predefinitoparagrafo" style:family="text">
      <style:text-properties style:font-name="Arial" style:font-name-complex="Arial" style:font-style-complex="italic" fo:background-color="#FFFF00"/>
    </style:style>
    <style:style style:name="T193" style:parent-style-name="Car.predefinitoparagrafo" style:family="text">
      <style:text-properties style:font-name="Arial" style:font-name-complex="Arial" style:font-style-complex="italic" fo:background-color="#FFFF00"/>
    </style:style>
    <style:style style:name="T194" style:parent-style-name="Car.predefinitoparagrafo" style:family="text">
      <style:text-properties style:font-name="Arial" style:font-name-complex="Arial" style:font-style-complex="italic"/>
    </style:style>
    <style:style style:name="T195" style:parent-style-name="Car.predefinitoparagrafo" style:family="text">
      <style:text-properties style:font-name="Arial" style:font-name-complex="Arial" style:font-style-complex="italic" fo:background-color="#FFFF00"/>
    </style:style>
    <style:style style:name="T196" style:parent-style-name="Car.predefinitoparagrafo" style:family="text">
      <style:text-properties style:font-name="Arial" style:font-name-complex="Arial" style:font-style-complex="italic"/>
    </style:style>
    <style:style style:name="T197" style:parent-style-name="Car.predefinitoparagrafo" style:family="text">
      <style:text-properties style:font-name="Arial" style:font-name-complex="Arial" style:font-style-complex="italic" fo:background-color="#FFFF00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text-align="justify" fo:line-height="150%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background-color="#FFFF00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background-color="#FFFF00"/>
    </style:style>
    <style:style style:name="T220" style:parent-style-name="Car.predefinitoparagrafo" style:family="text">
      <style:text-properties style:font-name="Arial" style:font-name-complex="Arial" fo:background-color="#FFFF00"/>
    </style:style>
    <style:style style:name="T221" style:parent-style-name="Car.predefinitoparagrafo" style:family="text">
      <style:text-properties style:font-name="Arial" style:font-name-complex="Arial" fo:background-color="#FFFF00"/>
    </style:style>
    <style:style style:name="T222" style:parent-style-name="Car.predefinitoparagrafo" style:family="text">
      <style:text-properties style:font-name="Arial" style:font-name-complex="Arial" fo:background-color="#FFFF00"/>
    </style:style>
    <style:style style:name="T223" style:parent-style-name="Car.predefinitoparagrafo" style:family="text">
      <style:text-properties style:font-name="Arial" style:font-name-complex="Arial" fo:background-color="#FFFF00"/>
    </style:style>
    <style:style style:name="T224" style:parent-style-name="Car.predefinitoparagrafo" style:family="text">
      <style:text-properties style:font-name="Arial" style:font-name-complex="Arial" fo:background-color="#FFFF00"/>
    </style:style>
    <style:style style:name="T225" style:parent-style-name="Car.predefinitoparagrafo" style:family="text">
      <style:text-properties style:font-name="Arial" style:font-name-complex="Arial" fo:background-color="#FFFF00"/>
    </style:style>
    <style:style style:name="T226" style:parent-style-name="Car.predefinitoparagrafo" style:family="text">
      <style:text-properties style:font-name="Arial" style:font-name-complex="Arial" fo:background-color="#FFFF00"/>
    </style:style>
    <style:style style:name="T227" style:parent-style-name="Car.predefinitoparagrafo" style:family="text">
      <style:text-properties style:font-name="Arial" style:font-name-complex="Arial" fo:background-color="#FFFF00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background-color="#FFFF00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34" style:parent-style-name="Normale" style:family="paragraph">
      <style:paragraph-properties fo:text-align="justify" fo:line-height="150%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background-color="#FFFF00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family="paragraph">
      <style:paragraph-properties fo:text-align="justify" fo:line-height="150%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background-color="#FFFF00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background-color="#FFFF00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6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6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6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0" style:parent-style-name="Normale" style:family="paragraph">
      <style:paragraph-properties fo:text-align="justify" fo:line-height="150%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background-color="#FFFF00"/>
    </style:style>
    <style:style style:name="T275" style:parent-style-name="Car.predefinitoparagrafo" style:family="text">
      <style:text-properties style:font-name="Arial" style:font-name-complex="Arial" style:font-style-complex="italic"/>
    </style:style>
    <style:style style:name="T276" style:parent-style-name="Car.predefinitoparagrafo" style:family="text">
      <style:text-properties style:font-name="Arial" style:font-name-complex="Arial" style:font-style-complex="italic" fo:background-color="#FFFF00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background-color="#FFFF00"/>
    </style:style>
    <style:style style:name="P27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80" style:parent-style-name="Normale" style:family="paragraph">
      <style:paragraph-properties fo:text-align="justify" fo:line-height="150%"/>
    </style:style>
    <style:style style:name="T281" style:parent-style-name="Car.predefinitoparagrafo" style:family="text">
      <style:text-properties style:font-name="Arial" style:font-name-complex="Arial" fo:background-color="#FFFF00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background-color="#FFFF00"/>
    </style:style>
    <style:style style:name="T284" style:parent-style-name="Car.predefinitoparagrafo" style:family="text">
      <style:text-properties style:font-name="Arial" style:font-name-complex="Arial" fo:background-color="#FFFF00"/>
    </style:style>
    <style:style style:name="T285" style:parent-style-name="Car.predefinitoparagrafo" style:family="text">
      <style:text-properties style:font-name="Arial" style:font-name-complex="Arial" fo:background-color="#FFFF00"/>
    </style:style>
    <style:style style:name="T286" style:parent-style-name="Car.predefinitoparagrafo" style:family="text">
      <style:text-properties style:font-name="Arial" style:font-name-complex="Arial" fo:background-color="#FFFF00"/>
    </style:style>
    <style:style style:name="T287" style:parent-style-name="Car.predefinitoparagrafo" style:family="text">
      <style:text-properties style:font-name="Arial" style:font-name-complex="Arial" fo:background-color="#FFFF00"/>
    </style:style>
    <style:style style:name="T288" style:parent-style-name="Car.predefinitoparagrafo" style:family="text">
      <style:text-properties style:font-name="Arial" style:font-name-complex="Arial" fo:background-color="#FFFF00"/>
    </style:style>
    <style:style style:name="T289" style:parent-style-name="Car.predefinitoparagrafo" style:family="text">
      <style:text-properties style:font-name="Arial" style:font-name-complex="Arial" fo:background-color="#FFFF00"/>
    </style:style>
    <style:style style:name="T290" style:parent-style-name="Car.predefinitoparagrafo" style:family="text">
      <style:text-properties style:font-name="Arial" style:font-name-complex="Arial" fo:background-color="#FFFF00"/>
    </style:style>
    <style:style style:name="P29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9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/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complex="Arial" fo:font-weight="bold" style:font-weight-asian="bold"/>
    </style:style>
    <style:style style:name="T296" style:parent-style-name="Car.predefinitoparagrafo" style:family="text">
      <style:text-properties style:font-name="Arial" style:font-name-complex="Arial" fo:font-weight="bold" style:font-weight-asian="bold"/>
    </style:style>
    <style:style style:name="T297" style:parent-style-name="Car.predefinitoparagrafo" style:family="text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weight="bold" style:font-weight-asian="bold"/>
    </style:style>
    <style:style style:name="T307" style:parent-style-name="Car.predefinitoparagrafo" style:family="text">
      <style:text-properties style:font-name="Arial" style:font-name-complex="Arial" fo:font-weight="bold" style:font-weight-asian="bold"/>
    </style:style>
    <style:style style:name="P30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tyle="italic" style:font-style-asian="italic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 fo:background-color="#FFFF00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style="italic" style:font-style-asian="italic"/>
    </style:style>
    <style:style style:name="T316" style:parent-style-name="Car.predefinitoparagrafo" style:family="text">
      <style:text-properties style:font-name="Arial" style:font-name-complex="Arial" fo:font-style="italic" style:font-style-asian="italic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background-color="#FFFF00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P325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5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35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5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 fo:font-style="italic" style:font-style-asian="italic"/>
    </style:style>
    <style:style style:name="T360" style:parent-style-name="Car.predefinitoparagrafo" style:family="text">
      <style:text-properties style:font-name="Arial" style:font-name-complex="Arial" fo:font-style="italic" style:font-style-asian="italic"/>
    </style:style>
    <style:style style:name="T361" style:parent-style-name="Car.predefinitoparagrafo" style:family="text">
      <style:text-properties style:font-name="Arial" style:font-name-complex="Arial" fo:font-style="italic" style:font-style-asian="italic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P36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6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P37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7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P37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ESIONE ALL’ACCORDO QUADRO</text:p>
      <text:p text:style-name="P36"><text:span text:style-name="T37">per la<text:s/></text:span><text:span text:style-name="T38">realizzazione di<text:s/></text:span><text:span text:style-name="T39">lavori</text:span><text:span text:style-name="T40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41">roprietà dello Stato al fine di</text:span><text:span text:style-name="T42"><text:s/>ridurre le locazioni passive, nonché alla riqualificazione energetica degli immobili, ivi inclusi quelli direttamente gestiti e finanziati<text:s/></text:span><text:span text:style-name="T43">da</text:span><text:span text:style-name="T44">l Ministero de</text:span><text:span text:style-name="T45">lla Cultura,</text:span><text:span text:style-name="T46"><text:s/>dal Ministero della Difesa</text:span><text:span text:style-name="T47"><text:s/>e dalla Corte dei Conti<text:s/></text:span><text:span text:style-name="T48"><text:s/>su immobili agli stessi in uso, nonché gli interventi manutentivi gestiti dall’Agenzia del Demanio con fondi diversi da quelli di cui all’art. 12, comma 6, del D.L. n. 98/2011, compresi nel territorio di competenza della Direzione Regionale<text:s/></text:span><text:span text:style-name="T49">XXXXXX</text:span><text:span text:style-name="T50">, commissionati mediante singoli contratt</text:span><text:span text:style-name="T51">i e</text:span><text:span text:style-name="T52"><text:s/></text:span><text:span text:style-name="T53">compresi nel territorio di competenza della Direzione</text:span><text:span text:style-name="T54"><text:s/>Regionale<text:s/></text:span><text:span text:style-name="T55">XXX,<text:s/></text:span><text:span text:style-name="T56">regione</text:span><text:span text:style-name="T57"><text:s/>XX</text:span><text:span text:style-name="T58"><text:s/>– Lotto<text:s/></text:span><text:span text:style-name="T59">XX</text:span></text:p>
      <text:p text:style-name="P60">TRA</text:p>
      <text:p text:style-name="P61"><text:span text:style-name="T62">l’</text:span><text:span text:style-name="T63">Agenzia del Demanio</text:span><text:span text:style-name="T64">, Direzione Regionale<text:s/></text:span><text:span text:style-name="T65">XX</text:span><text:span text:style-name="T66">XX</text:span><text:span text:style-name="T67"><text:s/>(di seguito anche<text:s/></text:span><text:span text:style-name="T68">Agenzia</text:span><text:span text:style-name="T69"><text:s/>o<text:s/></text:span><text:span text:style-name="T70">Centrale di Committenza</text:span><text:span text:style-name="T71"><text:s/></text:span><text:span text:style-name="T72">e, unitamente ad “</text:span><text:span text:style-name="T73">XXX</text:span><text:span text:style-name="T74">”, le<text:s/></text:span><text:span text:style-name="T75">Parti</text:span><text:span text:style-name="T76">), con sede in via<text:s/></text:span><text:span text:style-name="T77">XXXXXXX</text:span><text:span text:style-name="T78"><text:s/></text:span><text:span text:style-name="T79">n.<text:s/></text:span><text:span text:style-name="T80">XX</text:span><text:span text:style-name="T81"><text:s/></text:span><text:span text:style-name="T82">XXXXX</text:span><text:span text:style-name="T83"><text:s/></text:span><text:span text:style-name="T84">XXXXXXXXX</text:span><text:span text:style-name="T85">, C.F. 06340981007,</text:span><text:span text:style-name="T86"><text:s/></text:span><text:span text:style-name="T87">con indirizzo di posta elettronica certificata</text:span><text:span text:style-name="T88"><text:s/></text:span><text:a xlink:href="mailto:XXXXXXXXXXXX@pce.agenziademanio.it" office:target-frame-name="_top" xlink:show="replace"><text:span text:style-name="T89">XXXXXXXXXXXX@pce.agenziademanio.it</text:span></text:a>,<text:span text:style-name="T90"><text:s/></text:span><text:span text:style-name="T91">nella person</text:span><text:span text:style-name="T92">a del Direttore della Direzione Regionale</text:span><text:span text:style-name="T93"><text:s/></text:span><text:span text:style-name="T94">XXXXXXXXX</text:span><text:span text:style-name="T95">,<text:s/></text:span><text:span text:style-name="T96">in virtù<text:s/></text:span><text:span text:style-name="T97">dei poteri stabiliti con<text:s/></text:span><text:span text:style-name="T98">Determina</text:span><text:span text:style-name="T99">zione</text:span><text:span text:style-name="T100"><text:s/></text:span><text:span text:style-name="T101">del<text:s/></text:span><text:span text:style-name="T102">Direttore dell’Agenzia<text:s/></text:span><text:span text:style-name="T103">n.<text:s/></text:span><text:span text:style-name="T104">96<text:s/></text:span><text:span text:style-name="T105">del<text:s/></text:span><text:span text:style-name="T106">17 dicembre 2021</text:span><text:span text:style-name="T107"><text:s/></text:span><text:span text:style-name="T108">e<text:s/></text:span><text:span text:style-name="T109">giusta delega del Direttore dell’Agenzia prot. n. xxxxx</text:span></text:p>
      <text:p text:style-name="P110">E</text:p>
      <text:p text:style-name="P111"><text:span text:style-name="T112">l</text:span><text:span text:style-name="T113">’Operatore economico</text:span><text:span text:style-name="T114"><text:s/></text:span><text:span text:style-name="T115">XXXX</text:span><text:span text:style-name="T116"><text:s/>(di seguito anche<text:s/></text:span><text:span text:style-name="T117">Appaltatore</text:span><text:span text:style-name="T118">)</text:span><text:span text:style-name="T119">, con sede</text:span><text:span text:style-name="T120"><text:s/></text:span><text:span text:style-name="T121">legale</text:span><text:span text:style-name="T122"><text:s/>in</text:span><text:span text:style-name="T123"><text:s/></text:span><text:span text:style-name="T124">XXXX</text:span><text:span text:style-name="T125"><text:s/>n.<text:s/></text:span><text:span text:style-name="T126">XX</text:span><text:span text:style-name="T127"><text:s/></text:span><text:span text:style-name="T128">-<text:s/></text:span><text:span text:style-name="T129">XXXXX</text:span><text:span text:style-name="T130"><text:s/></text:span><text:span text:style-name="T131">XXXXXXX</text:span><text:span text:style-name="T132">, Partita Iva e C.F.<text:s/></text:span><text:span text:style-name="T133">XXXXXXXXXX</text:span><text:span text:style-name="T134">,<text:s/></text:span><text:span text:style-name="T135">indirizzo di posta elettronica certificata<text:s/></text:span><text:span text:style-name="T136">XXXXXXXXXXXXX@XXXXXXXXX</text:span><text:span text:style-name="T137">,<text:s/></text:span><text:span text:style-name="T138">nella<text:s/></text:span><text:span text:style-name="T139">persona del</text:span><text:span text:style-name="T140"><text:s/>legale rappresentante</text:span><text:span text:style-name="T141"><text:s/></text:span><text:span text:style-name="T142">XXXX XXXXXX</text:span><text:span text:style-name="T143">, nato</text:span><text:span text:style-name="T144"><text:s/>a<text:s/></text:span><text:span text:style-name="T145">XXXXXXX</text:span><text:span text:style-name="T146"><text:s/>(</text:span><text:span text:style-name="T147">XX</text:span><text:span text:style-name="T148">)</text:span><text:span text:style-name="T149"><text:s/>il<text:s/></text:span><text:span text:style-name="T150">XX</text:span><text:span text:style-name="T151">/</text:span><text:span text:style-name="T152">XX</text:span><text:span text:style-name="T153">/</text:span><text:span text:style-name="T154">XXXX</text:span></text:p>
      <text:p text:style-name="P155"/>
      <text:p text:style-name="P156"/>
      <text:p text:style-name="P157"/>
      <text:soft-page-break/>
      <text:p text:style-name="P158">PREMESSO CHE</text:p>
      <text:p text:style-name="P159"><text:span text:style-name="T160">-<text:s/></text:span><text:span text:style-name="T161">l</text:span><text:span text:style-name="T162">’</text:span><text:span text:style-name="T163">Appaltatore</text:span><text:span text:style-name="T164"><text:s/>è<text:s/></text:span><text:span text:style-name="T165">stat</text:span><text:span text:style-name="T166">o</text:span><text:span text:style-name="T167"><text:s/></text:span><text:span text:style-name="T168">individuato</text:span><text:span text:style-name="T169"><text:s/>all’esito d</text:span><text:span text:style-name="T170">i</text:span><text:span text:style-name="T171"><text:s/></text:span><text:span text:style-name="T172">una<text:s/></text:span><text:span text:style-name="T173">procedura<text:s/></text:span><text:span text:style-name="T174">aperta</text:span><text:span text:style-name="T175"><text:s/>contraddistinta dal CIG<text:s/></text:span><text:span text:style-name="T176">XXXXXXXXXX</text:span><text:span text:style-name="T177">,</text:span><text:span text:style-name="T178"><text:s/>esperita dall’</text:span><text:span text:style-name="T179">Agenzia</text:span><text:span text:style-name="T180">, con il criterio<text:s/></text:span><text:span text:style-name="T181">dell’offerta economicamente più vantaggiosa individuata sulla base del miglior rapporto qualità/prezzo</text:span><text:span text:style-name="T182"><text:s/></text:span><text:span text:style-name="T183">per la selezione di<text:s/></text:span><text:span text:style-name="T184">XX</text:span><text:span text:style-name="T185"><text:s/>operatori economici con i quali stipulare un Accordo Quadro per<text:s/></text:span><text:span text:style-name="T186">i<text:s/></text:span><text:span text:style-name="T187">lavori di manutenzione ordinaria e straordinaria</text:span><text:span text:style-name="T188"><text:s/>in epigrafe citati</text:span><text:span text:style-name="T189"><text:s/></text:span><text:span text:style-name="T190">compresi nel territorio di competenza della<text:s/></text:span><text:span text:style-name="T191">Direzione Regionale<text:s/></text:span><text:span text:style-name="T192">XXX</text:span><text:span text:style-name="T193">,<text:s/></text:span><text:span text:style-name="T194">regione</text:span><text:span text:style-name="T195"><text:s/>XX</text:span><text:span text:style-name="T196"><text:s/>– Lotto<text:s/></text:span><text:span text:style-name="T197">XX</text:span><text:span text:style-name="T198">;</text:span></text:p>
      <text:p text:style-name="P199"><text:span text:style-name="T200"><text:s/>- il<text:s/></text:span><text:span text:style-name="T201">ribasso</text:span><text:span text:style-name="T202"><text:s/></text:span><text:span text:style-name="T203">è stato formulato<text:s/></text:span><text:span text:style-name="T204">sul prezziario della Regione<text:s/></text:span><text:span text:style-name="T205">XXX</text:span><text:span text:style-name="T206">;</text:span><text:span text:style-name="T207"><text:s/></text:span></text:p>
      <text:p text:style-name="P208"><text:span text:style-name="T209">-<text:s/></text:span><text:span text:style-name="T210">(</text:span><text:span text:style-name="T211">se del caso</text:span><text:span text:style-name="T212">)</text:span><text:span text:style-name="T213"><text:s/></text:span><text:span text:style-name="T214">l’offerta de</text:span><text:span text:style-name="T215">ll’Appaltatore</text:span><text:span text:style-name="T216"><text:s/></text:span><text:span text:style-name="T217">è stata ritenuta congrua</text:span><text:span text:style-name="T218"><text:s/></text:span><text:span text:style-name="T219">da</text:span><text:span text:style-name="T220">l</text:span><text:span text:style-name="T221"><text:s/>Responsabile del Procedimento</text:span><text:span text:style-name="T222"><text:s/></text:span><text:span text:style-name="T223">(</text:span><text:span text:style-name="T224">ovvero<text:s/></text:span><text:span text:style-name="T225">dal Responsabile del Procedimento coadiuvato<text:s/></text:span><text:span text:style-name="T226">dalla Commissione tecnica appositamente<text:s/></text:span><text:span text:style-name="T227">istituita</text:span><text:span text:style-name="T228">)</text:span><text:span text:style-name="T229"><text:s/></text:span><text:span text:style-name="T230">con nota prot. n.<text:s/></text:span><text:span text:style-name="T231">XXXXX</text:span><text:span text:style-name="T232">;</text:span></text:p>
      <text:p text:style-name="P233">- le verifiche di legge effettuate nei confronti dell’Appaltatore<text:s/>hanno dato esito positivo;</text:p>
      <text:p text:style-name="P234"><text:span text:style-name="T235">-<text:s/></text:span><text:span text:style-name="T236">l’Appaltatore ha eletto domicilio presso<text:s/></text:span><text:span text:style-name="T237">XXXXXXXXX</text:span><text:span text:style-name="T238">;</text:span></text:p>
      <text:p text:style-name="P239"><text:span text:style-name="T240">- (</text:span><text:span text:style-name="T241">se del caso</text:span><text:span text:style-name="T242">) l’Appaltatore ha dichiarato nella documentazione di partecipazione alla gara di volersi avvalere del subappalto per i singoli contratti nei limiti<text:s/></text:span><text:span text:style-name="T243">di<text:s/></text:span><text:span text:style-name="T244">cui a</text:span><text:span text:style-name="T245">ll’art. 105</text:span><text:span text:style-name="T246"><text:s/></text:span><text:span text:style-name="T247">del<text:s/></text:span><text:span text:style-name="T248">D.</text:span><text:span text:style-name="T249"><text:s/></text:span><text:span text:style-name="T250">Lgs.<text:s/></text:span><text:span text:style-name="T251">50/201</text:span><text:span text:style-name="T252">6</text:span><text:span text:style-name="T253"><text:s/>e s.m.i.</text:span><text:span text:style-name="T254">;</text:span></text:p>
      <text:p text:style-name="P255"><text:span text:style-name="T256">- (</text:span><text:span text:style-name="T257">se del caso</text:span><text:span text:style-name="T258">) l’Appaltatore ha dichiarato nella documentazione di partecipazione alla gara di avvalersi</text:span><text:span text:style-name="T259">,</text:span><text:span text:style-name="T260"><text:s/>per i requisiti<text:s/></text:span><text:span text:style-name="T261">XXXXX</text:span><text:span text:style-name="T262">,<text:s/></text:span><text:span text:style-name="T263">dell’impresa ausiliaria<text:s/></text:span><text:span text:style-name="T264">XXXXXXXXX</text:span><text:span text:style-name="T265">;</text:span></text:p>
      <text:p text:style-name="P266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67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68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69">TUTTO CIO' PREMESSO,<text:s/>SI CONVIENE E SI STIPULA<text:s/></text:p>
      <text:p text:style-name="P270"><text:span text:style-name="T271">l’Accordo Quadro<text:s/></text:span><text:span text:style-name="T272">per la realizzazione di interventi di manutenzione ordinaria e straordinaria sugli immobili in uso alle Amministrazioni dello Stato di cui all’art. 12 comma 5, del D.L. n. 98/2011, come convertito con Legge 111/2011, commissionati<text:s/></text:span><text:soft-page-break/><text:span text:style-name="T273">mediante singoli contratti e compresi nel territorio di competenza della Direzione Regionale<text:s/></text:span><text:span text:style-name="T274">XXX</text:span><text:span text:style-name="T275">, regione<text:s/></text:span><text:span text:style-name="T276">XX</text:span><text:span text:style-name="T277"><text:s/>– Lotto<text:s/></text:span><text:span text:style-name="T278">XX</text:span></text:p>
      <text:p text:style-name="P279"/>
      <text:p text:style-name="P280"><text:span text:style-name="T281">XXXX</text:span><text:span text:style-name="T282">,<text:s/></text:span><text:span text:style-name="T283">XX</text:span><text:span text:style-name="T284"><text:s/></text:span><text:span text:style-name="T285">XXXX</text:span><text:span text:style-name="T286">XX</text:span><text:span text:style-name="T287"><text:s/></text:span><text:span text:style-name="T288">20</text:span><text:span text:style-name="T289">2</text:span><text:span text:style-name="T290">X</text:span></text:p>
      <text:p text:style-name="P291"/>
      <text:p text:style-name="P292"><text:span text:style-name="T293"><text:s/></text:span><text:span text:style-name="T294"><text:s text:c="2"/></text:span><text:span text:style-name="T295"><text:s text:c="8"/></text:span><text:span text:style-name="T296">p. l’Agenzia del Demanio</text:span><text:span text:style-name="T297"><text:tab/></text:span><text:span text:style-name="T298"><text:tab/></text:span><text:span text:style-name="T299"><text:tab/></text:span><text:span text:style-name="T300"><text:tab/><text:s text:c="7"/></text:span><text:span text:style-name="T301"><text:s text:c="3"/></text:span><text:span text:style-name="T302"><text:s text:c="5"/></text:span><text:span text:style-name="T303"><text:s/></text:span><text:span text:style-name="T304"><text:s/></text:span><text:span text:style-name="T305"><text:s/></text:span><text:span text:style-name="T306">p.<text:s/></text:span><text:span text:style-name="T307">l’Appaltatore</text:span></text:p>
      <text:p text:style-name="P308"><text:s/><text:s text:c="4"/>Il Direttore<text:s/>della Direzione<text:s/>Regionale<text:s/><text:s text:c="3"/><text:s text:c="27"/><text:s text:c="3"/>Il Legale Rappresentante</text:p>
      <text:p text:style-name="P309"><text:span text:style-name="T310"><text:s text:c="7"/></text:span><text:span text:style-name="T311"><text:s/></text:span><text:span text:style-name="T312"><text:s text:c="5"/></text:span><text:span text:style-name="T313">XXXXXXX XXXXXXXXX</text:span><text:span text:style-name="T314"><text:s text:c="2"/></text:span><text:span text:style-name="T315"><text:tab/></text:span><text:span text:style-name="T316"><text:tab/></text:span><text:span text:style-name="T317"><text:tab/></text:span><text:span text:style-name="T318"><text:s text:c="10"/></text:span><text:span text:style-name="T319"><text:s text:c="13"/></text:span><text:span text:style-name="T320"><text:s/></text:span><text:span text:style-name="T321"><text:s/></text:span><text:span text:style-name="T322">XXXXXXX XXXXXX</text:span><text:span text:style-name="T323"><text:s text:c="10"/></text:span><text:span text:style-name="T324"><text:s text:c="8"/></text:span></text:p>
      <text:p text:style-name="P325"><text:tab/></text:p>
      <text:p text:style-name="P326"><text:span text:style-name="T327">Ai<text:s/></text:span><text:span text:style-name="T328">sensi e per gli eff</text:span><text:span text:style-name="T329">etti di cui all’art. 1341 c.c.<text:s/></text:span><text:span text:style-name="T330">l</text:span><text:span text:style-name="T331">’</text:span><text:span text:style-name="T332">Appaltatore</text:span><text:span text:style-name="T333"><text:s/>dichiara espressamente di accettare le clausole<text:s/></text:span><text:span text:style-name="T334">4</text:span><text:span text:style-name="T335">)</text:span><text:span text:style-name="T336">, 6),<text:s/></text:span><text:span text:style-name="T337">12), 13</text:span><text:span text:style-name="T338">)</text:span><text:span text:style-name="T339">, 14), 15),<text:s/></text:span><text:span text:style-name="T340">17), 18), 19)</text:span><text:span text:style-name="T341">, 30), 31),</text:span><text:span text:style-name="T342"><text:s/>37), 38)</text:span><text:span text:style-name="T343">, 42)</text:span><text:span text:style-name="T344"><text:s/></text:span><text:span text:style-name="T345">e 43)<text:s/></text:span><text:span text:style-name="T346">delle<text:s/></text:span><text:span text:style-name="T347">Condizioni di Affidamento<text:s/></text:span><text:span text:style-name="T348">allegat</text:span><text:span text:style-name="T349">e</text:span><text:span text:style-name="T350">.</text:span><text:span text:style-name="T351"><text:s/></text:span></text:p>
      <text:p text:style-name="P352"><text:bookmark-start text:name="_GoBack"/><text:bookmark-end text:name="_GoBack"/></text:p>
      <text:p text:style-name="P353"><text:tab/><text:tab/><text:tab/><text:tab/><text:tab/><text:tab/><text:tab/><text:s/><text:s text:c="5"/>p.<text:s/>l’Appaltatore</text:p>
      <text:p text:style-name="P354"><text:tab/><text:tab/><text:tab/><text:tab/><text:tab/><text:tab/><text:tab/>Il Legale Rappresentante</text:p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text:s text:c="2"/></text:span><text:span text:style-name="T363"><text:s/></text:span><text:span text:style-name="T364">XXXXXXX XXXXXX</text:span><text:span text:style-name="T365"><text:s text:c="18"/></text:span></text:p>
      <text:p text:style-name="P366"/>
      <text:p text:style-name="P367">Allegati:</text:p>
      <text:p text:style-name="P368"><text:span text:style-name="T369">Condizioni di affidamento</text:span><text:span text:style-name="T370">;</text:span></text:p>
      <text:p text:style-name="P371">Offerta tecnica;</text:p>
      <text:p text:style-name="P372"><text:span text:style-name="T373">Offerta economica</text:span><text:span text:style-name="T374">.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9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2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30" style:parent-style-name="Car.predefinitoparagrafo" style:family="text">
      <style:text-properties fo:language="it" fo:country="IT"/>
    </style:style>
    <style:style style:name="P3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4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9617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draw:frame draw:z-index="0" draw:id="id0" draw:style-name="a1" draw:name="Picture 1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Direzione<text:s/>Regionale<text:s/>Lazio</text:p>
        <text:p text:style-name="P9"/>
        <text:p text:style-name="P10"/>
      </style:header>
      <style:footer>
        <text:p text:style-name="P11"/>
        <text:p text:style-name="P12"><text:span text:style-name="T13"><draw:frame draw:z-index="251657728" draw:style-name="a2" draw:name="Immagine 3" text:anchor-type="paragraph" svg:x="0.72917in" svg:y="0.04444in" svg:width="0.39583in" svg:height="0.36528in" style:rel-width="scale" style:rel-height="scale"><draw:image xlink:href="media/image1.jpeg" xlink:type="simple" xlink:show="embed" xlink:actuate="onLoad"/><svg:title/><svg:desc>Rosone</svg:desc></draw:frame></text:span><text:span text:style-name="T14">Via<text:s/></text:span><text:span text:style-name="T15">Piacenza</text:span><text:span text:style-name="T16">,<text:s/></text:span><text:span text:style-name="T17">3</text:span><text:span text:style-name="T18"><text:s/>–<text:s/></text:span><text:span text:style-name="T19">00184 Roma (RM)</text:span><text:span text:style-name="T20"><text:s/>–<text:s/></text:span><text:span text:style-name="T21">Tel.<text:s/></text:span><text:span text:style-name="T22">06</text:span><text:span text:style-name="T23">/</text:span><text:span text:style-name="T24">48024</text:span><text:span text:style-name="T25">.1</text:span></text:p>
        <text:p text:style-name="P26"><text:span text:style-name="T27">e-mail:<text:s/></text:span><text:a xlink:href="mailto:dre.lazio@agenziademanio.it" office:target-frame-name="_top" xlink:show="replace"><text:span text:style-name="T28">dre.lazio@agenziademanio.it</text:span></text:a><text:span text:style-name="T29"><text:s/></text:span><text:span text:style-name="T30"><text:s/></text:span></text:p>
        <text:p text:style-name="P31"><text:span text:style-name="T32">pec</text:span><text:span text:style-name="T33">:<text:s/></text:span><text:a xlink:href="mailto:dre_lazio@pce.agenziademanio.it" office:target-frame-name="_top" xlink:show="replace"><text:span text:style-name="T34">dre_lazio@pce.agenziademanio.it</text:span></text:a><text:span text:style-name="T3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CAFOLLA ANTONIO</dc:creator>
    <meta:creation-date>2022-05-11T09:40:00Z</meta:creation-date>
    <dc:date>2022-05-11T09:40:00Z</dc:date>
    <meta:print-date>2017-05-24T14:09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10" meta:word-count="779" meta:character-count="5212" meta:row-count="37" meta:non-whitespace-character-count="4443"/>
  </office:meta>
</office:document-meta>
</file>