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P35" style:parent-style-name="Normale" style:family="paragraph">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P43" style:parent-style-name="Normale" style:family="paragraph">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T46" style:parent-style-name="Car.predefinitoparagrafo" style:family="text">
      <style:text-properties style:font-name="Arial" style:font-name-complex="Arial" style:font-weight-complex="bold" fo:font-size="8pt" style:font-size-asian="8pt" style:font-size-complex="8pt"/>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text-align="center"/>
      <style:text-properties style:font-name="Arial" style:font-name-complex="Arial" fo:font-weight="bold" style:font-weight-asian="bold" style:font-weight-complex="bold"/>
    </style:style>
    <style:style style:name="P49" style:parent-style-name="Normale" style:family="paragraph">
      <style:paragraph-properties fo:margin-top="0.0833in">
        <style:tab-stops>
          <style:tab-stop style:type="left" style:position="4.75in"/>
        </style:tab-stops>
      </style:paragraph-properties>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P55" style:parent-style-name="Normale" style:family="paragraph">
      <style:paragraph-properties fo:text-align="center"/>
      <style:text-properties style:font-name="Arial" style:font-name-complex="Arial" fo:font-size="11pt" style:font-size-asian="11pt" style:font-size-complex="11pt"/>
    </style:style>
    <style:style style:name="P5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Normale" style:family="paragraph">
      <style:paragraph-properties fo:margin-top="0.0694in" fo:margin-bottom="0.0694in"/>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P113" style:parent-style-name="Normale" style:family="paragraph">
      <style:paragraph-properties fo:margin-top="0.0694in" fo:margin-bottom="0.0694in"/>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paragraph-properties fo:margin-top="0.0694in" fo:margin-bottom="0.0694in"/>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6" style:parent-style-name="Normale" style:family="paragraph">
      <style:paragraph-properties fo:margin-top="0.0694in" fo:margin-bottom="0.0694in"/>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paragraph-properties fo:margin-top="0.0694in" fo:margin-bottom="0.0694in"/>
      <style:text-properties style:font-name="Arial" style:font-name-complex="Arial" fo:font-size="11pt" style:font-size-asian="11pt" style:font-size-complex="11pt"/>
    </style:style>
    <style:style style:name="P17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7"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fo:margin-bottom="0.0833in">
        <style:tab-stops>
          <style:tab-stop style:type="left" style:position="0.25in"/>
        </style:tab-stops>
      </style:paragraph-properties>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P1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margin-bottom="0.0833in">
        <style:tab-stops>
          <style:tab-stop style:type="left" style:position="0.25in"/>
        </style:tab-stops>
      </style:paragraph-properties>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tyle="italic" style:font-style-asian="italic"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style>
    <style:style style:name="T205" style:parent-style-name="Car.predefinitoparagrafo" style:family="text">
      <style:text-properties style:font-name="Arial" style:font-name-complex="Arial" fo:font-size="18pt" style:font-size-asian="18pt" style:font-size-complex="18pt"/>
    </style:style>
    <style:style style:name="T206" style:parent-style-name="Car.predefinitoparagrafo" style:family="text">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margin-bottom="0.0833in">
        <style:tab-stops>
          <style:tab-stop style:type="left" style:position="0.25in"/>
        </style:tab-stops>
      </style:paragraph-properties>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weight="bold" style:font-weight-asian="bold" fo:font-size="11pt" style:font-size-asian="11pt" style:font-size-complex="11pt"/>
    </style:style>
    <style:style style:name="P2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bottom="0.0833in">
        <style:tab-stops>
          <style:tab-stop style:type="left" style:position="0.25in"/>
        </style:tab-stops>
      </style:paragraph-properties>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style:font-style-complex="italic" fo:font-size="11pt" style:font-size-asian="11pt" style:font-size-complex="11pt"/>
    </style:style>
    <style:style style:name="P229" style:parent-style-name="Normale" style:family="paragraph">
      <style:paragraph-properties fo:margin-bottom="0.0833in">
        <style:tab-stops>
          <style:tab-stop style:type="left" style:position="0.25in"/>
        </style:tab-stops>
      </style:paragraph-properties>
    </style:style>
    <style:style style:name="T230" style:parent-style-name="Car.predefinitoparagrafo" style:family="text">
      <style:text-properties style:font-name="Arial" style:font-name-complex="Arial" style:font-style-complex="italic" fo:font-size="11pt" style:font-size-asian="11pt" style:font-size-complex="11pt"/>
    </style:style>
    <style:style style:name="T231" style:parent-style-name="Car.predefinitoparagrafo" style:family="text">
      <style:text-properties style:font-name="Arial" style:font-name-complex="Arial" style:font-style-complex="italic" fo:font-size="11pt" style:font-size-asian="11pt" style:font-size-complex="11pt"/>
    </style:style>
    <style:style style:name="P23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3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5" style:parent-style-name="Normale" style:family="paragraph">
      <style:paragraph-properties fo:margin-top="0.0694in" fo:margin-bottom="0.0694in">
        <style:tab-stops>
          <style:tab-stop style:type="left" style:position="0.25in"/>
        </style:tab-stops>
      </style:paragraph-properties>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P24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6">Il presente documento deve essere obbligatoriamente sottoscritto<text:s/>da parte del concorrente<text:s/>e presentato unitamente alla documentazione amministrativa.<text:s/></text:p>
            <text:p text:style-name="P17"/>
            <text:p text:style-name="Normale"><text:span text:style-name="T18">In caso di partecipazione in forma plurima</text:span><text:span text:style-name="T19"><text:s/></text:span><text:span text:style-name="T20">(RTI/Consorzi</text:span><text:span text:style-name="T21"><text:s/></text:span><text:span text:style-name="T22">ordinari</text:span><text:span text:style-name="T23"><text:s/>sia costituiti che costituendi</text:span><text:span text:style-name="T24">) il<text:s/></text:span><text:span text:style-name="T25">P</text:span><text:span text:style-name="T26">atto deve essere<text:s/></text:span><text:span text:style-name="T27">firmato<text:s/></text:span><text:span text:style-name="T28">dal legale rappresentante</text:span><text:span text:style-name="T29">/procuratore speciale</text:span><text:span text:style-name="T30"><text:s/>di<text:s/></text:span><text:span text:style-name="T31">ogni<text:s/></text:span><text:span text:style-name="T32">componente</text:span><text:span text:style-name="T33">.</text:span><text:span text:style-name="T34"><text:s/></text:span></text:p>
            <text:p text:style-name="P35"/>
            <text:p text:style-name="Normale"><text:span text:style-name="T36">In caso di<text:s/></text:span><text:span text:style-name="T37">consorzi</text:span><text:span text:style-name="T38"><text:s/>di cui all’art. 45 co. 2 lett. c) del D.Lgs. 50/2016 che partecipano<text:s/></text:span><text:span text:style-name="T39">in proprio</text:span><text:span text:style-name="T40"><text:s/>il Patto deve essere firmato dal legale rappresentante/procuratore speciale del consorzio</text:span><text:span text:style-name="T41">.</text:span><text:span text:style-name="T42"><text:s/></text:span></text:p>
            <text:p text:style-name="P43"/>
            <text:p text:style-name="Normale"><text:span text:style-name="T44">In caso di consorzi di cui all’art. 45 co. 2 lett. b) e c) del D.Lgs. 50/2016 che partecipano per alcune consorziate il Patto deve essere firmato dal legale rappresentante/procuratore speciale<text:s/></text:span><text:span text:style-name="T45">del consorzio e<text:s/></text:span><text:span text:style-name="T46">delle singole consorziate esecutrici.<text:s/></text:span></text:p>
          </table:table-cell>
        </table:table-row>
      </table:table>
      <text:p text:style-name="P47"/>
      <text:p text:style-name="P48">PATTO DI INTEGRITA’</text:p>
      <text:p text:style-name="P49"><text:span text:style-name="T50">RELATIVO ALLA<text:s/></text:span><text:span text:style-name="T51">PROCEDURA PER L’AFFIDAMENTO DI UN ACCORDO QUADRO PER LAVORI DI MANUTENZIONE ORDINARIA E STRAORDINARIA, EX ART. 12, COMMA 5, D.L. 98/2011, SUGLI IMMOBILI IN USO ALLE AMMINISTRAZIONI DELLO STATO, COMPRESI NEL TERRITORIO DI COMPETENZ</text:span><text:span text:style-name="T52">A DELLA DIREZIONE REGIONALE VENETO</text:span><text:span text:style-name="T53"><text:s/>DELL’AGENZIA DEL DEMANIO –<text:s/></text:span><text:span text:style-name="T54">LOTTO 1: “LAVORI NO SOA – AMBITO COMUNE DI VENEZIA” OVVERO LOTTO 2 “LAVORI NO SOA – AMBITO REGIONE VENETO ESCLUSO COMUNE DI VENEZIA” OVVERO LOTTO 3 “LAVORI SOA DALLA I ALLA II CLASSIFICA – AMBITO COMUNE DI VENEZIA” OVVERO LOTTO 4 “LAVORI SOA DALLA I ALLA II CLASSIFICA – AMBITO REGIONE VENETO ESCLUSO COMUNE DI VENEZIA” OVVERO LOTTO 5 “LAVORI SOA DALLA III ALLA IV CLASSIFICA – AMBITO COMUNE DI VENEZIA” OVVERO LOTTO 6 “LAVORI SOA DALLA III ALLA IV CLASSIFICA – AMBITO REGIONE VENETO ESCLUSO COMUNE DI VENEZIA”.</text:span></text:p>
      <text:p text:style-name="P55">tra</text:p>
      <text:p text:style-name="P56">l’Agenzia del Demanio<text:s/></text:p>
      <text:p text:style-name="P57">e</text:p>
      <text:p text:style-name="P58"><text:span text:style-name="T59">Il/La sottoscritto/a<text:s/></text:span><text:span text:style-name="T60"> </text:span><text:span text:style-name="T61"> </text:span><text:span text:style-name="T62"> </text:span><text:span text:style-name="T63"> </text:span><text:span text:style-name="T64"> </text:span><text:span text:style-name="T65"><text:s/>nato/a a<text:s/></text:span><text:span text:style-name="T66"> </text:span><text:span text:style-name="T67"> </text:span><text:span text:style-name="T68"> </text:span><text:span text:style-name="T69"> </text:span><text:span text:style-name="T70"> </text:span><text:span text:style-name="T71"><text:s/>il<text:s/></text:span><text:span text:style-name="T72"> </text:span><text:span text:style-name="T73"> </text:span><text:span text:style-name="T74"> </text:span><text:span text:style-name="T75"> </text:span><text:span text:style-name="T76"> </text:span><text:span text:style-name="T77"><text:s/>(C.F.<text:s/></text:span><text:span text:style-name="T78"> </text:span><text:span text:style-name="T79"> </text:span><text:span text:style-name="T80"> </text:span><text:span text:style-name="T81"> </text:span><text:span text:style-name="T82"> </text:span><text:span text:style-name="T83">) residente a<text:s/></text:span><text:span text:style-name="T84"> </text:span><text:span text:style-name="T85"> </text:span><text:span text:style-name="T86"> </text:span><text:span text:style-name="T87"> </text:span><text:span text:style-name="T88"> </text:span><text:span text:style-name="T89"><text:s/>(</text:span><text:span text:style-name="T90"> </text:span><text:span text:style-name="T91"> </text:span><text:span text:style-name="T92"> </text:span><text:span text:style-name="T93"> </text:span><text:span text:style-name="T94"> </text:span><text:span text:style-name="T95">), via<text:s/></text:span><text:span text:style-name="T96"> </text:span><text:span text:style-name="T97"> </text:span><text:span text:style-name="T98"> </text:span><text:span text:style-name="T99"> </text:span><text:span text:style-name="T100"> </text:span><text:span text:style-name="T101"><text:s/>n.<text:s/></text:span><text:span text:style-name="T102"> </text:span><text:span text:style-name="T103"> </text:span><text:span text:style-name="T104"> </text:span><text:span text:style-name="T105"> </text:span><text:span text:style-name="T106"> </text:span><text:span text:style-name="T107"><text:s text:c="2"/>in qualità di:</text:span></text:p>
      <text:p text:style-name="P108"><text:span text:style-name="T109"><text:s/></text:span><text:span text:style-name="T110">(se del caso)</text:span><text:span text:style-name="T111"><text:s/>legale rappresentante</text:span><text:span text:style-name="T112"><text:s/></text:span></text:p>
      <text:p text:style-name="P113"><text:span text:style-name="T114"><text:s/></text:span><text:span text:style-name="T115">(se del caso)<text:s/></text:span><text:span text:style-name="T116">procuratore generale/speciale, giusta procura allegata<text:s/></text:span></text:p>
      <text:p text:style-name="P117"><text:span text:style-name="T118">dell’operatore economico<text:s/></text:span><text:span text:style-name="T119"> </text:span><text:span text:style-name="T120"> </text:span><text:span text:style-name="T121"> </text:span><text:span text:style-name="T122"> </text:span><text:span text:style-name="T123"> </text:span><text:span text:style-name="T124"><text:s/></text:span><text:span text:style-name="T125">(indicare la denominazione sociale)<text:s/></text:span><text:span text:style-name="T126"> </text:span><text:span text:style-name="T127"> </text:span><text:span text:style-name="T128"> </text:span><text:span text:style-name="T129"> </text:span><text:span text:style-name="T130"> </text:span><text:span text:style-name="T131"><text:s/>(indicare la forma giuridica)<text:s/></text:span><text:span text:style-name="T132"> </text:span><text:span text:style-name="T133"> </text:span><text:span text:style-name="T134"> </text:span><text:span text:style-name="T135"> </text:span><text:span text:style-name="T136"> </text:span><text:span text:style-name="T137"><text:s/></text:span><text:span text:style-name="T138">(</text:span><text:span text:style-name="T139">indicare la sede legale</text:span><text:span text:style-name="T140">)<text:s/></text:span><text:span text:style-name="T141"> </text:span><text:span text:style-name="T142"> </text:span><text:span text:style-name="T143"> </text:span><text:span text:style-name="T144"> </text:span><text:span text:style-name="T145"> </text:span><text:span text:style-name="T146"><text:s/>(</text:span><text:span text:style-name="T147">indicare CF e PI</text:span><text:span text:style-name="T148">) <text:s/></text:span><text:span text:style-name="T149"> </text:span><text:span text:style-name="T150"> </text:span><text:span text:style-name="T151"> </text:span><text:span text:style-name="T152"> </text:span><text:span text:style-name="T153"> </text:span><text:span text:style-name="T154">;<text:s/></text:span></text:p>
      <text:p text:style-name="P155">VISTO</text:p>
      <text:p text:style-name="P156"><text:span text:style-name="T157">- l’art. 1</text:span><text:span text:style-name="T158"><text:s/>co</text:span><text:span text:style-name="T159">.<text:s/></text:span><text:span text:style-name="T160">17<text:s/></text:span><text:span text:style-name="T161">della<text:s/></text:span><text:span text:style-name="T162">L. 190/</text:span><text:span text:style-name="T163">2012</text:span><text:span text:style-name="T164"><text:s/></text:span><text:span text:style-name="T165">“Disposizioni per la prevenzione e la repressione della corruzione e dell’illegalità nella pubblica amministrazione</text:span><text:span text:style-name="T166">” i</text:span><text:span text:style-name="T167">l quale dispone che<text:s/></text:span><text:span text:style-name="T168">“</text:span><text:span text:style-name="T169">l</text:span><text:span text:style-name="T170">e stazioni appaltanti possono prevedere negli avvisi, ba</text:span><text:span text:style-name="T171">ndi di gara o lettere di invito</text:span><text:span text:style-name="T172"><text:s/>che</text:span><text:span text:style-name="T173"><text:s/>il <text:s/>mancato <text:s/>rispetto <text:s/>delle <text:s/>clausole contenute nei protocolli di <text:s/>legalità <text:s/>o <text:s/>nei <text:s/>patti <text:s/>di <text:s/>integrità costituisce causa di esclusione dalla gara”</text:span><text:span text:style-name="T174">;</text:span></text:p>
      <text:p text:style-name="P175">- il Piano Triennale di Prevenzione della Corruzione (PTPC) dell’Agenzia del Demanio;<text:s/></text:p>
      <text:p text:style-name="P176">SI CONVIENE E SI STIPULA QUANTO SEGUE</text:p>
      <text:p text:style-name="P177">Art. 1<text:s/>-<text:s/>Finalità<text:s/></text:p>
      <text:soft-page-break/>
      <text:p text:style-name="P178">Il presente Patto d’integrità stabilisce la<text:s/>reciproca e<text:s/>formale obbligazione<text:s/>tra l’Agenzia del Demanio e l’operatore economico di improntare i propri comportamenti ai principi di lealtà, trasparenza e correttezza.<text:s/></text:p>
      <text:p text:style-name="P179"/>
      <text:p text:style-name="P180"/>
      <text:p text:style-name="P181"><text:span text:style-name="T182">Art.</text:span><text:span text:style-name="T183"><text:s/>2</text:span><text:span text:style-name="T184"><text:s/></text:span><text:span text:style-name="T185">-<text:s/></text:span><text:span text:style-name="T186">Durata<text:s/></text:span></text:p>
      <text:p text:style-name="P187">Il presente Patto e le relative sanzioni,<text:s/>di seguito<text:s/>indicate all’art. 5,<text:s/>sono<text:s/>applicabili<text:s/>al concorrente per tutta la durata della procedura di gara e, laddove quest’ultimo risulti aggiudicatario,<text:s/>fino alla completa esecuzione del<text:s/>Contratto, al quale verrà formalmente allegato il presente documento, per costituirne parte integrante e sostanziale.<text:s/><text:s/></text:p>
      <text:p text:style-name="P188">Art.<text:s/>3<text:s/>-<text:s/>Obblighi a carico dell’operatore economico<text:s/></text:p>
      <text:p text:style-name="P189">Ai fini della partecipazione alla procedura di gara,<text:s/>il concorrente: <text:s/></text:p>
      <text:p text:style-name="P190"><text:span text:style-name="T191">- dichiara di non<text:s/></text:span><text:span text:style-name="T192">essere intervenu</text:span><text:span text:style-name="T193">t</text:span><text:span text:style-name="T194">o nel<text:s/></text:span><text:span text:style-name="T195">procedimento amministrativo diretto a stabilire il contenuto della<text:s/></text:span><text:span text:style-name="T196">lex specialis</text:span><text:span text:style-name="T197"><text:s/>al fine di condizionare le modalità di scelta del contraente da parte dell’Agenzia;<text:s/></text:span></text:p>
      <text:p text:style-name="P198">-<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199">-<text:s/>si obbliga a non ricorrere ad alcuna mediazione o altra opera di terzi finalizzata all’aggiudicazione e/o gestione del<text:s/>Contratto;<text:s/></text:p>
      <text:p text:style-name="P200">-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201">-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202">-<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203"><text:s/>- dichiara, ai fini dell’applicazione dell’art.<text:s/>1 co. 9 lett. e)<text:s/>L.<text:s/>190/2012,<text:s/>per sé e per i soci facenti parte della compagine sociale<text:s/>che:</text:p>
      <text:p text:style-name="P204"><text:span text:style-name="T205"><text:s/></text:span><text:span text:style-name="T206">non sussistono relazioni di parentela o affinità con i dipendenti dell’Agenzia del Demanio;</text:span></text:p>
      <text:p text:style-name="P207"/>
      <text:p text:style-name="P208">ovvero</text:p>
      <text:p text:style-name="P209"><text:span text:style-name="T210"><text:s/></text:span><text:span text:style-name="T211">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12">-<text:s/>assicura<text:s/>di non trovarsi in situazioni di controllo o di collegamento (formale e/o sostanziale) con altri<text:s/>concorrenti e che non si è accordato<text:s/>e non si accorderà con altri partecipanti alla gara;</text:p>
      <text:p text:style-name="P213">-<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soft-page-break/>
      <text:p text:style-name="P214">-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15">- si obbliga ad inserire identiche clausole di integrità ed anti-corruzione negli eventuali<text:s/>contratti di subappalto;</text:p>
      <text:p text:style-name="P216">-<text:s/>si impegna<text:s/>a denunciare alle Autorità competenti<text:s/>ogni irregolarità o distorsione di cui sia venuta a conoscenza per<text:s/>quanto attiene l’attività di cui all’oggetto della gara.<text:s/><text:s/></text:p>
      <text:p text:style-name="P217">Art. 4 -<text:s/>Obblighi a carico dell’Agenzia<text:s/></text:p>
      <text:p text:style-name="P218">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19">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20">L’Agenzia si obbliga a<text:s/>garantire<text:s/>adeguata pubblicità degli atti inerenti la presente procedura di gara secondo le modalità previste dalla legge.<text:s/></text:p>
      <text:p text:style-name="P221">Art. 5<text:s/>-<text:s/>Violazione del Patto di Integrità</text:p>
      <text:p text:style-name="P222">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23">- l’esclusione dalla procedura di gara,<text:s/>con conseguente escussione della garanzia<text:s/>fideiussoria<text:s/>prestata ai fini della partecipazione<text:s/>e<text:s/>contestuale<text:s/>segnalazione del fatto all’Anac;<text:s/></text:p>
      <text:p text:style-name="P224">- la risoluzione del<text:s/>Contratto<text:s/>con<text:s/>contestuale<text:s/>segnalazione del fatto all’Anac.<text:s/></text:p>
      <text:p text:style-name="P225">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26"><text:span text:style-name="T227">L’Agenzia si avvarrà<text:s/></text:span><text:span text:style-name="T228">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29"><text:span text:style-name="T230">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31">.</text:span></text:p>
      <text:p text:style-name="P232"/>
      <text:p text:style-name="P233">Art. 6<text:s/>-<text:s/>Controversie<text:s/></text:p>
      <text:p text:style-name="P234">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35"><text:span text:style-name="T236"><text:tab/></text:span><text:span text:style-name="T237"><text:tab/></text:span><text:span text:style-name="T238">Letto, confermato e sottoscritto digitalmente da: <text:s/></text:span><text:span text:style-name="T239"> </text:span><text:span text:style-name="T240"> </text:span><text:span text:style-name="T241"> </text:span><text:span text:style-name="T242"> </text:span><text:span text:style-name="T243"> </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All. IV -<text:s/>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text:tab/><text:tab/>All. IV - Patto di integrità<text:s/></text:p>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RIZZI VITO</dc:creator>
    <meta:creation-date>2022-05-12T14:13:00Z</meta:creation-date>
    <dc:date>2022-05-12T14:13:00Z</dc:date>
    <meta:print-date>2017-06-26T08:40:00Z</meta:print-date>
    <meta:template xlink:href="ORU.dot" xlink:type="simple"/>
    <meta:editing-cycles>2</meta:editing-cycles>
    <meta:editing-duration>PT0S</meta:editing-duration>
    <meta:document-statistic meta:page-count="3" meta:paragraph-count="19" meta:word-count="1495" meta:character-count="10001" meta:row-count="71" meta:non-whitespace-character-count="8525"/>
  </office:meta>
</office:document-meta>
</file>