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/>
    </style:style>
    <style:style style:name="P38" style:parent-style-name="Intestazion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style-complex="italic"/>
    </style:style>
    <style:style style:name="T47" style:parent-style-name="Car.predefinitoparagrafo" style:family="text">
      <style:text-properties style:font-name="Arial" style:font-name-complex="Arial" style:font-style-complex="italic"/>
    </style:style>
    <style:style style:name="T48" style:parent-style-name="Car.predefinitoparagrafo" style:family="text">
      <style:text-properties style:font-name="Arial" style:font-name-complex="Arial" style:font-style-complex="italic"/>
    </style:style>
    <style:style style:name="T49" style:parent-style-name="Car.predefinitoparagrafo" style:family="text">
      <style:text-properties style:font-name="Arial" style:font-name-complex="Arial" style:font-style-complex="italic"/>
    </style:style>
    <style:style style:name="T50" style:parent-style-name="Car.predefinitoparagrafo" style:family="text">
      <style:text-properties style:font-name="Arial" style:font-name-complex="Arial" style:font-style-complex="italic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style-complex="italic"/>
    </style:style>
    <style:style style:name="T53" style:parent-style-name="Car.predefinitoparagrafo" style:family="text">
      <style:text-properties style:font-name="Arial" style:font-name-complex="Arial" style:font-style-complex="italic"/>
    </style:style>
    <style:style style:name="T54" style:parent-style-name="Car.predefinitoparagrafo" style:family="text">
      <style:text-properties style:font-name="Arial" style:font-name-complex="Arial" style:font-style-complex="italic"/>
    </style:style>
    <style:style style:name="T55" style:parent-style-name="Car.predefinitoparagrafo" style:family="text">
      <style:text-properties style:font-name="Arial" style:font-name-complex="Arial" style:font-style-complex="italic"/>
    </style:style>
    <style:style style:name="T56" style:parent-style-name="Car.predefinitoparagrafo" style:family="text">
      <style:text-properties style:font-name="Arial" style:font-name-complex="Arial" style:font-style-complex="italic"/>
    </style:style>
    <style:style style:name="T57" style:parent-style-name="Car.predefinitoparagrafo" style:family="text">
      <style:text-properties style:font-name="Arial" style:font-name-complex="Arial" style:font-style-complex="italic"/>
    </style:style>
    <style:style style:name="P5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justify" fo:line-height="150%" fo:margin-right="0.0486in">
        <style:tab-stops>
          <style:tab-stop style:type="right" style:position="6.4972in"/>
        </style:tab-stops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ollegamentoipertestuale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justify" fo:line-height="150%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style:font-size-complex="11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T174" style:parent-style-name="Car.predefinitoparagrafo" style:family="text">
      <style:text-properties style:font-name="Arial" style:font-name-complex="Arial" style:font-style-complex="italic"/>
    </style:style>
    <style:style style:name="T175" style:parent-style-name="Car.predefinitoparagrafo" style:family="text">
      <style:text-properties style:font-name="Arial" style:font-name-complex="Arial" style:font-style-complex="italic"/>
    </style:style>
    <style:style style:name="T176" style:parent-style-name="Car.predefinitoparagrafo" style:family="text">
      <style:text-properties style:font-name="Arial" style:font-name-complex="Arial" style:font-style-complex="italic"/>
    </style:style>
    <style:style style:name="T177" style:parent-style-name="Car.predefinitoparagrafo" style:family="text">
      <style:text-properties style:font-name="Arial" style:font-name-complex="Arial" style:font-style-complex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justify" fo:line-height="15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text-align="justify" fo:line-height="150%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9" style:parent-style-name="Normale" style:family="paragraph">
      <style:paragraph-properties fo:text-align="justify" fo:line-height="150%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justify" fo:line-height="150%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43" style:parent-style-name="Normale" style:family="paragraph">
      <style:paragraph-properties fo:text-align="justify" fo:line-height="150%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P25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/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P27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7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P292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93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1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31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1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2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2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2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2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DESIONE ALL’ACCORDO QUADRO</text:p>
      <text:p text:style-name="P38"><text:span text:style-name="T39">per la<text:s/></text:span><text:span text:style-name="T40">realizzazione di<text:s/></text:span><text:span text:style-name="T41">lavori</text:span><text:span text:style-name="T42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43">roprietà dello Stato al fine di</text:span><text:span text:style-name="T44"><text:s/>ridurre le locazioni passive, nonché alla riqualificazione energetica degli immobili, ivi inclusi quelli direttamente gestiti e finanziati<text:s/></text:span><text:span text:style-name="T45">dal Ministero della Cultura,</text:span><text:span text:style-name="T46"><text:s/>dal Ministero della Difesa</text:span><text:span text:style-name="T47"><text:s/>e dalla Corte dei Conti<text:s/></text:span><text:span text:style-name="T48"><text:s/>su immobili agli stessi in uso, nonché gli interventi manutentivi gestiti dall’Agenzia del Demanio con fondi diversi da quelli di cui all’art. 12, comma 6, del D.L. n. 98/2011, compresi nel territorio di competenza della Direzione<text:s/></text:span><text:span text:style-name="T49">Roma Capitale</text:span><text:span text:style-name="T50">, commissionati mediante singoli contratti e</text:span><text:span text:style-name="T51"><text:s/></text:span><text:span text:style-name="T52">compresi nel territorio di competenza della Direzione<text:s/></text:span><text:span text:style-name="T53">Roma Capitale</text:span><text:span text:style-name="T54">,<text:s/></text:span><text:span text:style-name="T55">Comune di Roma</text:span><text:span text:style-name="T56"><text:s/>– Lotto<text:s/></text:span><text:span text:style-name="T57">3</text:span></text:p>
      <text:p text:style-name="P58">TRA</text:p>
      <text:p text:style-name="P59"><text:span text:style-name="T60">l’</text:span><text:span text:style-name="T61">Agenzia del Demanio</text:span><text:span text:style-name="T62">, Direzione<text:s/></text:span><text:span text:style-name="T63">Roma Capitale</text:span><text:span text:style-name="T64"><text:s/>(di seguito anche<text:s/></text:span><text:span text:style-name="T65">Agenzia</text:span><text:span text:style-name="T66"><text:s/>o<text:s/></text:span><text:span text:style-name="T67">Centrale di Committenza</text:span><text:span text:style-name="T68"><text:s/></text:span><text:span text:style-name="T69">e, unitamente ad “</text:span><text:span text:style-name="T70">________</text:span><text:span text:style-name="T71">”, le<text:s/></text:span><text:span text:style-name="T72">Parti</text:span><text:span text:style-name="T73">), con sede in via<text:s/></text:span><text:span text:style-name="T74">Piacenza<text:s/></text:span><text:span text:style-name="T75">n.<text:s/></text:span><text:span text:style-name="T76">3,</text:span><text:span text:style-name="T77"><text:s/></text:span><text:span text:style-name="T78">00184 Roma,<text:s/></text:span><text:span text:style-name="T79">C.F. 06340981007,</text:span><text:span text:style-name="T80"><text:s/>con indirizzo di posta elettronica certificata</text:span><text:span text:style-name="T81"><text:s/></text:span><text:a xlink:href="mailto:dr_romacapitale@pce.agenziademanio.it" office:target-frame-name="_top" xlink:show="replace"><text:span text:style-name="T82">dr_romacapitale@pce.agenziademanio.it</text:span></text:a>,<text:span text:style-name="T83"><text:s/></text:span><text:span text:style-name="T84">nella person</text:span><text:span text:style-name="T85">a del Direttore della Direzione Ro</text:span><text:span text:style-name="T86">ma Capitale</text:span><text:span text:style-name="T87">,<text:s/></text:span><text:span text:style-name="T88">in virtù dei poteri stabiliti con<text:s/></text:span><text:span text:style-name="T89">Determina</text:span><text:span text:style-name="T90">zione</text:span><text:span text:style-name="T91"><text:s/></text:span><text:span text:style-name="T92">del Direttore dell’Agenzia<text:s/></text:span><text:span text:style-name="T93">n.<text:s/></text:span><text:span text:style-name="T94">96<text:s/></text:span><text:span text:style-name="T95">del<text:s/></text:span><text:span text:style-name="T96">17 dicembre 2021</text:span><text:span text:style-name="T97"><text:s/></text:span><text:span text:style-name="T98">e giusta delega del Direttore dell’Agenzia<text:s/></text:span><text:span text:style-name="T99">prot. n. 7832 del 22/04/2022</text:span></text:p>
      <text:p text:style-name="P100">E</text:p>
      <text:p text:style-name="P101"><text:span text:style-name="T102">l</text:span><text:span text:style-name="T103">’Operatore economico</text:span><text:span text:style-name="T104"><text:s/></text:span><text:span text:style-name="T105">___________</text:span><text:span text:style-name="T106"><text:s/>(di seguito anche<text:s/></text:span><text:span text:style-name="T107">Appaltatore</text:span><text:span text:style-name="T108">)</text:span><text:span text:style-name="T109">, con sede</text:span><text:span text:style-name="T110"><text:s/>legale</text:span><text:span text:style-name="T111"><text:s/>in<text:s/></text:span><text:span text:style-name="T112">______</text:span><text:span text:style-name="T113"><text:s/>n.<text:s/></text:span><text:span text:style-name="T114">__</text:span><text:span text:style-name="T115"><text:s/></text:span><text:span text:style-name="T116">-<text:s/></text:span><text:span text:style-name="T117">______ <text:s/>________</text:span><text:span text:style-name="T118">, Partita Iva e C.F.<text:s/></text:span><text:span text:style-name="T119">___________</text:span><text:span text:style-name="T120">,<text:s/></text:span><text:span text:style-name="T121">indirizzo di posta elettronica certificata<text:s/></text:span><text:span text:style-name="T122">___________</text:span><text:span text:style-name="T123">@</text:span><text:span text:style-name="T124">___________</text:span><text:span text:style-name="T125">,<text:s/></text:span><text:span text:style-name="T126">nella persona del</text:span><text:span text:style-name="T127"><text:s/>legale rappresentante</text:span><text:span text:style-name="T128"><text:s/></text:span><text:span text:style-name="T129">___________</text:span><text:span text:style-name="T130">, nato</text:span><text:span text:style-name="T131"><text:s/>a<text:s/></text:span><text:span text:style-name="T132">__________<text:s/></text:span><text:span text:style-name="T133">(</text:span><text:span text:style-name="T134">__</text:span><text:span text:style-name="T135">) il<text:s/></text:span><text:span text:style-name="T136">__</text:span><text:span text:style-name="T137">/</text:span><text:span text:style-name="T138">__</text:span><text:span text:style-name="T139">/</text:span><text:span text:style-name="T140">____</text:span></text:p>
      <text:p text:style-name="P141"/>
      <text:p text:style-name="P142"/>
      <text:p text:style-name="P143"/>
      <text:soft-page-break/>
      <text:p text:style-name="P144">PREMESSO CHE</text:p>
      <text:p text:style-name="P145"><text:span text:style-name="T146">-<text:s/></text:span><text:span text:style-name="T147">l</text:span><text:span text:style-name="T148">’</text:span><text:span text:style-name="T149">Appaltatore</text:span><text:span text:style-name="T150"><text:s/>è<text:s/></text:span><text:span text:style-name="T151">stat</text:span><text:span text:style-name="T152">o</text:span><text:span text:style-name="T153"><text:s/></text:span><text:span text:style-name="T154">individuato</text:span><text:span text:style-name="T155"><text:s/>all’esito d</text:span><text:span text:style-name="T156">i</text:span><text:span text:style-name="T157"><text:s/></text:span><text:span text:style-name="T158">una<text:s/></text:span><text:span text:style-name="T159">procedura<text:s/></text:span><text:span text:style-name="T160">aperta</text:span><text:span text:style-name="T161"><text:s/>contraddistinta dal CIG<text:s/></text:span><text:span text:style-name="T162">9221832083</text:span><text:span text:style-name="T163">,</text:span><text:span text:style-name="T164"><text:s/>esperita dall’</text:span><text:span text:style-name="T165">Agenzia</text:span><text:span text:style-name="T166">, con il criterio<text:s/></text:span><text:span text:style-name="T167">dell’offerta economicamente più vantaggiosa individuata sulla base del miglior rapporto qualità/prezzo per la selezione di<text:s/></text:span><text:span text:style-name="T168">1</text:span><text:span text:style-name="T169">0</text:span><text:span text:style-name="T170"><text:s/>operatori economici con i quali stipulare un Accordo Quadro per i<text:s/></text:span><text:span text:style-name="T171">lavori di manutenzione ordinaria e straordinaria in epigrafe citati compresi nel territorio di competenza della Direzione<text:s/></text:span><text:span text:style-name="T172">Roma Capitale</text:span><text:span text:style-name="T173">,<text:s/></text:span><text:span text:style-name="T174">Comune di Roma</text:span><text:span text:style-name="T175"><text:s/></text:span><text:span text:style-name="T176">– Lotto<text:s/></text:span><text:span text:style-name="T177">3</text:span><text:span text:style-name="T178">;</text:span></text:p>
      <text:p text:style-name="P179"><text:span text:style-name="T180"><text:s/>- il<text:s/></text:span><text:span text:style-name="T181">ribasso<text:s/></text:span><text:span text:style-name="T182">è stato formulato<text:s/></text:span><text:span text:style-name="T183">sul prezziario della<text:s/></text:span><text:span text:style-name="T184">Regione Lazio adottato con Deliberazione della Giunta Regionale n. 3/2022 del 13.01.2022, soggetto ad aggiornamento annuale ex art. 23, comma 16, D.Lgs. 50/2016</text:span><text:span text:style-name="T185">;</text:span><text:span text:style-name="T186"><text:s/></text:span></text:p>
      <text:p text:style-name="P187"><text:span text:style-name="T188">-<text:s/></text:span><text:span text:style-name="T189">(</text:span><text:span text:style-name="T190">se del caso</text:span><text:span text:style-name="T191">)<text:s/></text:span><text:span text:style-name="T192">l’offerta dell’Appaltatore</text:span><text:span text:style-name="T193"><text:s/></text:span><text:span text:style-name="T194">è stata ritenuta congrua da</text:span><text:span text:style-name="T195">l</text:span><text:span text:style-name="T196"><text:s/>Responsabile del Procedimento</text:span><text:span text:style-name="T197"><text:s/></text:span><text:span text:style-name="T198">(</text:span><text:span text:style-name="T199">ovvero<text:s/></text:span><text:span text:style-name="T200">dal Responsabile del Procedimento coadiuvato<text:s/></text:span><text:span text:style-name="T201">dalla Commissione tecnica appositamente<text:s/></text:span><text:span text:style-name="T202">istituita</text:span><text:span text:style-name="T203">)</text:span><text:span text:style-name="T204"><text:s/></text:span><text:span text:style-name="T205">con nota prot. n.<text:s/></text:span><text:span text:style-name="T206">_______</text:span><text:span text:style-name="T207">;</text:span></text:p>
      <text:p text:style-name="P208">- le verifiche di legge effettuate nei confronti dell’Appaltatore hanno dato esito positivo;</text:p>
      <text:p text:style-name="P209"><text:span text:style-name="T210">-<text:s/></text:span><text:span text:style-name="T211">l’Appaltatore ha eletto domicilio presso<text:s/></text:span><text:span text:style-name="T212">___________</text:span><text:span text:style-name="T213">;</text:span></text:p>
      <text:p text:style-name="P214"><text:span text:style-name="T215">- (</text:span><text:span text:style-name="T216">se del caso</text:span><text:span text:style-name="T217">) l’Appaltatore ha dichiarato nella documentazione di partecipazione alla gara di volersi avvalere del subappalto per i singoli contratti nei limiti di cui a</text:span><text:span text:style-name="T218">ll’art. 105</text:span><text:span text:style-name="T219"><text:s/></text:span><text:span text:style-name="T220">del<text:s/></text:span><text:span text:style-name="T221">D.</text:span><text:span text:style-name="T222"><text:s/></text:span><text:span text:style-name="T223">Lgs.<text:s/></text:span><text:span text:style-name="T224">50/201</text:span><text:span text:style-name="T225">6</text:span><text:span text:style-name="T226"><text:s/>e s.m.i.</text:span><text:span text:style-name="T227">;</text:span></text:p>
      <text:p text:style-name="P228"><text:span text:style-name="T229">- (</text:span><text:span text:style-name="T230">se del caso</text:span><text:span text:style-name="T231">) l’Appaltatore ha dichiarato nella documentazione di partecipazione alla gara di avvalersi</text:span><text:span text:style-name="T232">,</text:span><text:span text:style-name="T233"><text:s/>per i requisiti<text:s/></text:span><text:span text:style-name="T234">_______</text:span><text:span text:style-name="T235">,<text:s/></text:span><text:span text:style-name="T236">dell’impresa ausiliaria<text:s/></text:span><text:span text:style-name="T237">_____________</text:span><text:span text:style-name="T238">;</text:span></text:p>
      <text:p text:style-name="P239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240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241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242">TUTTO CIO' PREMESSO,<text:s/>SI CONVIENE E SI STIPULA<text:s/></text:p>
      <text:p text:style-name="P243"><text:span text:style-name="T244">l’Accordo Quadro<text:s/></text:span><text:span text:style-name="T245">per la realizzazione di interventi di manutenzione ordinaria e straordinaria sugli immobili in uso alle Amministrazioni dello Stato di cui all’art. 12<text:s/></text:span><text:soft-page-break/><text:span text:style-name="T246">comma 5, del D.L. n. 98/2011, come convertito con Legge 111/2011, commissionati mediante singoli contratti e compresi nel territorio di competenza della Direzione<text:s/></text:span><text:span text:style-name="T247">Roma Capitale</text:span><text:span text:style-name="T248">,<text:s/></text:span><text:span text:style-name="T249">Comune di Roma</text:span><text:span text:style-name="T250"><text:s/></text:span><text:span text:style-name="T251">– Lotto<text:s/></text:span><text:span text:style-name="T252">3</text:span></text:p>
      <text:p text:style-name="P253"/>
      <text:p text:style-name="P254">Roma,<text:s/>__/__/202_</text:p>
      <text:p text:style-name="P255"/>
      <text:p text:style-name="P256"><text:span text:style-name="T257"><text:s/></text:span><text:span text:style-name="T258"><text:s text:c="2"/></text:span><text:span text:style-name="T259"><text:s text:c="8"/></text:span><text:span text:style-name="T260">p. l’Agenzia del Demanio</text:span><text:span text:style-name="T261"><text:tab/></text:span><text:span text:style-name="T262"><text:tab/></text:span><text:span text:style-name="T263"><text:tab/></text:span><text:span text:style-name="T264"><text:tab/><text:s text:c="7"/></text:span><text:span text:style-name="T265"><text:s text:c="3"/></text:span><text:span text:style-name="T266"><text:s text:c="5"/></text:span><text:span text:style-name="T267"><text:s/></text:span><text:span text:style-name="T268"><text:s/></text:span><text:span text:style-name="T269"><text:s/></text:span><text:span text:style-name="T270">p.<text:s/></text:span><text:span text:style-name="T271">l’Appaltatore</text:span></text:p>
      <text:p text:style-name="P272"><text:s/><text:s text:c="4"/><text:s text:c="19"/>Il Direttore<text:s/><text:s text:c="3"/><text:s/><text:tab/><text:tab/><text:tab/><text:tab/><text:tab/><text:tab/>Il Legale Rappresentante</text:p>
      <text:p text:style-name="P273"><text:span text:style-name="T274"><text:s text:c="7"/></text:span><text:span text:style-name="T275"><text:s/></text:span><text:span text:style-name="T276"><text:s text:c="5"/></text:span><text:span text:style-name="T277"><text:s text:c="9"/></text:span><text:span text:style-name="T278">Filippo Salucci</text:span><text:span text:style-name="T279"><text:s text:c="2"/></text:span><text:span text:style-name="T280"><text:tab/></text:span><text:span text:style-name="T281"><text:tab/></text:span><text:span text:style-name="T282"><text:tab/></text:span><text:span text:style-name="T283"><text:s text:c="10"/></text:span><text:span text:style-name="T284"><text:s text:c="12"/></text:span><text:span text:style-name="T285"><text:s text:c="4"/></text:span><text:span text:style-name="T286"><text:s/></text:span><text:span text:style-name="T287"><text:s/></text:span><text:span text:style-name="T288"><text:s/></text:span><text:span text:style-name="T289">_____________</text:span><text:span text:style-name="T290"><text:s text:c="10"/></text:span><text:span text:style-name="T291"><text:s text:c="8"/></text:span></text:p>
      <text:p text:style-name="P292"><text:tab/></text:p>
      <text:p text:style-name="P293"><text:span text:style-name="T294">Ai sensi e per gli eff</text:span><text:span text:style-name="T295">etti di cui all’art. 1341 c.c.<text:s/></text:span><text:span text:style-name="T296">l</text:span><text:span text:style-name="T297">’</text:span><text:span text:style-name="T298">Appaltatore</text:span><text:span text:style-name="T299"><text:s/>dichiara espressamente di accettare le clausole<text:s/></text:span><text:span text:style-name="T300">4</text:span><text:span text:style-name="T301">)</text:span><text:span text:style-name="T302">, 6),<text:s/></text:span><text:span text:style-name="T303">12), 13)</text:span><text:span text:style-name="T304">, 14), 15),<text:s/></text:span><text:span text:style-name="T305">17), 18), 19)</text:span><text:span text:style-name="T306">, 30), 31),</text:span><text:span text:style-name="T307"><text:s/>37), 38)</text:span><text:span text:style-name="T308">, 42)</text:span><text:span text:style-name="T309"><text:s/></text:span><text:span text:style-name="T310">e 43)<text:s/></text:span><text:span text:style-name="T311">delle<text:s/></text:span><text:span text:style-name="T312">Condizioni di Affidamento<text:s/></text:span><text:span text:style-name="T313">allegat</text:span><text:span text:style-name="T314">e</text:span><text:span text:style-name="T315">.<text:s/></text:span></text:p>
      <text:p text:style-name="P316"><text:bookmark-start text:name="_GoBack"/><text:bookmark-end text:name="_GoBack"/></text:p>
      <text:p text:style-name="P317"><text:tab/><text:tab/><text:tab/><text:tab/><text:tab/><text:tab/><text:tab/><text:s/><text:s text:c="5"/>p. l’Appaltatore</text:p>
      <text:p text:style-name="P318"><text:tab/><text:tab/><text:tab/><text:tab/><text:tab/><text:tab/><text:tab/>Il Legale Rappresentante</text:p>
      <text:p text:style-name="P319"><text:tab/><text:tab/><text:tab/><text:tab/><text:tab/><text:tab/><text:tab/><text:s text:c="2"/><text:s/>________________<text:s text:c="18"/></text:p>
      <text:p text:style-name="P320"/>
      <text:p text:style-name="P321">Allegati:</text:p>
      <text:p text:style-name="P322"><text:span text:style-name="T323">Condizioni di affidamento;</text:span></text:p>
      <text:p text:style-name="P324">Offerta tecnica;</text:p>
      <text:p text:style-name="P325"><text:span text:style-name="T326">Offerta economica</text:span><text:span text:style-name="T327">.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9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0" style:parent-style-name="Intestazione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3" style:parent-style-name="Car.predefinitoparagrafo" style:family="text">
      <style:text-properties fo:language="it" fo:country="IT" style:language-asian="it" style:country-asian="I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P2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1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3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3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6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3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09617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6"/>
        <text:p text:style-name="P7"><draw:frame draw:z-index="0" draw:id="id0" draw:style-name="a1" draw:name="Picture 1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Direzione<text:s/>Roma Capitale</text:p>
        <text:p text:style-name="P9"/>
        <text:p text:style-name="P10"/>
      </style:header>
      <style:footer>
        <text:p text:style-name="P11"/>
        <text:p text:style-name="P12"><text:span text:style-name="T13"><draw:frame draw:z-index="251657728" draw:style-name="a2" draw:name="Immagine 3" text:anchor-type="paragraph" svg:x="0.72917in" svg:y="0.04444in" svg:width="0.39583in" svg:height="0.36528in" style:rel-width="scale" style:rel-height="scale"><draw:image xlink:href="media/image1.jpeg" xlink:type="simple" xlink:show="embed" xlink:actuate="onLoad"/><svg:title/><svg:desc>Rosone</svg:desc></draw:frame></text:span><text:span text:style-name="T14">Via<text:s/></text:span><text:span text:style-name="T15">Piacenza</text:span><text:span text:style-name="T16">,<text:s/></text:span><text:span text:style-name="T17">3</text:span><text:span text:style-name="T18"><text:s/>–<text:s/></text:span><text:span text:style-name="T19">00184 Roma</text:span><text:span text:style-name="T20"><text:s/>– Tel.<text:s/></text:span><text:span text:style-name="T21">06</text:span><text:span text:style-name="T22">/</text:span><text:span text:style-name="T23">4</text:span><text:span text:style-name="T24">80241</text:span><text:span text:style-name="T25"><text:s/>– Fax.<text:s/></text:span><text:span text:style-name="T26">06</text:span><text:span text:style-name="T27">/</text:span><text:span text:style-name="T28">50516107</text:span></text:p>
        <text:p text:style-name="P29"><text:span text:style-name="T30">e-mail:<text:s/></text:span><text:a xlink:href="mailto:dre.RomaCapitale@agenziademanio.it" office:target-frame-name="_top" xlink:show="replace"><text:span text:style-name="T31">dre.RomaCapitale</text:span><text:span text:style-name="T32">@agenziademanio.it</text:span></text:a></text:p>
        <text:p text:style-name="P33"><text:span text:style-name="T34">pec</text:span><text:span text:style-name="T35">:<text:s/></text:span><text:a xlink:href="mailto:dr_Romacapitale@pce.agenziademanio.it" office:target-frame-name="_top" xlink:show="replace"><text:span text:style-name="T36">dr_Romacapitale</text:span><text:span text:style-name="T37">@pce.agenziademani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gane</meta:initial-creator>
    <dc:creator>GIGLIO ANNALISA</dc:creator>
    <meta:creation-date>2022-05-11T06:56:00Z</meta:creation-date>
    <dc:date>2022-05-11T06:56:00Z</dc:date>
    <meta:print-date>2017-05-24T14:09:00Z</meta:print-date>
    <meta:template xlink:href="Lettera%20documenti%20Dir%20Gen%20vuota.dot" xlink:type="simple"/>
    <meta:editing-cycles>2</meta:editing-cycles>
    <meta:editing-duration>PT0S</meta:editing-duration>
    <meta:document-statistic meta:page-count="3" meta:paragraph-count="10" meta:word-count="805" meta:character-count="5387" meta:row-count="38" meta:non-whitespace-character-count="4592"/>
  </office:meta>
</office:document-meta>
</file>