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e" style:family="paragraph">
      <style:text-properties style:font-name="Arial" style:font-name-complex="Arial"/>
    </style:style>
    <style:style style:name="TableColumn11" style:family="table-column">
      <style:table-column-properties style:column-width="4.0319in"/>
    </style:style>
    <style:style style:name="Table10" style:family="table">
      <style:table-properties style:width="4.0319in" fo:margin-left="2.3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16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7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end" fo:margin-left="0.4125in">
        <style:tab-stops/>
      </style:paragraph-properties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end" fo:margin-left="0.4125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P23" style:parent-style-name="Normale" style:family="paragraph">
      <style:paragraph-properties fo:margin-top="0.0833in"/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129" style:parent-style-name="Normale" style:family="paragraph">
      <style:paragraph-properties fo:margin-bottom="0.0833in" fo:line-height="115%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Paragrafoelenco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style:vertical-align="auto" fo:margin-bottom="0in" fo:line-height="100%"/>
      <style:text-properties fo:hyphenate="true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 fo:font-style="italic" style:font-style-asian="italic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Normale" style:family="paragraph">
      <style:paragraph-properties style:vertical-align="auto"/>
      <style:text-properties fo:hyphenate="true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Paragrafoelenco" style:family="paragraph">
      <style:paragraph-properties fo:text-align="justify" style:vertical-align="auto" fo:margin-bottom="0in" fo:line-height="100%" fo:margin-left="0.4958in" fo:text-indent="-0.2479in">
        <style:tab-stops/>
      </style:paragraph-properties>
      <style:text-properties fo:hyphenate="true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 fo:font-style="italic" style:font-style-asian="italic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 fo:font-style="italic" style:font-style-asian="italic"/>
    </style:style>
    <style:style style:name="P326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P3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5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 fo:font-style="italic" style:font-style-asian="italic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 fo:font-style="italic" style:font-style-asian="italic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 fo:font-style="italic" style:font-style-asian="italic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fo:font-style="italic" style:font-style-asian="italic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 fo:font-style="italic" style:font-style-asian="italic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 fo:font-style="italic" style:font-style-asian="italic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42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 fo:font-style="italic" style:font-style-asian="italic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P44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4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9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45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/>
    </style:style>
    <style:style style:name="P47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7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 fo:font-style="italic" style:font-style-asian="italic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 fo:font-style="italic" style:font-style-asian="italic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 fo:font-style="italic" style:font-style-asian="italic"/>
    </style:style>
    <style:style style:name="T518" style:parent-style-name="Car.predefinitoparagrafo" style:family="text">
      <style:text-properties style:font-name="Arial" style:font-name-complex="Arial" fo:font-style="italic" style:font-style-asian="italic"/>
    </style:style>
    <style:style style:name="T519" style:parent-style-name="Car.predefinitoparagrafo" style:family="text">
      <style:text-properties style:font-name="Arial" style:font-name-complex="Arial" fo:font-style="italic" style:font-style-asian="italic"/>
    </style:style>
    <style:style style:name="T520" style:parent-style-name="Car.predefinitoparagrafo" style:family="text">
      <style:text-properties style:font-name="Arial" style:font-name-complex="Arial" fo:font-style="italic" style:font-style-asian="italic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 fo:font-style="italic" style:font-style-asian="italic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 fo:font-style="italic" style:font-style-asian="italic"/>
    </style:style>
    <style:style style:name="T531" style:parent-style-name="Car.predefinitoparagrafo" style:family="text">
      <style:text-properties style:font-name="Arial" style:font-name-complex="Arial" fo:font-style="italic" style:font-style-asian="italic"/>
    </style:style>
    <style:style style:name="T532" style:parent-style-name="Car.predefinitoparagrafo" style:family="text">
      <style:text-properties style:font-name="Arial" style:font-name-complex="Arial" fo:font-style="italic" style:font-style-asian="italic"/>
    </style:style>
    <style:style style:name="T533" style:parent-style-name="Car.predefinitoparagrafo" style:family="text">
      <style:text-properties style:font-name="Arial" style:font-name-complex="Arial" fo:font-style="italic" style:font-style-asian="italic"/>
    </style:style>
    <style:style style:name="T534" style:parent-style-name="Car.predefinitoparagrafo" style:family="text">
      <style:text-properties style:font-name="Arial" style:font-name-complex="Arial" fo:font-style="italic" style:font-style-asian="italic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P54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00%" fo:margin-left="0.9847in" fo:text-indent="-0.9847in">
        <style:tab-stops/>
      </style:paragraph-properties>
      <style:text-properties fo:hyphenate="true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 fo:font-style="italic" style:font-style-asian="italic"/>
    </style:style>
    <style:style style:name="T550" style:parent-style-name="Car.predefinitoparagrafo" style:family="text">
      <style:text-properties style:font-name="Arial" style:font-name-complex="Arial" fo:font-style="italic" style:font-style-asian="italic"/>
    </style:style>
    <style:style style:name="T551" style:parent-style-name="Car.predefinitoparagrafo" style:family="text">
      <style:text-properties style:font-name="Arial" style:font-name-complex="Arial"/>
    </style:style>
    <style:style style:name="P55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57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558" style:parent-style-name="Paragrafoelenco" style:family="paragraph">
      <style:paragraph-properties fo:text-align="justify" fo:margin-top="0.0694in" fo:margin-bottom="0.0694in"/>
    </style:style>
    <style:style style:name="T55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Arial" style:font-name-complex="Arial" fo:font-size="12pt" style:font-size-asian="12pt"/>
    </style:style>
    <style:style style:name="T563" style:parent-style-name="Car.predefinitoparagrafo" style:family="text">
      <style:text-properties style:font-name="Arial" style:font-name-complex="Arial" fo:font-size="12pt" style:font-size-asian="12pt"/>
    </style:style>
    <style:style style:name="T564" style:parent-style-name="Car.predefinitoparagrafo" style:family="text">
      <style:text-properties style:font-name="Arial" style:font-name-complex="Arial" fo:font-size="12pt" style:font-size-asian="12pt"/>
    </style:style>
    <style:style style:name="T565" style:parent-style-name="Car.predefinitoparagrafo" style:family="text">
      <style:text-properties style:font-name="Arial" style:font-name-complex="Arial" fo:font-size="12pt" style:font-size-asian="12pt"/>
    </style:style>
    <style:style style:name="T566" style:parent-style-name="Car.predefinitoparagrafo" style:family="text">
      <style:text-properties style:font-name="Arial" style:font-name-complex="Arial" fo:font-size="12pt" style:font-size-asian="12pt"/>
    </style:style>
    <style:style style:name="TableColumn568" style:family="table-column">
      <style:table-column-properties style:column-width="1.2694in"/>
    </style:style>
    <style:style style:name="TableColumn569" style:family="table-column">
      <style:table-column-properties style:column-width="1.4076in"/>
    </style:style>
    <style:style style:name="TableColumn570" style:family="table-column">
      <style:table-column-properties style:column-width="1.8694in"/>
    </style:style>
    <style:style style:name="TableColumn571" style:family="table-column">
      <style:table-column-properties style:column-width="1.868in"/>
    </style:style>
    <style:style style:name="Table567" style:family="table">
      <style:table-properties style:width="6.4145in" fo:margin-left="0.07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9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93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9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95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Car.predefinitoparagrafo" style:family="text">
      <style:text-properties fo:font-size="10pt" style:font-size-asian="10pt" style:font-size-complex="10pt"/>
    </style:style>
    <style:style style:name="T598" style:parent-style-name="Car.predefinitoparagrafo" style:family="text">
      <style:text-properties fo:font-size="10pt" style:font-size-asian="10pt" style:font-size-complex="10pt"/>
    </style:style>
    <style:style style:name="T59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fo:font-size="10pt" style:font-size-asian="10pt" style:font-size-complex="10pt"/>
    </style:style>
    <style:style style:name="P602" style:parent-style-name="Default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text-properties fo:font-size="10pt" style:font-size-asian="10pt" style:font-size-complex="10pt"/>
    </style:style>
    <style:style style:name="P605" style:parent-style-name="Default" style:family="paragraph">
      <style:text-properties fo:font-size="10pt" style:font-size-asian="10pt" style:font-size-complex="10pt"/>
    </style:style>
    <style:style style:name="P6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Car.predefinitoparagrafo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text-properties fo:font-size="10pt" style:font-size-asian="10pt" style:font-size-complex="10pt"/>
    </style:style>
    <style:style style:name="TableRow615" style:family="table-row">
      <style:table-row-properties style:min-row-height="1.299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margin-bottom="0.0833in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23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margin-bottom="0.0833in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.0833in"/>
    </style:style>
    <style:style style:name="T628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629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630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631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632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633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margin-bottom="0.0833in"/>
      <style:text-properties style:font-name="Arial" style:font-name-asian="Calibri" style:font-name-complex="Arial" fo:color="#000000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0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 fo:background-color="#FFFF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43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44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4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52" style:parent-style-name="Normale" style:family="paragraph">
      <style:paragraph-properties fo:margin-bottom="0.0833in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Car.predefinitoparagrafo" style:family="text">
      <style:text-properties fo:font-size="10pt" style:font-size-asian="10pt" style:font-size-complex="10pt"/>
    </style:style>
    <style:style style:name="T65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fo:font-size="10pt" style:font-size-asian="10pt" style:font-size-complex="10pt"/>
    </style:style>
    <style:style style:name="P659" style:parent-style-name="Default" style:family="paragraph">
      <style:text-properties fo:font-size="10pt" style:font-size-asian="10pt" style:font-size-complex="10pt"/>
    </style:style>
    <style:style style:name="T660" style:parent-style-name="Car.predefinitoparagrafo" style:family="text">
      <style:text-properties fo:font-size="10pt" style:font-size-asian="10pt" style:font-size-complex="10pt"/>
    </style:style>
    <style:style style:name="T6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4" style:parent-style-name="Car.predefinitoparagrafo" style:family="text">
      <style:text-properties fo:font-size="10pt" style:font-size-asian="10pt" style:font-size-complex="10pt"/>
    </style:style>
    <style:style style:name="T665" style:parent-style-name="Car.predefinitoparagrafo" style:family="text">
      <style:text-properties fo:font-size="10pt" style:font-size-asian="10pt" style:font-size-complex="10pt"/>
    </style:style>
    <style:style style:name="T666" style:parent-style-name="Car.predefinitoparagrafo" style:family="text">
      <style:text-properties fo:font-size="10pt" style:font-size-asian="10pt" style:font-size-complex="10pt"/>
    </style:style>
    <style:style style:name="P667" style:parent-style-name="Default" style:family="paragraph">
      <style:text-properties fo:font-size="10pt" style:font-size-asian="10pt" style:font-size-complex="10pt"/>
    </style:style>
    <style:style style:name="T668" style:parent-style-name="Car.predefinitoparagrafo" style:family="text">
      <style:text-properties fo:font-size="10pt" style:font-size-asian="10pt" style:font-size-complex="10pt"/>
    </style:style>
    <style:style style:name="T6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0" style:parent-style-name="Car.predefinitoparagrafo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text-properties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7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7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7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.0833in"/>
    </style:style>
    <style:style style:name="T6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9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margin-bottom="0.0833in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705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0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09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1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margin-bottom="0.0833in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1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0" style:parent-style-name="Normale" style:family="paragraph">
      <style:paragraph-properties style:vertical-align="auto" fo:margin-bottom="0.0833in" fo:line-height="0.1666in"/>
      <style:text-properties style:font-name="Arial" style:font-name-complex="Arial" fo:hyphenate="true"/>
    </style:style>
    <style:style style:name="P721" style:parent-style-name="Paragrafoelenco" style:family="paragraph">
      <style:paragraph-properties fo:text-align="justify" fo:margin-top="0.0694in" fo:margin-bottom="0.0694in"/>
    </style:style>
    <style:style style:name="T7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4" style:parent-style-name="Car.predefinitoparagrafo" style:family="text">
      <style:text-properties style:font-name="Arial" style:font-name-complex="Arial" fo:font-size="12pt" style:font-size-asian="12pt"/>
    </style:style>
    <style:style style:name="T725" style:parent-style-name="Car.predefinitoparagrafo" style:family="text">
      <style:text-properties style:font-name="Arial" style:font-name-complex="Arial" fo:font-size="12pt" style:font-size-asian="12pt"/>
    </style:style>
    <style:style style:name="T726" style:parent-style-name="Car.predefinitoparagrafo" style:family="text">
      <style:text-properties style:font-name="Arial" style:font-name-complex="Arial" fo:font-size="12pt" style:font-size-asian="12pt"/>
    </style:style>
    <style:style style:name="P727" style:parent-style-name="Paragrafoelenco" style:family="paragraph">
      <style:paragraph-properties fo:text-align="justify" fo:margin-top="0.0694in" fo:margin-bottom="0.0694in" fo:margin-left="0.492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8" style:parent-style-name="Paragrafoelenco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29" style:parent-style-name="Paragrafoelenco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30" style:parent-style-name="Paragrafoelenco" style:family="paragraph">
      <style:paragraph-properties fo:text-align="justify" fo:margin-bottom="0.0833in"/>
    </style:style>
    <style:style style:name="T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5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36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37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738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39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0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1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742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3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4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5" style:parent-style-name="Normale" style:family="paragraph">
      <style:paragraph-properties fo:text-align="center" fo:margin-top="0.0694in" fo:margin-bottom="0.0694in" fo:margin-left="4.0361in">
        <style:tab-stops/>
      </style:paragraph-properties>
      <style:text-properties style:font-name="Arial" style:font-name-complex="Arial"/>
    </style:style>
    <style:style style:name="P746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747" style:parent-style-name="Normale" style:family="paragraph">
      <style:paragraph-properties fo:margin-top="0.0694in" fo:margin-bottom="0.0694in" fo:margin-left="3.9333in" fo:text-indent="0.1027in">
        <style:tab-stops/>
      </style:paragraph-properties>
      <style:text-properties style:font-name="Arial" style:font-name-complex="Arial" fo:font-weight="bold" style:font-weight-asian="bold"/>
    </style:style>
    <style:style style:name="P748" style:parent-style-name="Normale" style:family="paragraph">
      <style:paragraph-properties fo:text-align="center" fo:margin-bottom="0.0833in" fo:line-height="0.222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7">Allegato 1</text:p>
      <text:p text:style-name="P8">DOMANDA DI PARTECIPAZIONE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ll’Agenzia del Demanio</text:p>
            <text:p text:style-name="P15">Direzione Regionale<text:s/></text:p>
            <text:p text:style-name="P16">Emilia Romagna</text:p>
            <text:p text:style-name="P17">Piazza Malpighi, 19</text:p>
            <text:p text:style-name="P18">40123 Bologna</text:p>
            <text:p text:style-name="P19"><text:span text:style-name="T20">PEC:</text:span><text:span text:style-name="T21"><text:s/></text:span><text:span text:style-name="T22">dre_emiliaromagna@pce.agenziademanio.it</text:span></text:p>
          </table:table-cell>
        </table:table-row>
      </table:table>
      <text:p text:style-name="P23"/>
      <text:p text:style-name="Normale"><text:span text:style-name="T24">PROCEDURA NEGOZIATA<text:s/></text:span><text:span text:style-name="T25">SENZA BANDO,</text:span><text:span text:style-name="T26"><text:s/>AI SENSI DEGLI ART. 63 DEL D. LGS. 50/2016 E DELL’ART. 1 COMMA 2 LETTERA B) DEL DL 76/2020</text:span><text:span text:style-name="T27"><text:s/>COME MODIFICATO DALL’ART. 51, COMMA 1, LETTERA A) PUNTO 2.2.) DEL D. L. 77/2021</text:span><text:span text:style-name="T28"><text:s/></text:span><text:span text:style-name="T29">COME CONVERTITO CON LA L. 108/2021 PER L’AFFIDAMENTO DI INDAGINI GEOFISICHE, INDAGINI GEOGNOSTICHE, INDAGINI AMBIENTALI, CARATTERIZZAZIONE AMIANTO, RELAZIONE</text:span><text:span text:style-name="T30"><text:s/>GEOLOGICA ED ARCHEOLOGICA FINALIZZATE ALLA PROGETTAZIONE DEL PIANO DI RAZIONALIZZAZIONE DEL COMPENDIO DEMANIALE “CASERMA GIULIO CESARE DI RIMINI - SCHEDA PATRIMONIALE RNB0069</text:span><text:span text:style-name="T31">”</text:span></text:p>
      <text:p text:style-name="P32">CUP: G94E21003210001 – CPV principale: 71351910-5 – CIG 92276154CA</text:p>
      <text:p text:style-name="P33"/>
      <text:p text:style-name="P34"><text:span text:style-name="T35">Il/La sottoscritto/a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</text:span><text:span text:style-name="T48"><text:s/></text:span><text:span text:style-name="T49">(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) il 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C</text:span><text:span text:style-name="T62">.</text:span><text:span text:style-name="T63">F</text:span><text:span text:style-name="T64">.</text:span><text:span text:style-name="T65"><text:s text:c="10"/></text:span><text:span text:style-name="T66"><text:s/>residente a<text:s/></text:span><text:span text:style-name="T67">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(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)</text:span><text:span text:style-name="T80">,</text:span><text:span text:style-name="T81"><text:s/></text:span><text:span text:style-name="T82">indirizzo</text:span><text:span text:style-name="T83"><text:s/></text:span><text:span text:style-name="T84"><text:s text:c="10"/></text:span></text:p>
      <text:p text:style-name="P85"><text:span text:style-name="T86">in qualità di:</text:span><text:span text:style-name="T87"><text:s/></text:span></text:p>
      <text:p text:style-name="P88"><text:span text:style-name="T89"><text:s/></text:span><text:span text:style-name="T90">(se del caso)</text:span><text:span text:style-name="T91"><text:s/>legale rappresentante</text:span><text:span text:style-name="T92"><text:s/></text:span></text:p>
      <text:p text:style-name="P93"><text:span text:style-name="T94"><text:s/></text:span><text:span text:style-name="T95">(se del caso)<text:s/></text:span><text:span text:style-name="T96">procuratore generale/speciale, giusta procura allegata<text:s/></text:span></text:p>
      <text:p text:style-name="P97"><text:span text:style-name="T98">dell’operatore<text:s/></text:span><text:span text:style-name="T99">economico<text:s/></text:span><text:span text:style-name="T100"><text:s text:c="10"/></text:span><text:span text:style-name="T101"><text:s/></text:span><text:span text:style-name="T102">(indicare la denominazione sociale)<text:s/></text:span><text:span text:style-name="T103"><text:s text:c="10"/></text:span><text:span text:style-name="T104"><text:s/>(indicare la forma giuridica)<text:s/></text:span><text:span text:style-name="T105"><text:s text:c="10"/></text:span><text:span text:style-name="T106"><text:s/></text:span><text:span text:style-name="T107">(</text:span><text:span text:style-name="T108">indicare la sede legale</text:span><text:span text:style-name="T109">)<text:s/></text:span><text:span text:style-name="T110"><text:s text:c="10"/></text:span><text:span text:style-name="T111"><text:s/>(</text:span><text:span text:style-name="T112">indicare C</text:span><text:span text:style-name="T113">.</text:span><text:span text:style-name="T114">F</text:span><text:span text:style-name="T115">.)<text:s/></text:span><text:span text:style-name="T116"><text:s/></text:span><text:span text:style-name="T117"><text:s text:c="10"/></text:span><text:span text:style-name="T118"><text:s/></text:span><text:span text:style-name="T119">(indicare<text:s/></text:span><text:span text:style-name="T120">P</text:span><text:span text:style-name="T121">.</text:span><text:span text:style-name="T122">I</text:span><text:span text:style-name="T123">VA</text:span><text:span text:style-name="T124">) <text:s/></text:span><text:span text:style-name="T125">PEC:<text:s/></text:span><text:span text:style-name="T126"><text:s/>____indicare recapito telefono_________________</text:span></text:p>
      <text:p text:style-name="P127">CHIEDE DI PARTECIPARE<text:s/></text:p>
      <text:p text:style-name="P128">COME GIA’ SPECIFICATO NELLA CANDIDATURA PRESENTATA NELLA MANIFESTAZIONE D’INTERESSE</text:p>
      <text:p text:style-name="P129"><text:span text:style-name="T130">come<text:s/></text:span><text:span text:style-name="T131">(barrare la casella di interesse)</text:span><text:span text:style-name="T132">:<text:s/></text:span></text:p>
      <text:p text:style-name="P133"/>
      <text:p text:style-name="Normale"><text:span text:style-name="T134"><text:s/>società o altro soggetto singolo ex art.<text:s/></text:span><text:span text:style-name="T135">45,</text:span><text:span text:style-name="T136"><text:s/></text:span><text:span text:style-name="T137">comma</text:span><text:span text:style-name="T138"><text:s/></text:span><text:span text:style-name="T139">2,</text:span><text:span text:style-name="T140"><text:s/>lett. a)</text:span><text:span text:style-name="T141">,</text:span><text:span text:style-name="T142"><text:s/>del D.Lgs.<text:s/></text:span><text:span text:style-name="T143">n. 50</text:span><text:span text:style-name="T144">/</text:span><text:span text:style-name="T145">201</text:span><text:span text:style-name="T146">6;</text:span></text:p>
      <text:p text:style-name="P147"/>
      <text:p text:style-name="Normale"><text:span text:style-name="T148"><text:s/></text:span><text:span text:style-name="T149">consorzio ex art.<text:s/></text:span><text:span text:style-name="T150">45, comma</text:span><text:span text:style-name="T151"><text:s/></text:span><text:span text:style-name="T152">2</text:span><text:span text:style-name="T153"><text:s/></text:span><text:span text:style-name="T154">,</text:span><text:span text:style-name="T155">lett. b) e c)</text:span><text:span text:style-name="T156">,</text:span><text:span text:style-name="T157"><text:s/>del D.Lgs.<text:s/></text:span><text:span text:style-name="T158">n. 50</text:span><text:span text:style-name="T159">/</text:span><text:span text:style-name="T160">201</text:span><text:span text:style-name="T161">6 che partecipa in proprio;</text:span></text:p>
      <text:p text:style-name="P162"/>
      <text:p text:style-name="Normale"><text:span text:style-name="T163"><text:s/></text:span><text:span text:style-name="T164">consorzio ex art.<text:s/></text:span><text:span text:style-name="T165">45</text:span><text:span text:style-name="T166"><text:s/></text:span><text:span text:style-name="T167">comma</text:span><text:span text:style-name="T168"><text:s/></text:span><text:span text:style-name="T169">2,</text:span><text:span text:style-name="T170"><text:s/>lett. b) e c)</text:span><text:span text:style-name="T171">,</text:span><text:span text:style-name="T172"><text:s/>del D.Lgs.</text:span><text:span text:style-name="T173"><text:s/>n. 50</text:span><text:span text:style-name="T174">/</text:span><text:span text:style-name="T175">201</text:span><text:span text:style-name="T176">6 che partecipa per i seguenti consorziati:</text:span></text:p>
      <text:p text:style-name="P177"/>
      <text:list text:style-name="LFO8" text:continue-numbering="true">
        <text:list-item>
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</text:span><text:span text:style-name="T185">(indicare la denominazione sociale)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(indicare la forma giuridica)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(</text:span><text:span text:style-name="T199">indicare la sede legale</text:span><text:span text:style-name="T200">)<text:s/>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<text:s/></text:span><text:span text:style-name="T207">(</text:span><text:span text:style-name="T208">indicare C</text:span><text:span text:style-name="T209">.</text:span><text:span text:style-name="T210">F</text:span><text:span text:style-name="T211">.)<text:s/></text:span><text:span text:style-name="T212">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</text:span><text:span text:style-name="T219">(</text:span><text:span text:style-name="T220">indicare<text:s/></text:span><text:span text:style-name="T221">P</text:span><text:span text:style-name="T222">.</text:span><text:span text:style-name="T223">I</text:span><text:span text:style-name="T224">VA</text:span><text:span text:style-name="T225">);</text:span></text:p>
        </text:list-item>
        <text:list-item>
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</text:span><text:span text:style-name="T233">(indicare la denominazione sociale)<text:s/>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</text:span><text:span text:style-name="T240">(indicare la forma giuridica)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<text:s/>(</text:span><text:span text:style-name="T247">indicare la sede legale</text:span><text:span text:style-name="T248">)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</text:span><text:span text:style-name="T255">(</text:span><text:span text:style-name="T256">indicare C</text:span><text:span text:style-name="T257">.</text:span><text:span text:style-name="T258">F</text:span><text:span text:style-name="T259">.)<text:s/></text:span><text:span text:style-name="T260"><text:s/>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<text:s/>(indicare<text:s/></text:span><text:span text:style-name="T267">P</text:span><text:span text:style-name="T268">.</text:span><text:span text:style-name="T269">I</text:span><text:span text:style-name="T270">VA</text:span><text:span text:style-name="T271">);</text:span></text:p>
        </text:list-item>
        <text:list-item>
          <text:p text:style-name="P272"><text:span text:style-name="T273"><text:s/>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<text:s/>(indicare</text:span><text:span text:style-name="T280"><text:s/>la denominazione sociale) <text:s/>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<text:s/>(indicare la forma giuridica) <text:s text:c="2"/>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 text:c="2"/></text:span><text:span text:style-name="T293"><text:s text:c="2"/>(indicare la sede legale)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s text:c="2"/>(indicare C.F.)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 text:c="2"/></text:span><text:span text:style-name="T306">(</text:span><text:span text:style-name="T307">indicare P.IVA</text:span><text:span text:style-name="T308">);</text:span></text:p>
        </text:list-item>
      </text:list>
      <text:p text:style-name="P309"/>
      <text:list text:style-name="LFO8" text:continue-numbering="true">
        <text:list-item>
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<text:s/></text:span><text:span text:style-name="T317">(per ogni altro consorziato indicare la denominazione sociale, forma giuridica, sede legale, C</text:span><text:span text:style-name="T318">.</text:span><text:span text:style-name="T319">F</text:span><text:span text:style-name="T320">.</text:span><text:span text:style-name="T321"><text:s/>e P</text:span><text:span text:style-name="T322">.</text:span><text:span text:style-name="T323">I</text:span><text:span text:style-name="T324">VA</text:span><text:span text:style-name="T325">);</text:span></text:p>
        </text:list-item>
      </text:list>
      <text:p text:style-name="P326"/>
      <text:p text:style-name="P327"><text:span text:style-name="T328"><text:s/>Operatore economico ex art. 46 del D.lgs 50/2016</text:span><text:span text:style-name="T329"><text:s/>precisare quale tra quelli previsti dal predetto articolo _______________</text:span></text:p>
      <text:p text:style-name="P330"/>
      <text:p text:style-name="P331"><text:span text:style-name="T332">(</text:span><text:span text:style-name="T333">compilare se del caso</text:span><text:span text:style-name="T334">)</text:span></text:p>
      <text:p text:style-name="P335"/>
      <text:p text:style-name="P336"><text:span text:style-name="T337"><text:s/></text:span><text:span text:style-name="T338">mandataria/capogruppo di un RTI o consorzio ordinario di imprese<text:s/></text:span><text:span text:style-name="T339">già costituito<text:s/></text:span><text:span text:style-name="T340">tra soggetti<text:s/></text:span><text:span text:style-name="T341">ex art.<text:s/></text:span><text:span text:style-name="T342">45,</text:span><text:span text:style-name="T343"><text:s/></text:span><text:span text:style-name="T344">comma</text:span><text:span text:style-name="T345"><text:s/></text:span><text:span text:style-name="T346">2,</text:span><text:span text:style-name="T347"><text:s/>lett. d), e)</text:span><text:span text:style-name="T348"><text:s/>e<text:s/></text:span><text:span text:style-name="T349">f) del D.Lgs.<text:s/></text:span><text:span text:style-name="T350">n. 50</text:span><text:span text:style-name="T351">/</text:span><text:span text:style-name="T352">201</text:span><text:span text:style-name="T353">6<text:s/></text:span><text:span text:style-name="T354">e soggetti ex art. 46<text:s/></text:span><text:span text:style-name="T355">del D.lgs 50/2016</text:span></text:p>
      <text:p text:style-name="P356"/>
      <text:p text:style-name="P357"/>
      <text:p text:style-name="P358">formato<text:s/>oltre che dalla mandataria<text:s/>dalle seguenti imprese:</text:p>
      <text:p text:style-name="P359"/>
      <text:p text:style-name="P360"/>
      <text:list text:style-name="LFO9" text:continue-numbering="true">
        <text:list-item>
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</text:span><text:span text:style-name="T368">(</text:span><text:span text:style-name="T369">mandante</text:span><text:span text:style-name="T370">)<text:s/>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<text:s/>(</text:span><text:span text:style-name="T377">indicare la denominazione sociale</text:span><text:span text:style-name="T378">)<text:s/></text:span><text:span text:style-name="T379"> </text:span><text:span text:style-name="T380"> </text:span><text:span text:style-name="T381"> </text:span><text:span text:style-name="T382"> </text:span><text:span text:style-name="T383"> </text:span><text:span text:style-name="T384"><text:s/></text:span><text:span text:style-name="T385">(</text:span><text:span text:style-name="T386">indicare la forma giuridica</text:span><text:span text:style-name="T387">)<text:s/>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(</text:span><text:span text:style-name="T394">indicare la sede legale</text:span><text:span text:style-name="T395">)<text:s/></text:span><text:span text:style-name="T396"> </text:span><text:span text:style-name="T397"> </text:span><text:span text:style-name="T398"> </text:span><text:span text:style-name="T399"> </text:span><text:span text:style-name="T400"> </text:span><text:span text:style-name="T401"><text:s/>(</text:span><text:span text:style-name="T402">indicare C</text:span><text:span text:style-name="T403">.</text:span><text:span text:style-name="T404">F</text:span><text:span text:style-name="T405">.</text:span><text:span text:style-name="T406">)</text:span><text:span text:style-name="T407"><text:s/></text:span><text:span text:style-name="T408"> </text:span><text:span text:style-name="T409"> </text:span><text:span text:style-name="T410"> </text:span><text:span text:style-name="T411"> </text:span><text:span text:style-name="T412"> </text:span><text:span text:style-name="T413"><text:s/></text:span><text:span text:style-name="T414">(</text:span><text:span text:style-name="T415">indicar</text:span><text:span text:style-name="T416">e P</text:span><text:span text:style-name="T417">.</text:span><text:span text:style-name="T418">I</text:span><text:span text:style-name="T419">VA</text:span><text:span text:style-name="T420">),<text:s/>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<text:s/></text:span><text:span text:style-name="T427">;</text:span></text:p>
        </text:list-item>
      </text:list>
      <text:p text:style-name="P428"/>
      <text:list text:style-name="LFO9" text:continue-numbering="true">
        <text:list-item>
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text:span text:style-name="T435"><text:s/></text:span><text:span text:style-name="T436">(per ogni altra mandante indicare la denominazione sociale, forma giuridica, sede legale, C</text:span><text:span text:style-name="T437">.</text:span><text:span text:style-name="T438">F e P</text:span><text:span text:style-name="T439">.</text:span><text:span text:style-name="T440">I</text:span><text:span text:style-name="T441">VA</text:span><text:span text:style-name="T442">.</text:span></text:p>
        </text:list-item>
      </text:list>
      <text:p text:style-name="P443"/>
      <text:p text:style-name="P444"/>
      <text:p text:style-name="P445"><text:span text:style-name="T446">(</text:span><text:span text:style-name="T447">compilare se del caso</text:span><text:span text:style-name="T448">)</text:span></text:p>
      <text:p text:style-name="P449"/>
      <text:p text:style-name="P450"><text:span text:style-name="T451"><text:s/></text:span><text:span text:style-name="T452">mandataria/capogruppo di un RTI o consorzio ordinario di imprese<text:s/></text:span><text:span text:style-name="T453">non ancora costituito</text:span><text:span text:style-name="T454"><text:s/>tra soggetti<text:s/></text:span><text:span text:style-name="T455">ex art.<text:s/></text:span><text:span text:style-name="T456">45,</text:span><text:span text:style-name="T457"><text:s/></text:span><text:span text:style-name="T458">comma</text:span><text:span text:style-name="T459"><text:s/></text:span><text:span text:style-name="T460">2,</text:span><text:span text:style-name="T461"><text:s/>lett. d) e)</text:span><text:span text:style-name="T462"><text:s/>e</text:span><text:span text:style-name="T463"><text:s/>f)</text:span><text:span text:style-name="T464"><text:s/></text:span><text:span text:style-name="T465">del D.Lgs.<text:s/></text:span><text:span text:style-name="T466">n. 50</text:span><text:span text:style-name="T467">/</text:span><text:span text:style-name="T468">201</text:span><text:span text:style-name="T469">6<text:s/></text:span><text:span text:style-name="T470">e soggetti ex art. 46<text:s/></text:span><text:span text:style-name="T471">del D.lgs 50/2016</text:span></text:p>
      <text:p text:style-name="P472"/>
      <text:p text:style-name="P473"/>
      <text:p text:style-name="P474"/>
      <text:p text:style-name="P475">che in caso di aggiudicazione sarà formato<text:s/>oltre che dalla mandataria<text:s/>dalle seguenti imprese:<text:s/></text:p>
      <text:p text:style-name="P476"/>
      <text:list text:style-name="LFO10" text:continue-numbering="true">
        <text:list-item>
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text:span text:style-name="T483"><text:s/></text:span><text:span text:style-name="T484">(</text:span><text:span text:style-name="T485">mandante</text:span><text:span text:style-name="T486">)<text:s/></text:span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<text:s/>(</text:span><text:span text:style-name="T493">indicare la denominazione sociale</text:span><text:span text:style-name="T494">)<text:s/></text:span><text:span text:style-name="T495"> </text:span><text:span text:style-name="T496"> </text:span><text:span text:style-name="T497"> </text:span><text:span text:style-name="T498"> </text:span><text:span text:style-name="T499"> </text:span><text:span text:style-name="T500"><text:s/>(</text:span><text:span text:style-name="T501">indicare la forma giuridica</text:span><text:span text:style-name="T502">) <text:s text:c="9"/>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<text:s/>(</text:span><text:span text:style-name="T509">indicare la sede legale</text:span><text:span text:style-name="T510">)<text:s/></text:span><text:span text:style-name="T511"> </text:span><text:span text:style-name="T512"> </text:span><text:span text:style-name="T513"> </text:span><text:span text:style-name="T514"> </text:span><text:span text:style-name="T515"> </text:span><text:span text:style-name="T516"><text:s/>(</text:span><text:span text:style-name="T517">indicare C</text:span><text:span text:style-name="T518">.</text:span><text:span text:style-name="T519">F</text:span><text:span text:style-name="T520">.</text:span><text:span text:style-name="T521">)</text:span><text:span text:style-name="T522"><text:s/>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<text:s/></text:span><text:span text:style-name="T529">(</text:span><text:span text:style-name="T530">indicare</text:span><text:span text:style-name="T531"><text:s/>P</text:span><text:span text:style-name="T532">.</text:span><text:span text:style-name="T533">I</text:span><text:span text:style-name="T534">VA</text:span><text:span text:style-name="T535">),<text:s/></text:span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<text:s/></text:span></text:p>
        </text:list-item>
        <text:list-item>
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<text:s/></text:span><text:span text:style-name="T549">(per ogni altra mandante indicare la denominazione sociale, forma g</text:span><text:span text:style-name="T550">iuridica, sede legale, CF e P.IVA</text:span><text:span text:style-name="T551">.</text:span></text:p>
        </text:list-item>
      </text:list>
      <text:p text:style-name="P552"/>
      <text:p text:style-name="P553"/>
      <text:p text:style-name="P554">Ed<text:s/>in relazione all’affidamento<text:s/>dell’appalto<text:s/>in questione</text:p>
      <text:p text:style-name="P555">DICHIARA</text:p>
      <text:p text:style-name="P556">ai sensi degli artt. 46 e 47 del D.P.R. 445/00, con consapevolezza delle responsabilità e delle sanzioni penali previste dall’art. 76 del citato decreto in caso di dichiarazioni false o mendaci ivi indicate,</text:p>
      <text:list text:style-name="LFO7" text:continue-numbering="true">
        <text:list-item>
          <text:p text:style-name="P557">di possedere i requisiti di carattere generale di cui all’art. 80 del D.<text:s/>Lgs. 50/2016;</text:p>
        </text:list-item>
        <text:list-item>
          <text:p text:style-name="P558"><text:span text:style-name="T559">di esser in grado di garantire l’esecuzione di tutte le prestazioni richieste dalla Stazione Appaltante e dettagliate nella<text:s/></text:span><text:span text:style-name="T560">lettera invito al paragrafo 3</text:span><text:span text:style-name="T561">.4 (tabella 2)</text:span><text:span text:style-name="T562"><text:s/></text:span><text:span text:style-name="T563">ri</text:span><text:span text:style-name="T564">compilando<text:s/></text:span><text:span text:style-name="T565">la tabella che segue con gli stessi dati forniti nella manifestazione<text:s/></text:span><text:span text:style-name="T566">d’interesse: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)<text:s/>Prestazione<text:s/></text:p>
          </table:table-cell>
          <table:table-cell table:style-name="TableCell580">
            <text:p text:style-name="P581">2) Operatori Economici che possono eseguire la prestazione in questione</text:p>
          </table:table-cell>
          <table:table-cell table:style-name="TableCell582">
            <text:p text:style-name="P583">3)<text:s/>Idoneità<text:s/></text:p>
          </table:table-cell>
          <table:table-cell table:style-name="TableCell584">
            <text:p text:style-name="P585">4)<text:s/>Precisare nome operatore per le singole prestazioni,<text:s/>specificando<text:s/>se Operatore economico ex art. 45 o 46 del Codice</text:p>
          </table:table-cell>
        </table:table-row>
        <table:table-row table:style-name="TableRow586">
          <table:table-cell table:style-name="TableCell587" table:number-rows-spanned="2">
            <text:p text:style-name="P588">Indagini geofisiche</text:p>
            <text:p text:style-name="P589"/>
          </table:table-cell>
          <table:table-cell table:style-name="TableCell590">
            <text:p text:style-name="P591"/>
            <text:p text:style-name="P592"/>
            <text:p text:style-name="P593"/>
            <text:p text:style-name="P594">Operatori economici di cui all’art. 45 del Codice</text:p>
            <text:p text:style-name="P595"/>
          </table:table-cell>
          <table:table-cell table:style-name="TableCell596">
            <text:p text:style-name="Default"><text:span text:style-name="T597">I</text:span><text:span text:style-name="T598">scrizione nel registro della camera di commercio, industria, artigianato e agricoltura o nel registro delle commissioni provinciali per l'artigianato, o presso i competenti ordini professionali delle imprese tenuto dalla Camera di commercio industria, artigianato e agricoltura della provincia in cui l'impresa ha sede o analogo Registro dello Stato di appartenenza,<text:s/></text:span><text:span text:style-name="T599">per attività coerenti con quelle<text:s/></text:span><text:span text:style-name="T600">della prestazione.</text:span><text:span text:style-name="T601"><text:s/></text:span></text:p>
            <text:p text:style-name="P602">.</text:p>
          </table:table-cell>
          <table:table-cell table:style-name="TableCell603">
            <text:p text:style-name="P604"/>
            <text:p text:style-name="P605"/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Operatori economici di cui all’art. 46 del Codice</text:p>
          </table:table-cell>
          <table:table-cell table:style-name="TableCell611">
            <text:p text:style-name="Default"><text:span text:style-name="T612">requisiti di cui al DM 2 dicembre 2016 n. 263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Indagini geognostiche ed esplorazioni del sottosuolo con mezzi spec</text:span><text:span text:style-name="T619">iali, anche ai fini ambientali</text:span></text:p>
          </table:table-cell>
          <table:table-cell table:style-name="TableCell620">
            <text:p text:style-name="P621"/>
            <text:p text:style-name="P622"/>
            <text:p text:style-name="P623"/>
            <text:p text:style-name="P624"><text:span text:style-name="T625">Operatore economico di cui all’art. 45 del Codice<text:s/></text:span></text:p>
          </table:table-cell>
          <table:table-cell table:style-name="TableCell626">
            <text:p text:style-name="P627"><text:span text:style-name="T628">Iscrizione nel registro della camera di commercio, industria, artigianato e agricoltura o nel registro delle com</text:span><text:span text:style-name="T629">missioni provinciali per l'arti</text:span><text:span text:style-name="T630">gianato, o presso i competenti or-dini</text:span><text:span text:style-name="T631"><text:s/>professionali delle imprese te</text:span><text:span text:style-name="T632">nuto dalla Camera di commercio industria, artigianato e agricoltura della provincia in cui l'impresa ha sede o analogo Registro dello Stato di appartenenza,<text:s/></text:span><text:span text:style-name="T633">per attività coerenti con quelle della prestazione</text:span><text:span text:style-name="T634">.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Analisi chimiche di laboratorio per indagini ambientali e caratterizzazione amianto</text:p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Operatori economici di cui<text:s/></text:span><text:soft-page-break/><text:span text:style-name="T654">all’art. 45 del Codice</text:span></text:p>
          </table:table-cell>
          <table:table-cell table:style-name="TableCell655">
            <text:p text:style-name="Default"><text:span text:style-name="T656">Iscrizione nel registro della camera di commercio, industria, artigianato e agricoltura o nel registro delle commissioni provinciali per l'arti-gianato, o presso i competenti or-dini professionali delle imprese te-nuto dalla Camera di commercio industria, artigianato e agricoltura della provincia in cui l'impresa ha sede o analogo Registro dello Sta-to di appartenenza,<text:s/></text:span><text:span text:style-name="T657">per attività coerenti con quelle della prestazione</text:span><text:span text:style-name="T658">.</text:span></text:p>
            <text:p text:style-name="P659"/>
            <text:soft-page-break/>
            <text:p text:style-name="Default"><text:span text:style-name="T660">-<text:s/></text:span><text:span text:style-name="T661">Con riferimento alla car</text:span><text:span text:style-name="T662">a</text:span><text:span text:style-name="T663">tterizzazione chimico-fisica dei terreni:</text:span><text:span text:style-name="T664"><text:s/>i laboratori devono<text:s/></text:span><text:span text:style-name="T665">svolgere le</text:span><text:span text:style-name="T666"><text:s/>procedure di caratterizzazione ed analisi ex Allegato 4 e Tabella 4.1 del D.P.R. 120/2017</text:span></text:p>
            <text:p text:style-name="P667"/>
            <text:p text:style-name="Default"><text:span text:style-name="T668">-<text:s/></text:span><text:span text:style-name="T669">Con riferimento alla caratterizzazione dell’amianto</text:span><text:span text:style-name="T670">: i laboratori devono essere qualificati ad effettuare analisi sull’amianto ai sensi del DM 14/05/96 e pertanto iscritti nelle apposite liste presenti sul sito del Ministero della Salute (campioni in massa).<text:s/>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Relazione geologica e restituzione dei dati delle indagini<text:s/></text:p>
            <text:p text:style-name="P677"/>
            <text:p text:style-name="P678"/>
          </table:table-cell>
          <table:table-cell table:style-name="TableCell679">
            <text:p text:style-name="P680">Operatori economici qualificati per i servizi di architettura e ingegneria che rispondono ai requisiti di cui all'art. 46 del Codice<text:s/></text:p>
          </table:table-cell>
          <table:table-cell table:style-name="TableCell681">
            <text:p text:style-name="P682"><text:span text:style-name="T683">Abilitazione all’esercizio della professione ed iscrizione all'albo professionale dell'Ordine dei Geologi <text:s/>- sezione A<text:s/></text:span><text:span text:style-name="T684">da almeno 5 anni<text:s/></text:span><text:span text:style-name="T685">antecedenti la pubblicazione dell’avviso di manifestazione di interesse della presente procedura</text:span><text:span text:style-name="T686">.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Relazione archeologica fase 1 verifica preventiva –<text:s/></text:p>
            <text:p text:style-name="P692"/>
          </table:table-cell>
          <table:table-cell table:style-name="TableCell693">
            <text:p text:style-name="P694"><text:span text:style-name="T695">Operatori economici qualificati per i servizi di architettura e ingegneria che rispondono ai requisiti di cui all'art. 46 del Codice e specificamente “</text:span><text:span text:style-name="T696">gli archeologi professionisti, singoli e associati, e le società da essi costituite</text:span><text:span text:style-name="T697">”;</text:span></text:p>
          </table:table-cell>
          <table:table-cell table:style-name="TableCell698">
            <text:p text:style-name="P699">Diploma di laurea e specializzazione in archeologia o di dottorato di ricerca in archeologia ed iscrizione nell’apposito “Elenco degli operatori abilitati alla redazione del documento di valutazione archeologica nel progetto preliminare di opera pubblica” istituito presso il Ministero per i beni e le attività culturali.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Verifica ordigni bellici</text:p>
            <text:p text:style-name="P705"/>
          </table:table-cell>
          <table:table-cell table:style-name="TableCell706">
            <text:p text:style-name="P707"/>
            <text:p text:style-name="P708"/>
            <text:p text:style-name="P709"/>
            <text:p text:style-name="P710">Operatori economici di cui all’art. 45 del Codice<text:s/></text:p>
          </table:table-cell>
          <table:table-cell table:style-name="TableCell711">
            <text:p text:style-name="P712"><text:span text:style-name="T713">iscrizione all’albo delle imprese specializzate nella bonifica da ordigni esplosivi residuati bellici istituito</text:span><text:span text:style-name="T714"><text:s/></text:span><text:span text:style-name="T715">presso il Ministero della difesa - Segretariato generale della Difesa e Direzione nazionale degli armamenti - Direzione dei lavori e del Demanio - <text:s/>ai sensi dell'articolo 1, comma 2, della legge 1° ottobre 2012, n. 177</text:span><text:span text:style-name="T716"><text:s/>nella categoria a) bonifica terrestre (B.TER) – (art. 4 comma 2 e 3 del D.M. n. 82 del 11/05/2015).<text:s/>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list text:style-name="LFO7" text:continue-numbering="true">
        <text:list-item>
          <text:p text:style-name="P720">di essere edotto degli obblighi derivanti dal Codice di comportamento adottato dalla Stazione Appaltante reperibile sul sito istituzionale dell’Agenzia del Demanio e di impegnarsi, in caso di aggiudicazione, ad osservare e a far osservare ai propri dipendenti e collaboratori, per quanto applicabile, il suddetto codice, pena la risoluzione del contratto;</text:p>
        </text:list-item>
        <text:list-item>
          <text:p text:style-name="P721"><text:span text:style-name="T722">di<text:s/></text:span><text:span text:style-name="T723">essere in possesso dei requisiti di capacità economica e finanziaria</text:span><text:span text:style-name="T724"><text:s/>e tecnica-organizzativa</text:span><text:span text:style-name="T725"><text:s/>richiesti nella lettera di invito disciplinare di gara</text:span><text:span text:style-name="T726">;</text:span></text:p>
        </text:list-item>
        <text:list-item>
          <text:p text:style-name="P727">di essere a conoscenza, per averne preso attentamente visione,<text:s/>delle condizioni<text:s/>della lettera invito disciplinare di gara<text:s/>che si<text:s/>accettano senza riserva.</text:p>
        </text:list-item>
        <text:list-item>
          <text:p text:style-name="P728">-di aver accertato, l’esistenza e la reperibilità sul mercato dei materiali e della mano d'opera da impiegare nei lavori nonché la disponibilità delle attrezzature adeguate all’entità ed alla tipologia delle prestazioni<text:s/>oggetto dell’appalto;</text:p>
        </text:list-item>
        <text:list-item>
          <text:p text:style-name="P729">- di avere preso conoscenza di tutte le circostanze generali, particolari e locali che possono aver influito sulla determinazione dei prezzi, sulle condizioni contrattuali e sull’esecuzione delle prestazioni;<text:s/></text:p>
        </text:list-item>
        <text:list-item>
          <text:p text:style-name="P730"><text:span text:style-name="T731">- che l’offerta è valida e vincolante per<text:s/></text:span><text:span text:style-name="T732">180 giorni</text:span><text:span text:style-name="T733"><text:s/>consecutivi a decorrere dalla scadenza del termine per la presentazione dell’offerta.</text:span></text:p>
        </text:list-item>
      </text:list>
      <text:p text:style-name="P734"/>
      <text:p text:style-name="P735">Firma<text:s/>Mandataria</text:p>
      <text:p text:style-name="P736">_______________________</text:p>
      <text:p text:style-name="P737">Sottoscrivere digitalmente</text:p>
      <text:p text:style-name="P738"/>
      <text:p text:style-name="P739">Firma<text:s/>del mandante<text:s/></text:p>
      <text:p text:style-name="P740">_______________________</text:p>
      <text:p text:style-name="P741">Sottoscrivere digitalmente</text:p>
      <text:p text:style-name="P742"/>
      <text:p text:style-name="P743"/>
      <text:p text:style-name="P744">Firma del mandante<text:s/></text:p>
      <text:p text:style-name="P745">_______________________</text:p>
      <text:p text:style-name="P746">Sottoscrivere digitalmente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complex="Aria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0833in" fo:margin-bottom="0.258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326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OCCHIONERO GAETANO MARCELLO</dc:creator>
    <meta:creation-date>2022-06-16T10:41:00Z</meta:creation-date>
    <dc:date>2022-06-16T10:41:00Z</dc:date>
    <meta:print-date>2020-09-04T12:17:00Z</meta:print-date>
    <meta:template xlink:href="ORU.dot" xlink:type="simple"/>
    <meta:editing-cycles>2</meta:editing-cycles>
    <meta:editing-duration>PT0S</meta:editing-duration>
    <meta:document-statistic meta:page-count="5" meta:paragraph-count="20" meta:word-count="1570" meta:character-count="10500" meta:row-count="74" meta:non-whitespace-character-count="8950"/>
  </office:meta>
</office:document-meta>
</file>