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F0" style:family="paragraph">
      <style:paragraph-properties fo:break-before="page" fo:text-align="start" fo:margin-left="6.6937in" fo:text-indent="-0.4916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start" fo:margin-left="6.6937in" fo:text-indent="-0.4916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text-align="start" fo:margin-left="6.6937in" fo:text-indent="-0.4916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start" fo:margin-left="11.9111in" fo:text-indent="-0.4916in">
        <style:tab-stops/>
      </style:paragraph-properties>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margin-left="11.9111in" fo:text-indent="-0.4916in">
        <style:tab-stops/>
      </style:paragraph-properties>
      <style:text-properties style:font-name="Arial" style:font-name-complex="Arial" style:font-weight-complex="bold" fo:font-size="11pt" style:font-size-asian="11pt" style:font-size-complex="11pt"/>
    </style:style>
    <style:style style:name="P18" style:parent-style-name="Normale" style:family="paragraph">
      <style:paragraph-properties fo:margin-left="11.9111in" fo:text-indent="-0.4916in">
        <style:tab-stops/>
      </style:paragraph-properties>
      <style:text-properties style:font-name="Arial" style:font-name-complex="Arial" style:font-weight-complex="bold" fo:font-size="11pt" style:font-size-asian="11pt" style:font-size-complex="11pt"/>
    </style:style>
    <style:style style:name="P19" style:parent-style-name="Normale" style:family="paragraph">
      <style:paragraph-properties fo:margin-left="11.9111in" fo:text-indent="-0.4916in">
        <style:tab-stops/>
      </style:paragraph-properties>
      <style:text-properties style:font-name="Arial" style:font-name-complex="Arial" style:font-weight-complex="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text-properties style:font-name="Arial" style:font-name-complex="Arial" fo:font-weight="bold" style:font-weight-asian="bold" fo:font-size="11pt" style:font-size-asian="11pt"/>
    </style:style>
    <style:style style:name="P22" style:parent-style-name="Normale" style:family="paragraph">
      <style:text-properties style:font-name="Arial" style:font-name-complex="Arial" fo:font-size="11pt" style:font-size-asian="11pt"/>
    </style:style>
    <style:style style:name="P23" style:parent-style-name="Normale" style:family="paragraph">
      <style:paragraph-properties fo:text-align="center"/>
      <style:text-properties style:font-name="Arial" style:font-name-complex="Arial" fo:font-weight="bold" style:font-weight-asian="bold" fo:font-size="11pt" style:font-size-asian="11pt"/>
    </style:style>
    <style:style style:name="P24" style:parent-style-name="Normale" style:family="paragraph">
      <style:paragraph-properties fo:text-align="center"/>
      <style:text-properties style:font-name="Arial" style:font-name-complex="Arial" fo:font-weight="bold" style:font-weight-asian="bold" fo:font-size="11pt" style:font-size-asian="11pt"/>
    </style:style>
    <style:style style:name="P25" style:parent-style-name="Normale" style:family="paragraph">
      <style:paragraph-properties fo:text-align="center" fo:margin-top="0.0833in" fo:margin-bottom="0.0833in" fo:line-height="115%"/>
      <style:text-properties style:font-name="Arial" style:font-name-complex="Arial" fo:font-weight="bold" style:font-weight-asian="bold" fo:font-size="11pt" style:font-size-asian="11pt" style:font-size-complex="11pt"/>
    </style:style>
    <style:style style:name="P26" style:parent-style-name="Normale" style:family="paragraph">
      <style:paragraph-properties fo:line-height="115%"/>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P75" style:parent-style-name="Normale" style:family="paragraph">
      <style:paragraph-properties fo:margin-top="0.1666in" fo:margin-bottom="0.1666in" fo:line-height="115%"/>
      <style:text-properties style:font-name="Arial" style:font-name-complex="Arial" fo:font-size="11pt" style:font-size-asian="11pt" style:font-size-complex="11pt"/>
    </style:style>
    <style:style style:name="P76" style:parent-style-name="Normale" style:family="paragraph">
      <style:paragraph-properties fo:line-height="115%"/>
    </style:style>
    <style:style style:name="T77" style:parent-style-name="Car.predefinitoparagrafo" style:family="text">
      <style:text-properties style:font-name="Arial" style:font-name-complex="Arial" fo:font-style="italic" style:font-style-asian="italic"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P79" style:parent-style-name="Normale" style:family="paragraph">
      <style:paragraph-properties fo:line-height="115%"/>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P82" style:parent-style-name="Normale" style:family="paragraph">
      <style:paragraph-properties fo:margin-top="0.1666in" fo:line-height="115%"/>
      <style:text-properties style:font-name="Arial" style:font-name-complex="Arial" fo:font-size="11pt" style:font-size-asian="11pt" style:font-size-complex="11pt"/>
    </style:style>
    <style:style style:name="P83" style:parent-style-name="Normale" style:family="paragraph">
      <style:paragraph-properties fo:margin-right="-0.0006in"/>
      <style:text-properties style:font-name="Arial" style:font-name-complex="Arial" fo:font-size="11pt" style:font-size-asian="11pt" style:font-size-complex="11pt"/>
    </style:style>
    <style:style style:name="P84" style:parent-style-name="Normale" style:family="paragraph">
      <style:paragraph-properties fo:margin-right="-0.0006in"/>
      <style:text-properties style:font-name="Arial" style:font-name-complex="Arial" fo:font-size="11pt" style:font-size-asian="11pt" style:font-size-complex="11pt"/>
    </style:style>
    <style:style style:name="P85" style:parent-style-name="Normale" style:family="paragraph">
      <style:paragraph-properties fo:margin-top="0.0694in" fo:margin-bottom="0.0694in"/>
      <style:text-properties style:font-name="Arial" style:font-name-complex="Arial" fo:font-size="11pt" style:font-size-asian="11pt" style:font-size-complex="11pt"/>
    </style:style>
    <style:style style:name="P86" style:parent-style-name="Normale" style:family="paragraph">
      <style:paragraph-properties fo:text-align="center" fo:margin-top="0.0833in" fo:margin-bottom="0.0833in" fo:line-height="115%" fo:margin-right="-0.0006in"/>
      <style:text-properties style:font-name="Arial" style:font-name-complex="Arial" fo:font-weight="bold" style:font-weight-asian="bold"/>
    </style:style>
    <style:style style:name="P87"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olumn89" style:family="table-column">
      <style:table-column-properties style:column-width="3.934in"/>
    </style:style>
    <style:style style:name="TableColumn90" style:family="table-column">
      <style:table-column-properties style:column-width="1.477in"/>
    </style:style>
    <style:style style:name="TableColumn91" style:family="table-column">
      <style:table-column-properties style:column-width="8.6625in"/>
    </style:style>
    <style:style style:name="Table88" style:family="table">
      <style:table-properties style:width="14.0736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start" fo:margin-top="0.0833in" fo:margin-bottom="0.0833in" fo:line-height="115%" fo:margin-right="-0.0006in"/>
    </style:style>
    <style:style style:name="T120" style:parent-style-name="Car.predefinitoparagrafo" style:family="text">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123"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124"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125"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126"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127"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128"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129"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130"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131"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olumn133" style:family="table-column">
      <style:table-column-properties style:column-width="1.4687in"/>
    </style:style>
    <style:style style:name="TableColumn134" style:family="table-column">
      <style:table-column-properties style:column-width="4.809in"/>
    </style:style>
    <style:style style:name="TableColumn135" style:family="table-column">
      <style:table-column-properties style:column-width="1.5208in"/>
    </style:style>
    <style:style style:name="TableColumn136" style:family="table-column">
      <style:table-column-properties style:column-width="1.3479in"/>
    </style:style>
    <style:style style:name="TableColumn137" style:family="table-column">
      <style:table-column-properties style:column-width="4.9305in"/>
    </style:style>
    <style:style style:name="Table132" style:family="table">
      <style:table-properties style:width="14.077in" fo:margin-left="-0.0034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143"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144"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145"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202"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203"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204"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205"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olumn207" style:family="table-column">
      <style:table-column-properties style:column-width="1.4666in"/>
    </style:style>
    <style:style style:name="TableColumn208" style:family="table-column">
      <style:table-column-properties style:column-width="4.6965in"/>
    </style:style>
    <style:style style:name="TableColumn209" style:family="table-column">
      <style:table-column-properties style:column-width="1.5208in"/>
    </style:style>
    <style:style style:name="TableColumn210" style:family="table-column">
      <style:table-column-properties style:column-width="1.5118in"/>
    </style:style>
    <style:style style:name="TableColumn211" style:family="table-column">
      <style:table-column-properties style:column-width="4.8812in"/>
    </style:style>
    <style:style style:name="Table206" style:family="table">
      <style:table-properties style:width="14.077in" fo:margin-left="-0.0034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217"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218"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255" style:parent-style-name="Normale" style:family="paragraph">
      <style:paragraph-properties fo:margin-top="0.0833in" fo:margin-bottom="0.0833in" fo:margin-right="-0.0006in"/>
      <style:text-properties style:font-name="Arial" style:font-name-complex="Arial"/>
    </style:style>
    <style:style style:name="P256" style:parent-style-name="Normale" style:family="paragraph">
      <style:paragraph-properties fo:text-align="start" fo:margin-top="0.0833in" fo:margin-bottom="0.0833in" fo:line-height="115%" fo:margin-right="-0.0006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57"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258"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259" style:parent-style-name="Normale" style:family="paragraph">
      <style:paragraph-properties fo:margin-top="0.0833in" fo:margin-bottom="0.0833in" fo:margin-right="-0.0006in"/>
      <style:text-properties style:font-name="Arial" style:font-name-complex="Arial"/>
    </style:style>
    <style:style style:name="TableColumn261" style:family="table-column">
      <style:table-column-properties style:column-width="1.477in"/>
    </style:style>
    <style:style style:name="TableColumn262" style:family="table-column">
      <style:table-column-properties style:column-width="4.6263in"/>
    </style:style>
    <style:style style:name="TableColumn263" style:family="table-column">
      <style:table-column-properties style:column-width="1.575in"/>
    </style:style>
    <style:style style:name="TableColumn264" style:family="table-column">
      <style:table-column-properties style:column-width="1.4763in"/>
    </style:style>
    <style:style style:name="TableColumn265" style:family="table-column">
      <style:table-column-properties style:column-width="4.8236in"/>
    </style:style>
    <style:style style:name="Table260" style:family="table">
      <style:table-properties style:width="13.9784in" fo:margin-left="-0.0034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271"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272"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273"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278"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text-align="start" fo:margin-top="0.0833in" fo:margin-bottom="0.0833in" fo:line-height="115%" fo:margin-right="-0.0006in"/>
      <style:text-properties style:font-name="Arial" style:font-name-complex="Arial" fo:font-weight="bold" style:font-weight-asian="bold"/>
    </style:style>
    <style:style style:name="P311" style:parent-style-name="Normale" style:family="paragraph">
      <style:paragraph-properties fo:margin-top="0.0833in" fo:margin-bottom="0.0833in" fo:margin-right="-0.0006in"/>
      <style:text-properties style:font-name="Arial" style:font-name-complex="Arial"/>
    </style:style>
    <style:style style:name="P312" style:parent-style-name="Normale" style:family="paragraph">
      <style:paragraph-properties fo:margin-top="0.0833in" fo:margin-bottom="0.0833in" fo:margin-right="-0.0006in"/>
      <style:text-properties style:font-name="Arial" style:font-name-complex="Arial"/>
    </style:style>
    <style:style style:name="P313" style:parent-style-name="Normale" style:family="paragraph">
      <style:paragraph-properties fo:margin-bottom="0.2in"/>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Rimandonotaapièdipagina" style:family="text">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font-weight="bold" style:font-weight-asian="bold" fo:font-size="10pt" style:font-size-asian="10pt" style:font-size-complex="10pt"/>
    </style:style>
    <style:style style:name="P31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fo:font-size="11pt" style:font-size-asian="11pt" style:font-size-complex="11pt"/>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font-size="11pt" style:font-size-asian="11pt" style:font-size-complex="11pt"/>
    </style:style>
    <style:style style:name="P326"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327"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328" style:parent-style-name="Normale" style:family="paragraph">
      <style:paragraph-properties fo:margin-top="0.0694in" fo:margin-bottom="0.0694in" fo:margin-left="3.9333in" fo:text-indent="0.1027in">
        <style:tab-stops/>
      </style:paragraph-properties>
      <style:text-properties style:font-name="Arial" style:font-name-complex="Arial" fo:font-weight="bold" style:font-weight-asian="bold"/>
    </style:style>
    <style:style style:name="P329"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330"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331"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332" style:parent-style-name="Normale" style:family="paragraph">
      <style:paragraph-properties fo:margin-top="0.0694in" fo:margin-bottom="0.0694in" fo:margin-left="3.9333in" fo:text-indent="0.1027in">
        <style:tab-stops/>
      </style:paragraph-properties>
      <style:text-properties style:font-name="Arial" style:font-name-complex="Arial" fo:font-weight="bold" style:font-weight-asian="bold"/>
    </style:style>
    <style:style style:name="P333"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334"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335"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336"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337" style:parent-style-name="Normale" style:family="paragraph">
      <style:paragraph-properties fo:margin-top="0.0694in" fo:margin-bottom="0.0694in" fo:margin-left="3.9333in" fo:text-indent="0.1027in">
        <style:tab-stops/>
      </style:paragraph-properties>
      <style:text-properties style:font-name="Arial" style:font-name-complex="Arial" fo:font-weight="bold" style:font-weight-asian="bold"/>
    </style:style>
    <style:style style:name="P338" style:parent-style-name="Normale" style:family="paragraph">
      <style:paragraph-properties fo:margin-bottom="0.2in"/>
      <style:text-properties style:font-name="Arial" style:font-name-complex="Arial" style:font-weight-complex="bold" fo:font-size="11pt" style:font-size-asian="11pt" style:font-size-complex="11pt"/>
    </style:style>
  </office:automatic-styles>
  <office:body>
    <office:text text:use-soft-page-breaks="true">
      <text:p text:style-name="P1"/>
      <text:p text:style-name="P12"/>
      <text:p text:style-name="P13"/>
      <text:p text:style-name="P14"><text:span text:style-name="T15">All’</text:span><text:span text:style-name="T16">Agenzia del Demanio<text:s/></text:span></text:p>
      <text:p text:style-name="P17">Direzione<text:s/>Regionale Emilia Romagna</text:p>
      <text:p text:style-name="P18">Piazza Malpighi, 19 <text:s/></text:p>
      <text:p text:style-name="P19">40123 BOLOGNA</text:p>
      <text:p text:style-name="P20"/>
      <text:p text:style-name="P21">PROCEDURA NEGOZIATA SENZA BANDO, AI SENSI DEGLI ART. 63 DEL D. LGS. 50/2016 E DELL’ART. 1 COMMA 2 LETTERA B) DEL DL 76/2020 COME MODIFICATO DALL’ART. 51, COMMA 1, LETTERA A) PUNTO 2.2.) DEL D. L. 77/2021 COME CONVERTITO CON LA L. 108/2021 PER L’AFFIDAMENTO DI INDAGINI GEOFISICHE, INDAGINI GEOGNOSTICHE, INDAGINI AMBIENTALI, CARATTERIZZAZIONE AMIANTO, RELAZIONE GEOLOGICA ED ARCHEOLOGICA FINALIZZATE ALLA PROGETTAZIONE DEL PIANO DI RAZIONALIZZAZIONE DEL COMPENDIO DEMANIALE “CASERMA GIULIO CESARE DI RIMINI - SCHEDA PATRIMONIALE RNB0069”</text:p>
      <text:p text:style-name="P22"/>
      <text:p text:style-name="P23">CUP: G94E21003210001 – CPV principale: 71351910-5 – CIG 92276154CA</text:p>
      <text:p text:style-name="P24"/>
      <text:p text:style-name="P25">REQUISITI DI CAPACITA’ ECONOMICA FINANZIARIA<text:s/>– CAPACITA’ TECNICA E PROFESSIONALE<text:s/>DI CUI AI PAR.<text:s/>3.8<text:s/>E<text:s/>3.9<text:s/>DEL DISCIPLINARE DI GARA</text:p>
      <text:p text:style-name="P26"><text:span text:style-name="T27">Il sottoscritto<text:s/></text:span><text:span text:style-name="T28"> </text:span><text:span text:style-name="T29"> </text:span><text:span text:style-name="T30"> </text:span><text:span text:style-name="T31"> </text:span><text:span text:style-name="T32"> </text:span><text:span text:style-name="T33"><text:s/>nato/a a</text:span><text:span text:style-name="T34"> </text:span><text:span text:style-name="T35"> </text:span><text:span text:style-name="T36"> </text:span><text:span text:style-name="T37"> </text:span><text:span text:style-name="T38"> </text:span><text:span text:style-name="T39">, il<text:s/></text:span><text:span text:style-name="T40"> </text:span><text:span text:style-name="T41"> </text:span><text:span text:style-name="T42"> </text:span><text:span text:style-name="T43"> </text:span><text:span text:style-name="T44"> </text:span><text:span text:style-name="T45">, CF<text:s/></text:span><text:span text:style-name="T46"> </text:span><text:span text:style-name="T47"> </text:span><text:span text:style-name="T48"> </text:span><text:span text:style-name="T49"> </text:span><text:span text:style-name="T50"> </text:span><text:span text:style-name="T51">residente a<text:s/></text:span><text:span text:style-name="T52"> </text:span><text:span text:style-name="T53"> </text:span><text:span text:style-name="T54"> </text:span><text:span text:style-name="T55"> </text:span><text:span text:style-name="T56"> </text:span><text:span text:style-name="T57">(</text:span><text:span text:style-name="T58"> </text:span><text:span text:style-name="T59"> </text:span><text:span text:style-name="T60"> </text:span><text:span text:style-name="T61"> </text:span><text:span text:style-name="T62"> </text:span><text:span text:style-name="T63">), via<text:s/></text:span><text:span text:style-name="T64"> </text:span><text:span text:style-name="T65"> </text:span><text:span text:style-name="T66"> </text:span><text:span text:style-name="T67"> </text:span><text:span text:style-name="T68"> </text:span><text:span text:style-name="T69">n.<text:s/></text:span><text:span text:style-name="T70"> </text:span><text:span text:style-name="T71"> </text:span><text:span text:style-name="T72"> </text:span><text:span text:style-name="T73"> </text:span><text:span text:style-name="T74"> </text:span></text:p>
      <text:p text:style-name="P75">nella qualità di</text:p>
      <text:p text:style-name="P76"><text:span text:style-name="T77">(se del caso)</text:span><text:span text:style-name="T78"><text:s/>Legale Rappresentante</text:span></text:p>
      <text:p text:style-name="P79"><text:span text:style-name="T80"><text:s/>(se del caso)<text:s/></text:span><text:span text:style-name="T81">procuratore generale/speciale, giusta procura allegata<text:s/></text:span></text:p>
      <text:p text:style-name="P82">del concorrente<text:s/></text:p>
      <text:p text:style-name="P83">__________________________________________</text:p>
      <text:p text:style-name="P84"/>
      <text:p text:style-name="P85">in relazione alla<text:s/>procedura<text:s/>in questione,<text:s/>ai sensi degli artt. 46 e 47 del D.P.R. 445/00, consapevole delle responsabilità e delle sanzioni penali previste dall’art. 76 del citato decreto in caso di dichiarazioni false o mendaci,</text:p>
      <text:p text:style-name="P86">DICHIARA</text:p>
      <text:p text:style-name="P87">PUNTO 3.8 DEL DISCIPLINARE DI GARA:<text:s/><text:bookmark-start text:name="_Ref497922214"/>FATTURATO GLOBALE MINIMO<text:bookmark-end text:name="_Ref497922214"/><text:s/>VALORE SOGLIA € 159.975,52;,</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OPERATORE ECONOMICO</text:p>
          </table:table-cell>
          <table:table-cell table:style-name="TableCell95">
            <text:p text:style-name="P96">ANNO</text:p>
          </table:table-cell>
          <table:table-cell table:style-name="TableCell97">
            <text:p text:style-name="P98">IMPORTO FATTURATO</text:p>
          </table:table-cell>
        </table:table-row>
        <table:table-row table:style-name="TableRow99">
          <table:table-cell table:style-name="TableCell100">
            <text:p text:style-name="Normale"/>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Normale"/>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Normale"/>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2">
            <text:p text:style-name="P119"><text:span text:style-name="T120">TOTALE</text:span></text:p>
          </table:table-cell>
          <table:covered-table-cell/>
          <table:table-cell table:style-name="TableCell121">
            <text:p text:style-name="P122"/>
          </table:table-cell>
        </table:table-row>
      </table:table>
      <text:p text:style-name="P123"/>
      <text:p text:style-name="P124"/>
      <text:p text:style-name="P125"/>
      <text:p text:style-name="P126"/>
      <text:p text:style-name="P127"/>
      <text:p text:style-name="P128"/>
      <text:soft-page-break/>
      <text:p text:style-name="P129">PUNTO<text:s/>3.9<text:s/>DEL DISCIPLINARE DI GARA:<text:s/></text:p>
      <text:p text:style-name="P130">INDAGINI GEOFISICHE:<text:s/>NEGLI<text:s/>ULTIMI DIECI ANNI VALORE SOGLIA<text:s/>€ 66.122,20</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OPERATORE ECONOMICO</text:p>
          </table:table-cell>
          <table:table-cell table:style-name="TableCell141">
            <text:p text:style-name="P142">DESCRIZIONE DELLA PRESTAZIONE</text:p>
            <text:p text:style-name="P143"/>
            <text:p text:style-name="P144">N.B:<text:s/></text:p>
            <text:p text:style-name="P145">L’O.E. DOVRÀ INDICARE, NEL CASO L’APPALTO ABBIA AVUTO AD OGGETTO PIÙ PRESTAZIONI, LA SOLA PARTE ECONOMICA DELLO STESSO RIFERIBILE ALLE INDAGINI GEOFISICHE.</text:p>
          </table:table-cell>
          <table:table-cell table:style-name="TableCell146">
            <text:p text:style-name="P147">ANNO DI ESPLETAMENTO DELL’INCARICO</text:p>
          </table:table-cell>
          <table:table-cell table:style-name="TableCell148">
            <text:p text:style-name="P149">IMPORTO RELATIVO ALLA SOLA PRESTAZIONE RIFERIBILE ALLE INDAGINI GEOFISICHE</text:p>
          </table:table-cell>
          <table:table-cell table:style-name="TableCell150">
            <text:p text:style-name="P151">COMMITTENTE E RELATIVA SEDE</text:p>
          </table:table-cell>
        </table:table-row>
        <table:table-row table:style-name="TableRow152">
          <table:table-cell table:style-name="TableCell153">
            <text:p text:style-name="Normale"/>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Normale"/>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Normale"/>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Normale"/>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Normale"/>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P203"/>
      <text:p text:style-name="P204">INDAGINI GEOGNOSTICHE:<text:s/>NEGLI ULTIMI CINQUE ANNI<text:s/>VALORE SOGLIA<text:s/>€ 27.807,18</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OPERATORE ECONOMICO</text:p>
          </table:table-cell>
          <table:table-cell table:style-name="TableCell215">
            <text:p text:style-name="P216">DESCRIZIONE DELLA PRESTAZIONE.</text:p>
            <text:p text:style-name="P217">N.B:<text:s/></text:p>
            <text:p text:style-name="P218">L’O.E. DOVRÀ INDICARE, NEL CASO L’APPALTO ABBIA AVUTO AD OGGETTO PIÙ PRESTAZIONI, LA SOLA PARTE ECONOMICA DELLO STESSO RIFERIBILE ALLE INDAGINI GEOGNOSTICHE</text:p>
          </table:table-cell>
          <table:table-cell table:style-name="TableCell219">
            <text:p text:style-name="P220">ANNO DI ESPLETAMENTO DELL’INCARICO</text:p>
          </table:table-cell>
          <table:table-cell table:style-name="TableCell221">
            <text:p text:style-name="P222">IMPORTO RELATIVO ALLA SOLA PRESTAZIONE RIFERIBILE ALLE INDAGINI GEOGNOSTICHE</text:p>
          </table:table-cell>
          <table:table-cell table:style-name="TableCell223">
            <text:p text:style-name="P224">COMMITTENTE E RELATIVA SEDE</text:p>
          </table:table-cell>
        </table:table-row>
        <table:table-row table:style-name="TableRow225">
          <table:table-cell table:style-name="TableCell226">
            <text:p text:style-name="Normale"/>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Normale"/>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Normale"/>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P256"/>
      <text:p text:style-name="P257"/>
      <text:p text:style-name="P258">ANALISI DI LABORATORIO: <text:s/>NEGLI ULTIMI TRE ANNI VALORE SOGLIA <text:s/>€ 23.514,62</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Operatore economico</text:p>
          </table:table-cell>
          <table:table-cell table:style-name="TableCell269">
            <text:p text:style-name="P270">Descrizione della prestazione</text:p>
            <text:p text:style-name="P271"/>
            <text:p text:style-name="P272">N.B<text:s/>.</text:p>
            <text:p text:style-name="P273">L’O.E. DOVRÀ INDICARE, NEL CASO L’APPALTO ABBIA AVUTO AD OGGETTO PIÙ PRESTAZIONI, LA SOLA PARTE ECONOMICA DELLO STESSO RIFERIBILE ALLE ANALISI DI LABORATORIO</text:p>
          </table:table-cell>
          <table:table-cell table:style-name="TableCell274">
            <text:p text:style-name="P275">ANNO di espletamento dell’incarico</text:p>
          </table:table-cell>
          <table:table-cell table:style-name="TableCell276">
            <text:p text:style-name="P277">IMPORTO</text:p>
            <text:p text:style-name="P278">RELATIVO ALLA SOLA PRESTAZIONE RIFERIBILE ALLE ANALISI DI LABORATORIO</text:p>
          </table:table-cell>
          <table:table-cell table:style-name="TableCell279">
            <text:p text:style-name="P280">Committente e relativa sede</text:p>
          </table:table-cell>
        </table:table-row>
        <table:table-row table:style-name="TableRow281">
          <table:table-cell table:style-name="TableCell282">
            <text:p text:style-name="Normale"/>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Normale"/>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Normale"/>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
      <text:p text:style-name="P313"><text:span text:style-name="T314">Letto, confermato e sottoscritto digitalmente da</text:span><text:span text:style-name="T315"><text:note text:note-class="footnote" text:id="_ftn0"><text:note-citation>1</text:note-citation><text:note-body><text:p text:style-name="Normale"><text:span text:style-name="T316">N.B.<text:s/></text:span></text:p><text:list text:style-name="LFO14" text:continue-numbering="true"><text:list-item><text:p text:style-name="P317">nel caso di società,<text:s/>dal legale rappresentante/procuratore;</text:p></text:list-item><text:list-item><text:p text:style-name="P318">nel caso di raggruppamento temporaneo<text:s/>costituito, dal legale rappresentante della mandataria/capofila;</text:p></text:list-item><text:list-item><text:p text:style-name="P319">nel caso di raggruppamento temporaneo non ancora costituiti, dal legale rappresentante di ciascuno dei soggetti che costituiranno il raggruppamento;</text:p></text:list-item></text:list><text:p text:style-name="Testonotaapièdipagina"/></text:note-body></text:note></text:span><text:span text:style-name="T320">: <text:s/></text:span><text:span text:style-name="T321"> </text:span><text:span text:style-name="T322"> </text:span><text:span text:style-name="T323"> </text:span><text:span text:style-name="T324"> </text:span><text:span text:style-name="T325"> </text:span></text:p>
      <text:p text:style-name="P326">Firma Mandataria</text:p>
      <text:p text:style-name="P327">_______________________</text:p>
      <text:p text:style-name="P328"><text:s text:c="87"/>Sottoscrivere digitalmente</text:p>
      <text:p text:style-name="P329"/>
      <text:p text:style-name="P330">Firma del mandante<text:s/></text:p>
      <text:p text:style-name="P331">_______________________</text:p>
      <text:p text:style-name="P332"><text:s text:c="87"/>Sottoscrivere digitalmente</text:p>
      <text:p text:style-name="P333"/>
      <text:p text:style-name="P334"/>
      <text:p text:style-name="P335">Firma del mandante<text:s/></text:p>
      <text:p text:style-name="P336">_______________________</text:p>
      <text:p text:style-name="P337"><text:s text:c="86"/>Sottoscrivere digitalmente</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6.5354in" fo:page-height="11.693in" style:print-orientation="landscape" fo:margin-top="0.4722in" fo:margin-left="1.2798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text:s/>3</text:p>
      </style:header>
      <style:footer>
        <text:p text:style-name="P3"/>
        <text:p text:style-name="P4"><text:span text:style-name="T5">Pagina<text:s/></text:span><text:span text:style-name="T6"><text:page-number text:fixed="false">2</text:page-number></text:span><text:span text:style-name="T7"><text:s/>di<text:s/></text:span><text:span text:style-name="T8"><text:page-count>3</text:page-count></text:span></text:p>
        <text:p text:style-name="P9"/>
      </style:footer>
    </style:master-page>
    <style:master-page style:next-style-name="MP0" style:name="MPF0" style:page-layout-name="PL0">
      <style:header>
        <text:p text:style-name="P10">Allegato<text:s/>3<text:s/>requisiti<text:s/>par.<text:s/>3.8<text:s/>e<text:s/>3.9<text:s/>del disciplnare</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STROMAURO</meta:initial-creator>
    <dc:creator>OCCHIONERO GAETANO MARCELLO</dc:creator>
    <meta:creation-date>2022-06-16T10:42:00Z</meta:creation-date>
    <dc:date>2022-06-16T10:42:00Z</dc:date>
    <meta:print-date>2021-11-08T13:43:00Z</meta:print-date>
    <meta:template xlink:href="ORU.dot" xlink:type="simple"/>
    <meta:editing-cycles>2</meta:editing-cycles>
    <meta:editing-duration>PT0S</meta:editing-duration>
    <meta:document-statistic meta:page-count="3" meta:paragraph-count="7" meta:word-count="539" meta:character-count="3605" meta:row-count="25" meta:non-whitespace-character-count="3073"/>
  </office:meta>
</office:document-meta>
</file>