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text:style-name="WW_CharLFO14LV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text:style-name="WW_CharLFO14LV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text:style-name="WW_CharLFO14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4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4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4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4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4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text:style-name="WW_CharLFO16LV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text:style-name="WW_CharLFO16LV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text:style-name="WW_CharLFO16LV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text:style-name="WW_CharLFO16LV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text:style-name="WW_CharLFO16LV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text:style-name="WW_CharLFO16LV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text:style-name="WW_CharLFO16LV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text:style-name="WW_CharLFO16LV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text-properties text:display="none"/>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e" style:family="paragraph">
      <style:text-properties style:font-name="Arial" style:font-name-complex="Arial" fo:font-weight="bold" style:font-weight-asian="bold" fo:font-size="11pt" style:font-size-asian="11pt"/>
    </style:style>
    <style:style style:name="P28" style:parent-style-name="Normale" style:family="paragraph">
      <style:text-properties style:font-name="Arial" style:font-name-complex="Arial" fo:font-size="11pt" style:font-size-asian="11pt"/>
    </style:style>
    <style:style style:name="P29" style:parent-style-name="Normale" style:family="paragraph">
      <style:paragraph-properties fo:text-align="center"/>
      <style:text-properties style:font-name="Arial" style:font-name-complex="Arial" fo:font-weight="bold" style:font-weight-asian="bold" fo:font-size="11pt" style:font-size-asian="11pt"/>
    </style:style>
    <style:style style:name="P30" style:parent-style-name="Normale" style:family="paragraph">
      <style:paragraph-properties fo:text-align="start"/>
      <style:text-properties style:font-name="Arial" style:font-name-complex="Arial" fo:font-size="11pt" style:font-size-asian="11pt" style:font-size-complex="11pt"/>
    </style:style>
    <style:style style:name="P3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Column36" style:family="table-column">
      <style:table-column-properties style:column-width="6.8937in"/>
    </style:style>
    <style:style style:name="Table35" style:family="table">
      <style:table-properties style:width="6.8937in" fo:margin-left="0in" table:align="left"/>
    </style:style>
    <style:style style:name="TableRow37" style:family="table-row">
      <style:table-row-properties style:min-row-height="0.485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top="0.0694in" fo:margin-bottom="0.0694in"/>
      <style:text-properties style:font-name="Arial" style:font-name-complex="Arial" fo:font-weight="bold" style:font-weight-asian="bold" style:font-weight-complex="bold" fo:color="#000000" fo:font-size="11pt" style:font-size-asian="11pt" style:font-size-complex="11pt"/>
    </style:style>
    <style:style style:name="P40" style:parent-style-name="Normale"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4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margin-top="0.0833in" fo:margin-bottom="0.0833in" fo:line-height="0.25in"/>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top="0.0694in" fo:margin-bottom="0.0694in"/>
      <style:text-properties style:font-name="Arial" style:font-name-complex="Arial" fo:font-size="11pt" style:font-size-asian="11pt" style:font-size-complex="11pt"/>
    </style:style>
    <style:style style:name="P92" style:parent-style-name="Normale" style:family="paragraph">
      <style:paragraph-properties fo:text-align="center" fo:margin-top="0.1666in" fo:margin-bottom="0.1666in" fo:margin-left="0.2479in">
        <style:tab-stops/>
      </style:paragraph-properties>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P94" style:parent-style-name="Paragrafoelenco" style:family="paragraph">
      <style:paragraph-properties fo:text-align="justify" fo:margin-top="0.0833in" fo:margin-bottom="0.0833in" fo:margin-left="0.3937in" fo:text-indent="-0.3937in">
        <style:tab-stops/>
      </style:paragraph-properties>
    </style:style>
    <style:style style:name="T95" style:parent-style-name="Car.predefinitoparagrafo" style:family="text">
      <style:text-properties style:font-name="Arial" style:font-name-asian="Calibri" style:font-name-complex="Arial"/>
    </style:style>
    <style:style style:name="T96"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9" style:parent-style-name="Car.predefinitoparagrafo" style:family="text">
      <style:text-properties style:font-name="Arial" style:font-name-asian="Calibri" style:font-name-complex="Arial"/>
    </style:style>
    <style:style style:name="T100"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1" style:parent-style-name="Car.predefinitoparagrafo" style:family="text">
      <style:text-properties style:font-name="Arial" style:font-name-asian="Calibri" style:font-name-complex="Arial"/>
    </style:style>
    <style:style style:name="T102"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3"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fo:font-style="italic" style:font-style-asian="italic"/>
    </style:style>
    <style:style style:name="T106"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7" style:parent-style-name="Car.predefinitoparagrafo" style:family="text">
      <style:text-properties style:font-name="Arial" style:font-name-asian="Calibri" style:font-name-complex="Arial" fo:font-style="italic" style:font-style-asian="italic"/>
    </style:style>
    <style:style style:name="T108"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9" style:parent-style-name="Car.predefinitoparagrafo" style:family="text">
      <style:text-properties style:font-name="Arial" style:font-name-asian="Calibri" style:font-name-complex="Arial" fo:font-style="italic" style:font-style-asian="italic"/>
    </style:style>
    <style:style style:name="T110"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11" style:parent-style-name="Car.predefinitoparagrafo" style:family="text">
      <style:text-properties style:font-name="Arial" style:font-name-asian="Calibri" style:font-name-complex="Arial" fo:font-style="italic" style:font-style-asian="italic"/>
    </style:style>
    <style:style style:name="P112"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3" style:parent-style-name="Normale" style:family="paragraph">
      <style:paragraph-properties fo:margin-top="0.0833in" fo:margin-bottom="0.0833in" fo:line-height="115%" fo:margin-left="0.3937in">
        <style:tab-stops/>
      </style:paragraph-properties>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7"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8" style:parent-style-name="Paragrafoelenco" style:family="paragraph">
      <style:paragraph-properties fo:text-align="justify" fo:margin-top="0.0833in" fo:margin-bottom="0.0833in" fo:margin-left="0.3937in" fo:text-indent="-0.3937in">
        <style:tab-stops/>
      </style:paragraph-properties>
    </style:style>
    <style:style style:name="T119" style:parent-style-name="Car.predefinitoparagrafo" style:family="text">
      <style:text-properties style:font-name="Arial" style:font-name-asian="Calibri" style:font-name-complex="Arial" fo:font-style="italic" style:font-style-asian="italic"/>
    </style:style>
    <style:style style:name="T120" style:parent-style-name="Car.predefinitoparagrafo" style:family="text">
      <style:text-properties style:font-name="Arial" style:font-name-asian="Calibri" style:font-name-complex="Arial" fo:font-weight="bold" style:font-weight-asian="bold" fo:font-style="italic" style:font-style-asian="italic"/>
    </style:style>
    <style:style style:name="T121" style:parent-style-name="Car.predefinitoparagrafo" style:family="text">
      <style:text-properties style:font-name="Arial" style:font-name-asian="Calibri" style:font-name-complex="Arial" fo:font-style="italic" style:font-style-asian="italic"/>
    </style:style>
    <style:style style:name="T122"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23" style:parent-style-name="Car.predefinitoparagrafo" style:family="text">
      <style:text-properties style:font-name="Arial" style:font-name-asian="Calibri" style:font-name-complex="Arial" fo:font-style="italic" style:font-style-asian="italic"/>
    </style:style>
    <style:style style:name="T124"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25" style:parent-style-name="Car.predefinitoparagrafo" style:family="text">
      <style:text-properties style:font-name="Arial" style:font-name-asian="Calibri" style:font-name-complex="Arial" fo:font-style="italic" style:font-style-asian="italic"/>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fo:font-style="italic" style:font-style-asian="italic"/>
    </style:style>
    <style:style style:name="T128" style:parent-style-name="Car.predefinitoparagrafo" style:family="text">
      <style:text-properties style:font-name="Arial" style:font-name-asian="Calibri" style:font-name-complex="Arial"/>
    </style:style>
    <style:style style:name="T129" style:parent-style-name="Car.predefinitoparagrafo" style:family="text">
      <style:text-properties style:font-name="Arial" style:font-name-asian="Calibri" style:font-name-complex="Arial" fo:font-style="italic" style:font-style-asian="italic"/>
    </style:style>
    <style:style style:name="P130" style:parent-style-name="Normale" style:family="paragraph">
      <style:paragraph-properties fo:margin-top="0.0833in" fo:margin-bottom="0.0833in" fo:line-height="115%" fo:margin-left="0.3937in">
        <style:tab-stops/>
      </style:paragraph-propertie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6"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37" style:parent-style-name="Normale" style:family="paragraph">
      <style:paragraph-properties fo:margin-top="0.0833in" fo:margin-bottom="0.0833in" fo:line-height="115%" fo:margin-left="0.3937in">
        <style:tab-stops/>
      </style:paragraph-properties>
    </style:style>
    <style:style style:name="T1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9"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1" style:parent-style-name="Paragrafoelenco" style:family="paragraph">
      <style:paragraph-properties fo:text-align="justify" fo:margin-top="0.0833in" fo:margin-bottom="0.0833in" fo:margin-left="0.3937in" fo:text-indent="-0.3937in">
        <style:tab-stops/>
      </style:paragraph-properties>
    </style:style>
    <style:style style:name="T142" style:parent-style-name="Car.predefinitoparagrafo" style:family="text">
      <style:text-properties style:font-name="Arial" style:font-name-asian="Calibri" style:font-name-complex="Arial"/>
    </style:style>
    <style:style style:name="T143" style:parent-style-name="Car.predefinitoparagrafo" style:family="text">
      <style:text-properties style:font-name="Arial" style:font-name-asian="Calibri" style:font-name-complex="Arial" fo:font-style="italic" style:font-style-asian="italic"/>
    </style:style>
    <style:style style:name="T144"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45" style:parent-style-name="Car.predefinitoparagrafo" style:family="text">
      <style:text-properties style:font-name="Arial" style:font-name-asian="Calibri" style:font-name-complex="Arial"/>
    </style:style>
    <style:style style:name="P146" style:parent-style-name="Normale" style:family="paragraph">
      <style:paragraph-properties fo:margin-top="0.0833in" fo:margin-bottom="0.0833in" fo:line-height="115%" fo:margin-left="0.3937in">
        <style:tab-stops/>
      </style:paragraph-properties>
    </style:style>
    <style:style style:name="T14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9" style:parent-style-name="Normale" style:family="paragraph">
      <style:paragraph-properties fo:margin-top="0.0694in" fo:margin-bottom="0.0833in" fo:line-height="115%" fo:margin-left="0.3937in" fo:text-indent="-0.3937in">
        <style:tab-stops/>
      </style:paragraph-propertie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6" style:parent-style-name="Normale" style:family="paragraph">
      <style:paragraph-properties fo:margin-top="0.0694in" fo:margin-bottom="0.0833in" fo:line-height="115%" fo:margin-left="0.3937in" fo:text-indent="-0.3937in">
        <style:tab-stops/>
      </style:paragraph-properties>
    </style:style>
    <style:style style:name="T1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3" style:parent-style-name="Normale" style:family="paragraph">
      <style:paragraph-properties fo:margin-top="0.0694in" fo:margin-bottom="0.0833in" fo:line-height="115%" fo:margin-left="0.3937in" fo:text-indent="-0.3937in">
        <style:tab-stops/>
      </style:paragraph-properties>
    </style:style>
    <style:style style:name="T1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8"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9" style:parent-style-name="Normale" style:family="paragraph">
      <style:paragraph-properties fo:margin-top="0.0694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70"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71" style:parent-style-name="Paragrafoelenco" style:family="paragraph">
      <style:paragraph-properties fo:text-align="justify" fo:margin-top="0.0833in" fo:margin-bottom="0.0833in" fo:margin-left="0.3937in" fo:text-indent="-0.3937in">
        <style:tab-stops/>
      </style:paragraph-properties>
    </style:style>
    <style:style style:name="T172" style:parent-style-name="Car.predefinitoparagrafo" style:family="text">
      <style:text-properties style:font-name="Arial" style:font-name-asian="Calibri" style:font-name-complex="Arial"/>
    </style:style>
    <style:style style:name="T173" style:parent-style-name="Car.predefinitoparagrafo" style:family="text">
      <style:text-properties style:font-name="Arial" style:font-name-asian="Calibri" style:font-name-complex="Arial" fo:font-style="italic" style:font-style-asian="italic"/>
    </style:style>
    <style:style style:name="T174" style:parent-style-name="Car.predefinitoparagrafo" style:family="text">
      <style:text-properties style:font-name="Arial" style:font-name-asian="Calibri" style:font-name-complex="Arial"/>
    </style:style>
    <style:style style:name="P175" style:parent-style-name="Paragrafoelenco" style:family="paragraph">
      <style:paragraph-properties fo:text-align="justify" fo:margin-top="0.0833in" fo:margin-bottom="0.0833in" fo:margin-left="0.3937in" fo:text-indent="-0.3937in">
        <style:tab-stops/>
      </style:paragraph-properties>
    </style:style>
    <style:style style:name="T176" style:parent-style-name="Car.predefinitoparagrafo" style:family="text">
      <style:text-properties style:font-name="Arial" style:font-name-asian="Calibri" style:font-name-complex="Arial"/>
    </style:style>
    <style:style style:name="T177" style:parent-style-name="Car.predefinitoparagrafo" style:family="text">
      <style:text-properties style:font-name="Arial" style:font-name-asian="Calibri" style:font-name-complex="Arial" fo:font-style="italic" style:font-style-asian="italic"/>
    </style:style>
    <style:style style:name="T178" style:parent-style-name="Car.predefinitoparagrafo" style:family="text">
      <style:text-properties style:font-name="Arial" style:font-name-asian="Calibri" style:font-name-complex="Arial"/>
    </style:style>
    <style:style style:name="T179" style:parent-style-name="Car.predefinitoparagrafo" style:family="text">
      <style:text-properties style:font-name="Arial" style:font-name-asian="Calibri" style:font-name-complex="Arial" fo:font-style="italic" style:font-style-asian="italic"/>
    </style:style>
    <style:style style:name="T180" style:parent-style-name="Car.predefinitoparagrafo" style:family="text">
      <style:text-properties style:font-name="Arial" style:font-name-asian="Calibri" style:font-name-complex="Arial"/>
    </style:style>
    <style:style style:name="T181" style:parent-style-name="Car.predefinitoparagrafo" style:family="text">
      <style:text-properties style:font-name="Arial" style:font-name-asian="Calibri" style:font-name-complex="Arial" fo:font-style="italic" style:font-style-asian="italic"/>
    </style:style>
    <style:style style:name="T182" style:parent-style-name="Car.predefinitoparagrafo" style:family="text">
      <style:text-properties style:font-name="Arial" style:font-name-asian="Calibri" style:font-name-complex="Arial"/>
    </style:style>
    <style:style style:name="P183" style:parent-style-name="Paragrafoelenco" style:family="paragraph">
      <style:paragraph-properties fo:text-align="justify" fo:margin-top="0.0833in" fo:margin-bottom="0.0833in" fo:margin-left="0.3937in" fo:text-indent="-0.3937in">
        <style:tab-stops/>
      </style:paragraph-properties>
      <style:text-properties style:font-name="Arial" style:font-name-asian="Calibri" style:font-name-complex="Arial"/>
    </style:style>
    <style:style style:name="TableColumn185" style:family="table-column">
      <style:table-column-properties style:column-width="2.2444in" style:use-optimal-column-width="false"/>
    </style:style>
    <style:style style:name="TableColumn186" style:family="table-column">
      <style:table-column-properties style:column-width="3.6423in" style:use-optimal-column-width="false"/>
    </style:style>
    <style:style style:name="TableColumn187" style:family="table-column">
      <style:table-column-properties style:column-width="0.3937in" style:use-optimal-column-width="false"/>
    </style:style>
    <style:style style:name="Table184" style:family="table">
      <style:table-properties style:width="6.2805in" fo:margin-left="0.3902in" table:align="left"/>
    </style:style>
    <style:style style:name="TableRow188" style:family="table-row">
      <style:table-row-properties style:min-row-height="1.8638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91"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92"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9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94"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199" style:family="table-row">
      <style:table-row-properties style:min-row-height="0.511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T201" style:parent-style-name="Car.predefinitoparagrafo" style:family="text">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Car.predefinitoparagrafo" style:family="text">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Car.predefinitoparagrafo"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Car.predefinitoparagrafo" style:family="text">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style:text-properties style:font-name="Arial" style:font-name-complex="Arial" fo:font-size="11pt" style:font-size-asian="11pt" style:font-size-complex="11pt"/>
    </style:style>
    <style:style style:name="P214"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15" style:parent-style-name="Paragrafoelenco" style:family="paragraph">
      <style:paragraph-properties fo:text-align="justify" fo:margin-top="0.0694in" fo:margin-bottom="0.0833in" fo:margin-left="0.3937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Normale" style:family="paragraph">
      <style:paragraph-properties fo:margin-top="0.0694in" fo:margin-bottom="0.0694in" fo:margin-left="0.3937in">
        <style:tab-stops>
          <style:tab-stop style:type="left" style:position="-0.1437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tab-stops>
          <style:tab-stop style:type="left" style:position="0.25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P2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19"><text:span text:style-name="T20"><text:s text:c="2"/>All’</text:span><text:span text:style-name="T21">Agenzia del Demanio<text:s/></text:span></text:p>
      <text:p text:style-name="P22">Direzione<text:s/>Regionale Emilia Romagna</text:p>
      <text:p text:style-name="P23">Piazza Malpighi, 19 <text:s/></text:p>
      <text:p text:style-name="P24">40123 BOLOGNA</text:p>
      <text:p text:style-name="P25"/>
      <text:p text:style-name="P26"/>
      <text:p text:style-name="P27">PROCEDURA NEGOZIATA SENZA BANDO, AI SENSI DEGLI ART. 63 DEL D. LGS. 50/2016 E DELL’ART. 1 COMMA 2 LETTERA B) DEL DL 76/2020 COME MODIFICATO DALL’ART. 51, COMMA 1, LETTERA A) PUNTO 2.2.) DEL D. L. 77/2021 COME CONVERTITO CON LA L. 108/2021 PER L’AFFIDAMENTO DI INDAGINI GEOFISICHE, INDAGINI GEOGNOSTICHE, INDAGINI AMBIENTALI, CARATTERIZZAZIONE AMIANTO, RELAZIONE GEOLOGICA ED ARCHEOLOGICA FINALIZZATE ALLA PROGETTAZIONE DEL PIANO DI RAZIONALIZZAZIONE DEL COMPENDIO DEMANIALE “CASERMA GIULIO CESARE DI RIMINI - SCHEDA PATRIMONIALE RNB0069”</text:p>
      <text:p text:style-name="P28"/>
      <text:p text:style-name="P29">CUP: G94E21003210001 – CPV principale: 71351910-5 – CIG 92276154CA</text:p>
      <text:p text:style-name="P30"/>
      <text:p text:style-name="P31"/>
      <text:p text:style-name="P32">DICHIARAZIONE INTEGRATIVA DEL CONCORRENTE</text:p>
      <text:p text:style-name="P33"/>
      <text:p text:style-name="P34"/>
      <table:table table:style-name="Table35">
        <table:table-columns>
          <table:table-column table:style-name="TableColumn36"/>
        </table:table-columns>
        <table:table-row table:style-name="TableRow37">
          <table:table-cell table:style-name="TableCell38">
            <text:p text:style-name="P39">La dichiarazione integrativa dovrà essere resa da tutti i soggetti per i quali è prescritto l’obbligo di presentazione del DGUE.</text:p>
          </table:table-cell>
        </table:table-row>
      </table:table>
      <text:p text:style-name="P40"/>
      <text:p text:style-name="P41"/>
      <text:p text:style-name="P42">DICHIARAZIONE INTEGRATIVA DEL CONCORRENTE</text:p>
      <text:p text:style-name="P43"/>
      <text:p text:style-name="P44"><text:span text:style-name="T45">Il sottoscritto<text:s/></text:span><text:span text:style-name="T46"><text:s text:c="10"/></text:span><text:span text:style-name="T47"><text:s/>nato/a a<text:s/></text:span><text:span text:style-name="T48"><text:s text:c="10"/></text:span><text:span text:style-name="T49"><text:s/></text:span><text:span text:style-name="T50">(</text:span><text:span text:style-name="T51"> </text:span><text:span text:style-name="T52"> </text:span><text:span text:style-name="T53"> </text:span><text:span text:style-name="T54"> </text:span><text:span text:style-name="T55"> </text:span><text:span text:style-name="T56">)</text:span><text:span text:style-name="T57"><text:s/>il<text:s/></text:span><text:span text:style-name="T58"><text:s text:c="10"/></text:span><text:span text:style-name="T59"><text:s/>C.F. <text:s/></text:span><text:span text:style-name="T60"><text:s text:c="10"/></text:span><text:span text:style-name="T61"><text:s/>residente a<text:s/></text:span><text:span text:style-name="T62"><text:s text:c="10"/></text:span><text:span text:style-name="T63"><text:s/>(</text:span><text:span text:style-name="T64"><text:s text:c="10"/></text:span><text:span text:style-name="T65">),<text:s/></text:span><text:span text:style-name="T66">indirizzo<text:s/></text:span><text:span text:style-name="T67"><text:s text:c="10"/></text:span><text:span text:style-name="T68"><text:s/>ai sensi degli artt. 46 e 47 del D.P.R. n. 445/2000, consapevole delle responsabilità e delle sanzioni penali previste dall’art. 76 del citato decreto in caso di dichiarazioni false o mendaci,</text:span></text:p>
      <text:p text:style-name="P69">in qualità di: <text:s/></text:p>
      <text:p text:style-name="P70"><text:span text:style-name="T71"><text:s/>legale rappresentante <text:s/></text:span></text:p>
      <text:p text:style-name="P72"><text:span text:style-name="T73"><text:s/>procuratore generale/speciale, giusta procura allegata alla presente</text:span></text:p>
      <text:p text:style-name="P74"><text:span text:style-name="T75">dell’operatore economico<text:s/></text:span><text:span text:style-name="T76"><text:s text:c="10"/></text:span><text:span text:style-name="T77"><text:s/>(</text:span><text:span text:style-name="T78">indicare la denominazione</text:span><text:span text:style-name="T79">) con sede legale in<text:s/></text:span><text:span text:style-name="T80"><text:s text:c="10"/></text:span><text:span text:style-name="T81"><text:s/>(</text:span><text:span text:style-name="T82"><text:s text:c="10"/></text:span><text:span text:style-name="T83">), indirizzo<text:s/></text:span><text:span text:style-name="T84"><text:s text:c="10"/></text:span><text:span text:style-name="T85"><text:s/>C.F.<text:s/></text:span><text:span text:style-name="T86"><text:s text:c="10"/></text:span><text:span text:style-name="T87"><text:s/>P.I.<text:s/></text:span><text:span text:style-name="T88"><text:s text:c="10"/></text:span><text:span text:style-name="T89"><text:s/>PEC<text:s/></text:span><text:span text:style-name="T90"><text:s text:c="10"/></text:span></text:p>
      <text:p text:style-name="P91">ai sensi degli artt. 46 e 47 del D.P.R. 445/2000 consapevole delle responsabilità e delle sanzioni penali previste dall’art. 76 del citato decreto in caso di dichiarazioni false o mendaci</text:p>
      <text:p text:style-name="P92"><text:span text:style-name="T93">DICHIARA</text:span></text:p>
      <text:list text:style-name="LFO22" text:continue-numbering="true">
        <text:list-item>
          <text:p text:style-name="P94"><text:span text:style-name="T95">(compilare ad integrazione di<text:s/></text:span><text:span text:style-name="T96">quanto già eventualmente dichiarato nel DGUE</text:span><text:span text:style-name="T97"><text:s/>nella parte III Sez. B - motivi legati al pagamento di imposte e contributi previdenziali -<text:s/></text:span><text:span text:style-name="T98">solo ed unicamente</text:span><text:span text:style-name="T99"><text:s/></text:span><text:span text:style-name="T100">qualora l’operatore abbia attestato di non avere soddisfatto tutti gli obblighi relativi al pagamento di imposte, tasse o contributi previdenziali</text:span><text:span text:style-name="T101"><text:s/>e<text:s/></text:span><text:span text:style-name="T102">qualora si tratti di fornire giustificazioni<text:s/></text:span><text:soft-page-break/><text:span text:style-name="T103">rispetto all’ipotesi prevista di cui al quinto periodo dell’art. 80, comma 4, del Codice ovverosia</text:span><text:span text:style-name="T104">:</text:span><text:span text:style-name="T105"><text:s/>Un operatore economico può essere escluso dalla partecipazione a una procedura d’appalto se la Stazione Appaltante è a conoscenza e può adeguatamente dimostrare che lo stesso ha<text:s/></text:span><text:span text:style-name="T106">commesso gravi violazioni</text:span><text:span text:style-name="T107"><text:s/></text:span><text:span text:style-name="T108">non definitivamente accertate</text:span><text:span text:style-name="T109"><text:s/>agli obblighi relativi al pagamento di imposte e tasse o contributi.<text:s/></text:span><text:span text:style-name="T110">diversamente lasciare in bianco</text:span><text:span text:style-name="T111">)<text:s/></text:span></text:p>
        </text:list-item>
      </text:list>
      <text:p text:style-name="P112"/>
      <text:p text:style-name="P113"><text:span text:style-name="T114">che non sussistono le condizioni per procedere all’esclusione di cui al<text:s/></text:span><text:span text:style-name="T115">quinto periodo</text:span><text:span text:style-name="T116"><text:s/>dell’art. 80, comma 4, del Codice, per le seguenti espresse ragioni _______________________________________________________________________</text:span></text:p>
      <text:p text:style-name="P117"/>
      <text:list text:style-name="LFO22" text:continue-numbering="true">
        <text:list-item>
          <text:p text:style-name="P118"><text:span text:style-name="T119">(solo per gli operatori economici ammessi al<text:s/></text:span><text:span text:style-name="T120">concordato preventivo con continuità aziendale</text:span><text:span text:style-name="T121"><text:s/>di cui all’art. 186 bis del R.D. 16 marzo 1942 n. 267 e<text:s/></text:span><text:span text:style-name="T122">ad integrazione di quanto dichiarato nella parte III sez.C lett. d)</text:span><text:span text:style-name="T123"><text:s/>del DGUE,<text:s/></text:span><text:span text:style-name="T124">diversamente lasciare in bianco</text:span><text:span text:style-name="T125"><text:s/>)</text:span><text:span text:style-name="T126"><text:s/>che gli <text:s/>estremi del provvedimento di ammissione al concordato e del provvedimento di autorizzazione a partecipare alle gare sono<text:s/></text:span><text:span text:style-name="T127"><text:s text:c="10"/></text:span><text:span text:style-name="T128"><text:s/>ed il Tribunale che lo ha rilasciato è<text:s/></text:span><text:span text:style-name="T129"><text:s text:c="10"/></text:span></text:p>
        </text:list-item>
      </text:list>
      <text:p text:style-name="P130"><text:span text:style-name="T131">nonché dichiara di non partecipare alla gara quale mandataria di un raggruppamento temporaneo di imprese e che le altre imprese aderenti al raggruppamento non sono assoggettate ad una procedura concorsuale ai sensi dell’articolo 186-</text:span><text:span text:style-name="T132">bis,</text:span><text:span text:style-name="T133"><text:s/>com</text:span><text:bookmark-start text:name="_Ref496787048"/><text:bookmark-end text:name="_Ref496787048"/><text:span text:style-name="T134">ma 6 del Regio Decreto 16 marzo 1942,</text:span><text:bookmark-start text:name="_Ref501016558"/><text:bookmark-end text:name="_Ref501016558"/><text:span text:style-name="T135"><text:s/>n. 267.</text:span></text:p>
      <text:p text:style-name="P136">N.B.<text:s/></text:p>
      <text:p text:style-name="P137"><text:span text:style-name="T138">Il concorrente<text:s/></text:span><text:span text:style-name="T139">ammesso al concordato preventivo</text:span><text:span text:style-name="T140"><text:s/>presenta allegata alla presente dichiarazione una relazione di un professionista in possesso dei requisiti di cui all'articolo 67, terzo comma, lettera d), del Regio Decreto 16 marzo 1942, n. 267, che attesta la conformità al piano e la ragionevole capacità di adempimento del contratto.</text:span></text:p>
      <text:list text:style-name="LFO22" text:continue-numbering="true">
        <text:list-item>
          <text:p text:style-name="P141"><text:span text:style-name="T142">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143">art. 80, comma 5, lett. c-ter), del D.Lgs. n. 50/2016 – compilare solo se si presenta tale fattispecie,<text:s/></text:span><text:span text:style-name="T144">diversamente lasciare in bianco</text:span><text:span text:style-name="T145">):</text:span></text:p>
        </text:list-item>
      </text:list>
      <text:p text:style-name="P146"><text:span text:style-name="T147">In caso affermativo</text:span><text:span text:style-name="T148">, fornire informazioni che consentano le dovute valutazioni (descrizione della violazione, tempo in cui è stata commessa ecc.) precisando, ai sensi dell’art. 80, comma 7, del D.lgs 50/2016 se:</text:span></text:p>
      <text:p text:style-name="P149"><text:span text:style-name="T150">-</text:span><text:span text:style-name="T151"><text:tab/>ha risarcito interamente il danno?<text:s/></text:span><text:span text:style-name="T152"><text:tab/></text:span><text:span text:style-name="T153"><text:s/>SI</text:span><text:span text:style-name="T154"><text:tab/></text:span><text:span text:style-name="T155"><text:s/>NO</text:span></text:p>
      <text:p text:style-name="P156"><text:span text:style-name="T157">-</text:span><text:span text:style-name="T158"><text:tab/>si è impegnato formalmente a risarcire il danno?<text:s/></text:span><text:span text:style-name="T159"><text:tab/></text:span><text:span text:style-name="T160"><text:s/>SI</text:span><text:span text:style-name="T161"><text:tab/></text:span><text:span text:style-name="T162"><text:s/>NO</text:span></text:p>
      <text:p text:style-name="P163"><text:span text:style-name="T164">- <text:s text:c="5"/>l’operatore economico ha adottato misure di carattere tecnico o organizzativo e relativi al personale idonei a prevenire ulteriori violazioni in fase di esecuzione del contratto?<text:s/></text:span><text:span text:style-name="T165"><text:s/>SI</text:span><text:span text:style-name="T166"><text:tab/></text:span><text:span text:style-name="T167"><text:s/>NO</text:span></text:p>
      <text:p text:style-name="P168"/>
      <text:p text:style-name="P169">Note: _______________________________________________________________</text:p>
      <text:p text:style-name="P170"/>
      <text:soft-page-break/>
      <text:list text:style-name="LFO22" text:continue-numbering="true">
        <text:list-item>
          <text:p text:style-name="P171"><text:span text:style-name="T172">non aver commesso grave inadempimento di cui all’art. 80, comma 5, lett. c-</text:span><text:span text:style-name="T173">quater</text:span><text:span text:style-name="T174">), del D. Lgs. n. 50/2016, nei confronti di uno o più subappaltatori, riconosciuto con sentenza passata in giudicato;</text:span></text:p>
        </text:list-item>
        <text:list-item>
          <text:p text:style-name="P175"><text:span text:style-name="T176">di non trovarsi nelle cause di esclusione di cui all’art. 80, comma 5, lett. c-</text:span><text:span text:style-name="T177">bis</text:span><text:span text:style-name="T178">), f-</text:span><text:span text:style-name="T179">bis</text:span><text:span text:style-name="T180">) ed f-</text:span><text:span text:style-name="T181">ter</text:span><text:span text:style-name="T182">) del D. Lgs. n. 50/2016;</text:span></text:p>
        </text:list-item>
        <text:list-item>
          <text:p text:style-name="P183">che i dati identificativi di tutti i soggetti di cui all’art. 80, comma 3, del D.Lgs. n. 50/2016 sono (riportare nome, cognome, data e luogo di nascita, codice fiscale, luogo di residenza e carica ricoperta per ciascun soggetto di cui alla previsione normativa)<text:s/></text:p>
        </text:list-item>
      </text:list>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Nome e cognome</text:p>
              <text:p text:style-name="P191">Luogo di nascita</text:p>
              <text:p text:style-name="P192">Data di nascita</text:p>
              <text:p text:style-name="P193">Codice fiscale</text:p>
              <text:p text:style-name="P194">Comune e indirizzo di residenza</text:p>
            </table:table-cell>
            <table:table-cell table:style-name="TableCell195">
              <text:p text:style-name="P196">Carica ricoperta tra quelle di cui all’art. 80 comma 3 del D.lgs. 50/2016</text:p>
            </table:table-cell>
            <table:table-cell table:style-name="TableCell197">
              <text:p text:style-name="P198"/>
            </table:table-cell>
          </table:table-row>
          <table:table-row table:style-name="TableRow199">
            <table:table-cell table:style-name="TableCell200">
              <text:p text:style-name="Normale"><text:span text:style-name="T201"><text:s text:c="24"/></text:span></text:p>
            </table:table-cell>
            <table:table-cell table:style-name="TableCell202">
              <text:p text:style-name="Normale"><text:span text:style-name="T203"><text:s text:c="24"/></text:span></text:p>
            </table:table-cell>
            <table:table-cell table:style-name="TableCell204">
              <text:p text:style-name="Normale"/>
            </table:table-cell>
          </table:table-row>
          <table:table-row table:style-name="TableRow205">
            <table:table-cell table:style-name="TableCell206">
              <text:p text:style-name="Normale"><text:span text:style-name="T207"><text:s text:c="24"/></text:span></text:p>
            </table:table-cell>
            <table:table-cell table:style-name="TableCell208">
              <text:p text:style-name="Normale"><text:span text:style-name="T209"><text:s text:c="24"/></text:span></text:p>
            </table:table-cell>
            <table:table-cell table:style-name="TableCell210">
              <text:p text:style-name="Normale"/>
            </table:table-cell>
          </table:table-row>
          <table:table-row table:style-name="TableRow211">
            <table:table-cell table:style-name="TableCell212">
              <text:p text:style-name="P213">Altro</text:p>
            </table:table-cell>
            <table:table-cell>
              <text:p text:style-name="P213"/>
            </table:table-cell>
            <table:table-cell>
              <text:p text:style-name="P213"/>
            </table:table-cell>
          </table:table-row>
        </table:table-header-rows>
      </table:table>
      <text:p text:style-name="P214">Ovvero</text:p>
      <text:p text:style-name="P215"><text:span text:style-name="T216">che la banca dati ufficiale o pubblico registro da cui i medesimi possono essere ricavati in <text:s/>modo<text:s/></text:span><text:span text:style-name="T217">aggiornato</text:span><text:span text:style-name="T218"><text:s/>alla data di presentazione dell’offerta è<text:s/></text:span><text:span text:style-name="T219"> </text:span><text:span text:style-name="T220"> </text:span><text:span text:style-name="T221"> </text:span><text:span text:style-name="T222"> </text:span><text:span text:style-name="T223"> </text:span></text:p>
      <text:p text:style-name="P224"/>
      <text:p text:style-name="P225"><text:span text:style-name="T226"><text:s text:c="10"/></text:span><text:span text:style-name="T227">Letto, confermato e sottoscritto digitalmente da <text:s/></text:span><text:span text:style-name="T228"><text:s text:c="10"/></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1" style:display-name="Corpo del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tyle="normal" style:font-style-asian="normal"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Garamond" fo:font-weight="bold" style:font-weight-asian="bold"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text:style-name="WW_CharLFO14LV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text:style-name="WW_CharLFO14LV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text:style-name="WW_CharLFO14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4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4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4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4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4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text:style-name="WW_CharLFO16LV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text:style-name="WW_CharLFO16LV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text:style-name="WW_CharLFO16LV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text:style-name="WW_CharLFO16LV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text:style-name="WW_CharLFO16LV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text:style-name="WW_CharLFO16LV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text:style-name="WW_CharLFO16LV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text:style-name="WW_CharLFO16LV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color="#808080"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text:tab/><text:tab/>4<text:s/>–<text:s/>Dichiarazione integrativa</text:p>
        <text:p text:style-name="P11"><text:tab/><text:tab/>(paragrafo<text:s/>11.3<text:s/>e 11.4<text:s/>del Disciplinare)<text:s/></text:p>
        <text:p text:style-name="P12"/>
      </style:header>
      <style:footer>
        <text:p text:style-name="P13"><text:span text:style-name="T14">Pagina<text:s/></text:span><text:span text:style-name="T15"><text:page-number text:fixed="false">1</text:page-number></text:span><text:span text:style-name="T16"><text:s/>di<text:s/></text:span><text:span text:style-name="T17"><text:page-count>3</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ROMAURO</meta:initial-creator>
    <dc:creator>OCCHIONERO GAETANO MARCELLO</dc:creator>
    <meta:creation-date>2022-06-16T10:42:00Z</meta:creation-date>
    <dc:date>2022-06-16T10:42:00Z</dc:date>
    <meta:print-date>2018-12-16T23:42:00Z</meta:print-date>
    <meta:template xlink:href="ORU.dot" xlink:type="simple"/>
    <meta:editing-cycles>2</meta:editing-cycles>
    <meta:editing-duration>PT0S</meta:editing-duration>
    <meta:document-statistic meta:page-count="3" meta:paragraph-count="12" meta:word-count="959" meta:character-count="6416" meta:row-count="45" meta:non-whitespace-character-count="5469"/>
  </office:meta>
</office:document-meta>
</file>