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/>
      <text:p text:style-name="P20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I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GARIFO EMANUELA</dc:creator>
    <meta:creation-date>2022-06-03T10:09:00Z</meta:creation-date>
    <dc:date>2022-06-03T10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530" meta:character-count="3546" meta:row-count="25" meta:non-whitespace-character-count="3023"/>
  </office:meta>
</office:document-meta>
</file>