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number text:level="1" text:style-name="WW_CharLFO26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9">
      <text:list-level-style-number text:level="1" text:style-name="WW_CharLFO29LV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3875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29" style:family="table-column">
      <style:table-column-properties style:column-width="0.143in"/>
    </style:style>
    <style:style style:name="TableColumn30" style:family="table-column">
      <style:table-column-properties style:column-width="2.143in"/>
    </style:style>
    <style:style style:name="TableColumn31" style:family="table-column">
      <style:table-column-properties style:column-width="0.143in"/>
    </style:style>
    <style:style style:name="Table28" style:family="table">
      <style:table-properties style:width="2.4291in" fo:margin-left="0in" table:align="left"/>
    </style:style>
    <style:style style:name="TableRow32" style:family="table-row">
      <style:table-row-properties style:min-row-height="0.0555in"/>
    </style:style>
    <style:style style:name="TableCell34" style:family="table-cell">
      <style:table-cell-properties fo:border="none" style:writing-mode="lr-tb" fo:padding-top="0in" fo:padding-left="0.075in" fo:padding-bottom="0in" fo:padding-right="0.075in"/>
    </style:style>
    <style:style style:name="P33" style:parent-style-name="Normale" style:family="paragraph">
      <style:text-properties style:font-name="Arial" style:font-name-complex="Arial" fo:font-size="11pt" style:font-size-asian="11pt" style:font-size-complex="11pt"/>
    </style:style>
    <style:style style:name="TableRow35" style:family="table-row">
      <style:table-row-properties style:min-row-height="0.0944in"/>
    </style:style>
    <style:style style:name="TableCell36" style:family="table-cell">
      <style:table-cell-properties fo:border="none" style:writing-mode="lr-tb" fo:padding-top="0in" fo:padding-left="0.075in" fo:padding-bottom="0in" fo:padding-right="0.075in"/>
    </style:style>
    <style:style style:name="P3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5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P101" style:parent-style-name="Normale" style:family="paragraph">
      <style:paragraph-properties fo:margin-top="0.0694in" fo:margin-bottom="0.0694in"/>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Normale" style:family="paragraph">
      <style:paragraph-properties fo:margin-top="0.0694in" fo:margin-bottom="0.0694in"/>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margin-top="0.0694in" fo:margin-bottom="0.0694in"/>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top="0.0694in" fo:margin-bottom="0.0694in"/>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style:font-weight-complex="bold" fo:font-size="11pt" style:font-size-asian="11pt" style:font-size-complex="11pt"/>
    </style:style>
    <style:style style:name="T198" style:parent-style-name="Car.predefinitoparagrafo" style:family="text">
      <style:text-properties style:font-name="Arial" style:font-name-complex="Arial" style:font-weight-complex="bold" fo:font-size="11pt" style:font-size-asian="11pt" style:font-size-complex="11pt"/>
    </style:style>
    <style:style style:name="T19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2" style:parent-style-name="Car.predefinitoparagrafo" style:family="text">
      <style:text-properties style:font-name="Arial" style:font-name-complex="Arial" style:font-weight-complex="bold" fo:font-size="11pt" style:font-size-asian="11pt" style:font-size-complex="11pt"/>
    </style:style>
    <style:style style:name="T203" style:parent-style-name="Car.predefinitoparagrafo" style:family="text">
      <style:text-properties style:font-name="Arial" style:font-name-complex="Arial" style:font-weight-complex="bold" fo:font-size="11pt" style:font-size-asian="11pt" style:font-size-complex="11pt"/>
    </style:style>
    <style:style style:name="T204" style:parent-style-name="Car.predefinitoparagrafo" style:family="text">
      <style:text-properties style:font-name="Arial" style:font-name-complex="Arial" style:font-weight-complex="bold" fo:font-size="11pt" style:font-size-asian="11pt" style:font-size-complex="11pt"/>
    </style:style>
    <style:style style:name="P205"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06" style:parent-style-name="Normale" style:family="paragraph">
      <style:paragraph-properties fo:text-align="center" fo:margin-left="0.25in">
        <style:tab-stops/>
      </style:paragraph-properties>
      <style:text-properties style:font-name="Arial" style:font-name-complex="Arial" fo:color="#FF0000" fo:font-size="11pt" style:font-size-asian="11pt" style:font-size-complex="11pt"/>
    </style:style>
    <style:style style:name="P207" style:parent-style-name="Paragrafoelenco" style:family="paragraph">
      <style:paragraph-properties fo:text-align="justify" fo:margin-top="0.0694in" fo:margin-bottom="0.0833in"/>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P222" style:parent-style-name="Paragrafoelenco" style:family="paragraph">
      <style:paragraph-properties fo:text-align="justify" fo:margin-top="0.0694in" fo:margin-bottom="0.0833in"/>
      <style:text-properties style:font-name="Arial" style:font-name-complex="Arial"/>
    </style:style>
    <style:style style:name="P223" style:parent-style-name="Paragrafoelenco" style:family="paragraph">
      <style:paragraph-properties fo:text-align="justify" fo:margin-top="0.0694in" fo:margin-bottom="0.0833in"/>
      <style:text-properties style:font-name="Arial" style:font-name-complex="Arial"/>
    </style:style>
    <style:style style:name="TableColumn225" style:family="table-column">
      <style:table-column-properties style:column-width="1.1923in" style:use-optimal-column-width="false"/>
    </style:style>
    <style:style style:name="TableColumn226" style:family="table-column">
      <style:table-column-properties style:column-width="1.1513in" style:use-optimal-column-width="false"/>
    </style:style>
    <style:style style:name="TableColumn227" style:family="table-column">
      <style:table-column-properties style:column-width="1.152in" style:use-optimal-column-width="false"/>
    </style:style>
    <style:style style:name="TableColumn228" style:family="table-column">
      <style:table-column-properties style:column-width="1.1493in" style:use-optimal-column-width="false"/>
    </style:style>
    <style:style style:name="TableColumn229" style:family="table-column">
      <style:table-column-properties style:column-width="1.1833in" style:use-optimal-column-width="false"/>
    </style:style>
    <style:style style:name="TableColumn230" style:family="table-column">
      <style:table-column-properties style:column-width="1.0145in" style:use-optimal-column-width="false"/>
    </style:style>
    <style:style style:name="Table224" style:family="table">
      <style:table-properties style:width="6.843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B6DDE8" style:writing-mode="lr-tb" style:vertical-align="middle" fo:padding-top="0in" fo:padding-left="0.075in" fo:padding-bottom="0in" fo:padding-right="0.075in"/>
    </style:style>
    <style:style style:name="P23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3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3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36" style:family="table-cell">
      <style:table-cell-properties fo:border="0.0069in solid #000000" fo:background-color="#B6DDE8" style:writing-mode="lr-tb" style:vertical-align="middle" fo:padding-top="0in" fo:padding-left="0.075in" fo:padding-bottom="0in" fo:padding-right="0.075in"/>
    </style:style>
    <style:style style:name="P23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38" style:family="table-cell">
      <style:table-cell-properties fo:border="0.0069in solid #000000" fo:background-color="#B6DDE8" style:writing-mode="lr-tb" style:vertical-align="middle" fo:padding-top="0in" fo:padding-left="0.075in" fo:padding-bottom="0in" fo:padding-right="0.075in"/>
    </style:style>
    <style:style style:name="P239"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40" style:family="table-cell">
      <style:table-cell-properties fo:border="0.0069in solid #000000" fo:background-color="#B6DDE8" style:writing-mode="lr-tb" style:vertical-align="middle" fo:padding-top="0in" fo:padding-left="0.075in" fo:padding-bottom="0in" fo:padding-right="0.075in"/>
    </style:style>
    <style:style style:name="P241"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42" style:family="table-cell">
      <style:table-cell-properties fo:border="0.0069in solid #000000" fo:background-color="#B6DDE8" style:writing-mode="lr-tb" style:vertical-align="middle" fo:padding-top="0in" fo:padding-left="0.075in" fo:padding-bottom="0in" fo:padding-right="0.075in"/>
    </style:style>
    <style:style style:name="P24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44" style:family="table-cell">
      <style:table-cell-properties fo:border="0.0069in solid #000000" fo:background-color="#B6DDE8" style:writing-mode="lr-tb" fo:padding-top="0in" fo:padding-left="0.075in" fo:padding-bottom="0in" fo:padding-right="0.075in"/>
    </style:style>
    <style:style style:name="P24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4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4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248" style:family="table-row">
      <style:table-row-properties style:min-row-height="0.6118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text-align="center"/>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center"/>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center"/>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text-align="center"/>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text-align="center"/>
      <style:text-properties style:font-name="Arial" style:font-name-complex="Arial" fo:font-size="11pt" style:font-size-asian="11pt" style:font-size-complex="11pt"/>
    </style:style>
    <style:style style:name="P294" style:parent-style-name="Normale" style:family="paragraph">
      <style:paragraph-properties fo:text-align="center"/>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P300" style:parent-style-name="Normale" style:family="paragraph">
      <style:paragraph-properties fo:text-align="center"/>
      <style:text-properties style:font-name="Arial" style:font-name-complex="Arial"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text-align="center"/>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center"/>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paragraph-properties fo:text-align="center"/>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center"/>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e" style:family="paragraph">
      <style:paragraph-properties fo:text-align="center"/>
      <style:text-properties style:font-name="Arial" style:font-name-complex="Arial" fo:font-size="11pt" style:font-size-asian="11pt" style:font-size-complex="11pt"/>
    </style:style>
    <style:style style:name="P339" style:parent-style-name="Normale" style:family="paragraph">
      <style:paragraph-properties fo:text-align="center"/>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P345" style:parent-style-name="Normale" style:family="paragraph">
      <style:paragraph-properties fo:text-align="center"/>
      <style:text-properties style:font-name="Arial" style:font-name-complex="Arial"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e" style:family="paragraph">
      <style:paragraph-properties fo:text-align="center"/>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center"/>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text-align="center"/>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e" style:family="paragraph">
      <style:paragraph-properties fo:text-align="center"/>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e" style:family="paragraph">
      <style:paragraph-properties fo:text-align="center"/>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text-align="center"/>
      <style:text-properties style:font-name="Arial" style:font-name-complex="Arial" fo:font-size="11pt" style:font-size-asian="11pt" style:font-size-complex="11pt"/>
    </style:style>
    <style:style style:name="P384" style:parent-style-name="Normale" style:family="paragraph">
      <style:paragraph-properties fo:text-align="center"/>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P390" style:parent-style-name="Normale" style:family="paragraph">
      <style:paragraph-properties fo:text-align="center"/>
      <style:text-properties style:font-name="Arial" style:font-name-complex="Ari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fo:text-align="center"/>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center"/>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fo:text-align="center"/>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paragraph-properties fo:text-align="center"/>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e" style:family="paragraph">
      <style:paragraph-properties fo:text-align="center"/>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e" style:family="paragraph">
      <style:paragraph-properties fo:text-align="center"/>
      <style:text-properties style:font-name="Arial" style:font-name-complex="Arial" fo:font-size="11pt" style:font-size-asian="11pt" style:font-size-complex="11pt"/>
    </style:style>
    <style:style style:name="P429" style:parent-style-name="Normale" style:family="paragraph">
      <style:paragraph-properties fo:text-align="center"/>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P435" style:parent-style-name="Normale" style:family="paragraph">
      <style:paragraph-properties fo:text-align="center"/>
      <style:text-properties style:font-name="Arial" style:font-name-complex="Arial" fo:font-size="11pt" style:font-size-asian="11pt" style:font-size-complex="11pt"/>
    </style:style>
    <style:style style:name="P436" style:parent-style-name="Normale" style:family="paragraph">
      <style:paragraph-properties fo:text-align="center"/>
      <style:text-properties style:font-name="Arial" style:font-name-complex="Arial"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center"/>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paragraph-properties fo:text-align="center"/>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e" style:family="paragraph">
      <style:paragraph-properties fo:text-align="center"/>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paragraph-properties fo:text-align="center"/>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e" style:family="paragraph">
      <style:paragraph-properties fo:text-align="center"/>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paragraph-properties fo:text-align="center"/>
      <style:text-properties style:font-name="Arial" style:font-name-complex="Arial"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fo:text-align="center"/>
      <style:text-properties style:font-name="Arial" style:font-name-complex="Arial" fo:font-size="11pt" style:font-size-asian="11pt" style:font-size-complex="11pt"/>
    </style:style>
    <style:style style:name="P477" style:parent-style-name="Normale" style:family="paragraph">
      <style:paragraph-properties fo:text-align="center"/>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P483" style:parent-style-name="Normale" style:family="paragraph">
      <style:paragraph-properties fo:text-align="center"/>
      <style:text-properties style:font-name="Arial" style:font-name-complex="Arial" fo:font-size="11pt" style:font-size-asian="11pt" style:font-size-complex="11pt"/>
    </style:style>
    <style:style style:name="P484"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485" style:parent-style-name="Normale" style:family="paragraph">
      <style:paragraph-properties fo:margin-top="0.0694in" fo:margin-bottom="0.0694in" fo:margin-left="0.3937in">
        <style:tab-stops>
          <style:tab-stop style:type="left" style:position="-0.1965in"/>
        </style:tab-stops>
      </style:paragraph-properties>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P492" style:parent-style-name="Normale" style:family="paragraph"/>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fo:font-size="11pt" style:font-size-asian="11pt" style:font-size-complex="11pt"/>
    </style:style>
    <style:style style:name="T495" style:parent-style-name="Car.predefinitoparagrafo" style:family="text">
      <style:text-properties style:font-name="Arial" style:font-name-complex="Arial" fo:font-style="italic" style:font-style-asian="italic" fo:font-size="11pt" style:font-size-asian="11pt" style:font-size-complex="11pt"/>
    </style:style>
    <style:style style:name="T496" style:parent-style-name="Car.predefinitoparagrafo" style:family="text">
      <style:text-properties style:font-name="Arial" style:font-name-complex="Arial" fo:font-style="italic" style:font-style-asian="italic"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weight="bold" style:font-weight-asian="bold" fo:font-size="11pt" style:font-size-asian="11pt" style:font-size-complex="11pt"/>
    </style:style>
    <style:style style:name="P500" style:parent-style-name="Normale" style:family="paragraph">
      <style:paragraph-properties fo:margin-left="0.4472in">
        <style:tab-stops/>
      </style:paragraph-properties>
      <style:text-properties style:font-name="Arial" style:font-name-complex="Arial" fo:font-style="italic" style:font-style-asian="italic" fo:font-size="11pt" style:font-size-asian="11pt" style:font-size-complex="11pt"/>
    </style:style>
    <style:style style:name="P501" style:parent-style-name="Normale" style:family="paragraph">
      <style:paragraph-properties fo:margin-left="0.4472in">
        <style:tab-stops/>
      </style:paragraph-properties>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P505"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06" style:parent-style-name="Normale" style:family="paragraph">
      <style:paragraph-properties fo:margin-left="0.4472in">
        <style:tab-stops/>
      </style:paragraph-properties>
    </style:style>
    <style:style style:name="T507" style:parent-style-name="Car.predefinitoparagrafo" style:family="text">
      <style:text-properties style:font-name="Arial" style:font-name-complex="Arial" fo:font-weight="bold" style:font-weight-asian="bold"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P509"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10" style:parent-style-name="Normale" style:family="paragraph">
      <style:paragraph-properties fo:margin-left="0.4472in">
        <style:tab-stops/>
      </style:paragraph-properties>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P517"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18"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19"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20" style:parent-style-name="Normale" style:family="paragraph">
      <style:paragraph-properties fo:margin-left="0.4472in">
        <style:tab-stops/>
      </style:paragraph-properties>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P524"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25" style:parent-style-name="Normale" style:family="paragraph">
      <style:paragraph-properties fo:margin-left="0.4472in">
        <style:tab-stops/>
      </style:paragraph-properties>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P532"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33"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534"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35"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36" style:parent-style-name="Normale" style:family="paragraph">
      <style:paragraph-properties fo:margin-left="0.4472in">
        <style:tab-stops/>
      </style:paragraph-properties>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P540"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41" style:parent-style-name="Normale" style:family="paragraph">
      <style:paragraph-properties fo:margin-left="0.4472in">
        <style:tab-stops/>
      </style:paragraph-properties>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P548" style:parent-style-name="Normale" style:family="paragraph">
      <style:text-properties style:font-name="Arial" style:font-name-complex="Arial" fo:font-style="italic" style:font-style-asian="italic" fo:color="#FF0000" fo:font-size="11pt" style:font-size-asian="11pt" style:font-size-complex="11pt"/>
    </style:style>
    <style:style style:name="P549" style:parent-style-name="Normale" style:family="paragraph">
      <style:paragraph-properties fo:margin-top="0.0694in" fo:margin-bottom="0.1666in" fo:margin-left="0.4451in" fo:text-indent="-0.2479in">
        <style:tab-stops>
          <style:tab-stop style:type="left" style:position="-0.2479in"/>
        </style:tab-stops>
      </style:paragraph-properties>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tyle="italic" style:font-style-asian="italic"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P556" style:parent-style-name="Normale" style:family="paragraph">
      <style:paragraph-properties fo:margin-top="0.0694in" fo:margin-bottom="0.1666in" fo:margin-left="0.4451in" fo:text-indent="-0.2479in">
        <style:tab-stops>
          <style:tab-stop style:type="left" style:position="-0.3465in"/>
        </style:tab-stops>
      </style:paragraph-properties>
    </style:style>
    <style:style style:name="T55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58" style:parent-style-name="Car.predefinitoparagrafo" style:family="text">
      <style:text-properties style:font-name="Arial" style:font-name-complex="Arial" fo:font-style="italic" style:font-style-asian="italic"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fo:font-size="11pt" style:font-size-asian="11pt" style:font-size-complex="11pt"/>
    </style:style>
    <style:style style:name="T561" style:parent-style-name="Car.predefinitoparagrafo" style:family="text">
      <style:text-properties fo:font-size="11pt" style:font-size-asian="11pt" style:font-size-complex="11pt"/>
    </style:style>
    <style:style style:name="T562" style:parent-style-name="Car.predefinitoparagrafo" style:family="text">
      <style:text-properties fo:font-size="11pt" style:font-size-asian="11pt" style:font-size-complex="11pt"/>
    </style:style>
    <style:style style:name="T563" style:parent-style-name="Car.predefinitoparagrafo" style:family="text">
      <style:text-properties fo:font-size="11pt" style:font-size-asian="11pt" style:font-size-complex="11pt"/>
    </style:style>
    <style:style style:name="T564" style:parent-style-name="Car.predefinitoparagrafo" style:family="text">
      <style:text-properties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fo:font-size="11pt" style:font-size-asian="11pt" style:font-size-complex="11pt"/>
    </style:style>
    <style:style style:name="T567" style:parent-style-name="Car.predefinitoparagrafo" style:family="text">
      <style:text-properties fo:font-size="11pt" style:font-size-asian="11pt" style:font-size-complex="11pt"/>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P571" style:parent-style-name="Normale" style:family="paragraph">
      <style:paragraph-properties fo:text-align="center" fo:margin-top="0.0833in" fo:margin-bottom="0.0833in" fo:line-height="115%" fo:margin-left="0.3937in">
        <style:tab-stops>
          <style:tab-stop style:type="left" style:position="0.0986in"/>
        </style:tab-stops>
      </style:paragraph-properties>
      <style:text-properties style:font-name="Arial" style:font-name-complex="Arial" fo:font-style="italic" style:font-style-asian="italic" fo:font-size="11pt" style:font-size-asian="11pt" style:font-size-complex="11pt"/>
    </style:style>
    <style:style style:name="P572" style:parent-style-name="Normale" style:family="paragraph">
      <style:paragraph-properties fo:margin-top="0.0833in" fo:margin-bottom="0.0833in" fo:line-height="115%" fo:margin-left="0.3937in">
        <style:tab-stops>
          <style:tab-stop style:type="left" style:position="0.0986in"/>
        </style:tab-stops>
      </style:paragraph-properties>
    </style:style>
    <style:style style:name="T57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74" style:parent-style-name="Car.predefinitoparagrafo" style:family="text">
      <style:text-properties style:font-name="Arial" style:font-name-complex="Arial" fo:font-style="italic" style:font-style-asian="italic" fo:font-size="11pt" style:font-size-asian="11pt" style:font-size-complex="11pt"/>
    </style:style>
    <style:style style:name="T575" style:parent-style-name="Car.predefinitoparagrafo" style:family="text">
      <style:text-properties style:font-name="Arial" style:font-name-complex="Arial" fo:font-style="italic" style:font-style-asian="italic"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fo:font-size="11pt" style:font-size-asian="11pt" style:font-size-complex="11pt"/>
    </style:style>
    <style:style style:name="T579" style:parent-style-name="Car.predefinitoparagrafo" style:family="text">
      <style:text-properties fo:font-size="11pt" style:font-size-asian="11pt" style:font-size-complex="11pt"/>
    </style:style>
    <style:style style:name="T580" style:parent-style-name="Car.predefinitoparagrafo" style:family="text">
      <style:text-properties fo:font-size="11pt" style:font-size-asian="11pt" style:font-size-complex="11pt"/>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fo:font-size="11pt" style:font-size-asian="11pt" style:font-size-complex="11pt"/>
    </style:style>
    <style:style style:name="T585" style:parent-style-name="Car.predefinitoparagrafo" style:family="text">
      <style:text-properties fo:font-size="11pt" style:font-size-asian="11pt" style:font-size-complex="11pt"/>
    </style:style>
    <style:style style:name="T586" style:parent-style-name="Car.predefinitoparagrafo" style:family="text">
      <style:text-properties fo:font-size="11pt" style:font-size-asian="11pt" style:font-size-complex="11pt"/>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style:font-name="Arial" style:font-name-complex="Arial" fo:font-style="italic" style:font-style-asian="italic"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Car.predefinitoparagrafo" style:family="text">
      <style:text-properties style:font-name="Arial" style:font-name-complex="Arial" fo:font-style="italic" style:font-style-asian="italic" fo:font-size="11pt" style:font-size-asian="11pt" style:font-size-complex="11pt"/>
    </style:style>
    <style:style style:name="T592" style:parent-style-name="Car.predefinitoparagrafo" style:family="text">
      <style:text-properties style:font-name="Arial" style:font-name-complex="Arial"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tyle="italic" style:font-style-asian="italic" fo:font-size="11pt" style:font-size-asian="11pt" style:font-size-complex="11pt"/>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style:font-name="Arial" style:font-name-complex="Arial" fo:font-style="italic" style:font-style-asian="italic" fo:font-size="11pt" style:font-size-asian="11pt" style:font-size-complex="11pt"/>
    </style:style>
    <style:style style:name="T603" style:parent-style-name="Car.predefinitoparagrafo" style:family="text">
      <style:text-properties style:font-name="Arial" style:font-name-complex="Arial" fo:font-style="italic" style:font-style-asian="italic" fo:font-size="11pt" style:font-size-asian="11pt" style:font-size-complex="11pt"/>
    </style:style>
    <style:style style:name="T604" style:parent-style-name="Car.predefinitoparagrafo" style:family="text">
      <style:text-properties style:font-name="Arial" style:font-name-complex="Arial" fo:font-style="italic" style:font-style-asian="italic" fo:font-size="11pt" style:font-size-asian="11pt" style:font-size-complex="11pt"/>
    </style:style>
    <style:style style:name="T605" style:parent-style-name="Car.predefinitoparagrafo" style:family="text">
      <style:text-properties style:font-name="Arial" style:font-name-complex="Arial" fo:font-style="italic" style:font-style-asian="italic" fo:font-size="11pt" style:font-size-asian="11pt" style:font-size-complex="11pt"/>
    </style:style>
    <style:style style:name="T606" style:parent-style-name="Car.predefinitoparagrafo" style:family="text">
      <style:text-properties style:font-name="Arial" style:font-name-complex="Arial" fo:font-style="italic" style:font-style-asian="italic" fo:font-size="11pt" style:font-size-asian="11pt" style:font-size-complex="11pt"/>
    </style:style>
    <style:style style:name="T607" style:parent-style-name="Car.predefinitoparagrafo" style:family="text">
      <style:text-properties style:font-name="Arial" style:font-name-complex="Arial" fo:font-style="italic" style:font-style-asian="italic" fo:font-size="11pt" style:font-size-asian="11pt" style:font-size-complex="11pt"/>
    </style:style>
    <style:style style:name="T608" style:parent-style-name="Car.predefinitoparagrafo" style:family="text">
      <style:text-properties style:font-name="Arial" style:font-name-complex="Arial" fo:font-style="italic" style:font-style-asian="italic" fo:font-size="11pt" style:font-size-asian="11pt" style:font-size-complex="11pt"/>
    </style:style>
    <style:style style:name="T609" style:parent-style-name="Car.predefinitoparagrafo" style:family="text">
      <style:text-properties style:font-name="Arial" style:font-name-complex="Arial" fo:font-style="italic" style:font-style-asian="italic"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tyle="italic" style:font-style-asian="italic" fo:font-size="11pt" style:font-size-asian="11pt" style:font-size-complex="11pt"/>
    </style:style>
    <style:style style:name="T612" style:parent-style-name="Car.predefinitoparagrafo" style:family="text">
      <style:text-properties style:font-name="Arial" style:font-name-complex="Arial" fo:font-style="italic" style:font-style-asian="italic" fo:font-size="11pt" style:font-size-asian="11pt" style:font-size-complex="11pt"/>
    </style:style>
    <style:style style:name="T613" style:parent-style-name="Car.predefinitoparagrafo" style:family="text">
      <style:text-properties style:font-name="Arial" style:font-name-complex="Arial" fo:font-style="italic" style:font-style-asian="italic" fo:font-size="11pt" style:font-size-asian="11pt" style:font-size-complex="11pt"/>
    </style:style>
    <style:style style:name="T614" style:parent-style-name="Car.predefinitoparagrafo" style:family="text">
      <style:text-properties style:font-name="Arial" style:font-name-complex="Arial" fo:font-style="italic" style:font-style-asian="italic" fo:font-size="11pt" style:font-size-asian="11pt" style:font-size-complex="11pt"/>
    </style:style>
    <style:style style:name="T615" style:parent-style-name="Car.predefinitoparagrafo" style:family="text">
      <style:text-properties style:font-name="Arial" style:font-name-complex="Arial" fo:font-style="italic" style:font-style-asian="italic" fo:font-size="11pt" style:font-size-asian="11pt" style:font-size-complex="11pt"/>
    </style:style>
    <style:style style:name="T616" style:parent-style-name="Car.predefinitoparagrafo" style:family="text">
      <style:text-properties style:font-name="Arial" style:font-name-complex="Arial" fo:font-style="italic" style:font-style-asian="italic"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tyle="italic" style:font-style-asian="italic" fo:font-size="11pt" style:font-size-asian="11pt" style:font-size-complex="11pt"/>
    </style:style>
    <style:style style:name="T619" style:parent-style-name="Car.predefinitoparagrafo" style:family="text">
      <style:text-properties style:font-name="Arial" style:font-name-complex="Arial" fo:font-style="italic" style:font-style-asian="italic"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T622" style:parent-style-name="Car.predefinitoparagrafo" style:family="text">
      <style:text-properties style:font-name="Arial" style:font-name-complex="Arial" fo:font-style="italic" style:font-style-asian="italic" fo:font-size="11pt" style:font-size-asian="11pt" style:font-size-complex="11pt"/>
    </style:style>
    <style:style style:name="T623" style:parent-style-name="Car.predefinitoparagrafo" style:family="text">
      <style:text-properties fo:color="#FF0000" fo:font-size="11pt" style:font-size-asian="11pt" style:font-size-complex="11pt"/>
    </style:style>
    <style:style style:name="T624" style:parent-style-name="Car.predefinitoparagrafo" style:family="text">
      <style:text-properties fo:color="#FF0000" fo:font-size="11pt" style:font-size-asian="11pt" style:font-size-complex="11pt"/>
    </style:style>
    <style:style style:name="T625" style:parent-style-name="Car.predefinitoparagrafo" style:family="text">
      <style:text-properties fo:color="#FF0000" fo:font-size="11pt" style:font-size-asian="11pt" style:font-size-complex="11pt"/>
    </style:style>
    <style:style style:name="T626" style:parent-style-name="Car.predefinitoparagrafo" style:family="text">
      <style:text-properties fo:color="#FF0000" fo:font-size="11pt" style:font-size-asian="11pt" style:font-size-complex="11pt"/>
    </style:style>
    <style:style style:name="T627" style:parent-style-name="Car.predefinitoparagrafo" style:family="text">
      <style:text-properties fo:color="#FF0000" fo:font-size="11pt" style:font-size-asian="11pt" style:font-size-complex="11pt"/>
    </style:style>
    <style:style style:name="T628" style:parent-style-name="Car.predefinitoparagrafo" style:family="text">
      <style:text-properties style:font-name="Arial" style:font-name-complex="Arial" fo:font-style="italic" style:font-style-asian="italic" fo:font-size="11pt" style:font-size-asian="11pt" style:font-size-complex="11pt"/>
    </style:style>
    <style:style style:name="T629" style:parent-style-name="Car.predefinitoparagrafo" style:family="text">
      <style:text-properties style:font-name="Arial" style:font-name-complex="Arial" fo:font-style="italic" style:font-style-asian="italic" fo:font-size="11pt" style:font-size-asian="11pt" style:font-size-complex="11pt"/>
    </style:style>
    <style:style style:name="T630" style:parent-style-name="Car.predefinitoparagrafo" style:family="text">
      <style:text-properties style:font-name="Arial" style:font-name-complex="Arial" fo:font-style="italic" style:font-style-asian="italic" fo:font-size="11pt" style:font-size-asian="11pt" style:font-size-complex="11pt"/>
    </style:style>
    <style:style style:name="T631" style:parent-style-name="Car.predefinitoparagrafo" style:family="text">
      <style:text-properties style:font-name="Arial" style:font-name-complex="Arial" fo:font-style="italic" style:font-style-asian="italic" fo:font-size="11pt" style:font-size-asian="11pt" style:font-size-complex="11pt"/>
    </style:style>
    <style:style style:name="T632" style:parent-style-name="Car.predefinitoparagrafo" style:family="text">
      <style:text-properties style:font-name="Arial" style:font-name-complex="Arial" fo:font-style="italic" style:font-style-asian="italic"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fo:font-style="italic" style:font-style-asian="italic"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Rimandonotaapièdipagina"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ize="9pt" style:font-size-asian="9pt" style:font-size-complex="9pt" fo:language="it" fo:country="IT"/>
    </style:style>
    <style:style style:name="T640" style:parent-style-name="Car.predefinitoparagrafo" style:family="text">
      <style:text-properties style:font-name="Arial" style:font-name-complex="Arial" fo:color="#FF0000" fo:font-size="9pt" style:font-size-asian="9pt" style:font-size-complex="9pt" fo:language="it" fo:country="IT"/>
    </style:style>
    <style:style style:name="T641" style:parent-style-name="Car.predefinitoparagrafo" style:family="text">
      <style:text-properties style:font-name="Arial" style:font-name-complex="Arial" fo:font-size="11pt" style:font-size-asian="11pt" style:font-size-complex="11pt"/>
    </style:style>
    <style:style style:name="P642" style:parent-style-name="Paragrafoelenco" style:family="paragraph">
      <style:paragraph-properties fo:text-align="justify" fo:margin-top="0.0833in" fo:margin-bottom="0.0833in"/>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fo:color="#7030A0"/>
    </style:style>
    <style:style style:name="T645" style:parent-style-name="Car.predefinitoparagrafo" style:family="text">
      <style:text-properties style:font-name="Arial" style:font-name-complex="Arial"/>
    </style:style>
    <style:style style:name="P646" style:parent-style-name="Paragrafoelenco" style:family="paragraph">
      <style:paragraph-properties fo:text-align="justify" fo:margin-top="0.0833in" fo:margin-bottom="0.0833in"/>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fo:font-style="italic" style:font-style-asian="italic"/>
    </style:style>
    <style:style style:name="T649" style:parent-style-name="Car.predefinitoparagrafo" style:family="text">
      <style:text-properties style:font-name="Arial" style:font-name-complex="Arial" fo:font-style="italic" style:font-style-asian="italic"/>
    </style:style>
    <style:style style:name="T650" style:parent-style-name="Car.predefinitoparagrafo" style:family="text">
      <style:text-properties style:font-name="Arial" style:font-name-complex="Arial"/>
    </style:style>
    <style:style style:name="P651" style:parent-style-name="Paragrafoelenco" style:family="paragraph">
      <style:paragraph-properties fo:text-align="justify" fo:margin-bottom="0in" fo:margin-left="0.3937in">
        <style:tab-stops/>
      </style:paragraph-properties>
      <style:text-properties style:font-name="Arial" style:font-name-complex="Arial"/>
    </style:style>
    <style:style style:name="P652" style:parent-style-name="Paragrafoelenco" style:family="paragraph">
      <style:paragraph-properties fo:text-align="justify" fo:margin-bottom="0in" fo:margin-left="0.3937in">
        <style:tab-stops/>
      </style:paragraph-properties>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P656"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657" style:parent-style-name="Paragrafoelenco" style:family="paragraph">
      <style:paragraph-properties fo:text-align="justify" fo:margin-top="0.0694in" fo:margin-bottom="0.0833in" fo:margin-left="0.3937in">
        <style:tab-stops/>
      </style:paragraph-properties>
    </style:style>
    <style:style style:name="T658" style:parent-style-name="Car.predefinitoparagrafo" style:family="text">
      <style:text-properties style:font-name="Arial" style:font-name-complex="Arial" fo:font-weight="bold" style:font-weight-asian="bold"/>
    </style:style>
    <style:style style:name="T659" style:parent-style-name="Car.predefinitoparagrafo" style:family="text">
      <style:text-properties style:font-name="Arial" style:font-name-complex="Arial"/>
    </style:style>
    <style:style style:name="P660" style:parent-style-name="Paragrafoelenco" style:family="paragraph">
      <style:paragraph-properties fo:margin-top="0.0694in" fo:margin-bottom="0.0833in" fo:margin-left="0.3937in">
        <style:tab-stops/>
      </style:paragraph-properties>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P66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67" style:parent-style-name="Paragrafoelenco" style:family="paragraph">
      <style:paragraph-properties fo:margin-top="0.0694in" fo:margin-bottom="0.0833in" fo:margin-left="0.3937in">
        <style:tab-stops/>
      </style:paragraph-properties>
    </style:style>
    <style:style style:name="T668" style:parent-style-name="Car.predefinitoparagrafo" style:family="text">
      <style:text-properties style:font-name="Arial" style:font-name-complex="Arial" fo:font-weight="bold" style:font-weight-asian="bold"/>
    </style:style>
    <style:style style:name="T669" style:parent-style-name="Car.predefinitoparagrafo" style:family="text">
      <style:text-properties style:font-name="Arial" style:font-name-complex="Arial"/>
    </style:style>
    <style:style style:name="P670"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71" style:parent-style-name="Paragrafoelenco" style:family="paragraph">
      <style:paragraph-properties fo:margin-top="0.0694in" fo:margin-bottom="0.0833in" fo:margin-left="0.3937in">
        <style:tab-stops/>
      </style:paragraph-properties>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P675"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76" style:parent-style-name="Paragrafoelenco" style:family="paragraph">
      <style:paragraph-properties fo:margin-top="0.0694in" fo:margin-bottom="0.0833in" fo:margin-left="0.3937in">
        <style:tab-stops/>
      </style:paragraph-properties>
    </style:style>
    <style:style style:name="T677" style:parent-style-name="Car.predefinitoparagrafo" style:family="text">
      <style:text-properties style:font-name="Arial" style:font-name-complex="Arial" fo:font-weight="bold" style:font-weight-asian="bold"/>
    </style:style>
    <style:style style:name="T678" style:parent-style-name="Car.predefinitoparagrafo" style:family="text">
      <style:text-properties style:font-name="Arial" style:font-name-complex="Arial"/>
    </style:style>
    <style:style style:name="P679"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80" style:parent-style-name="Paragrafoelenco" style:family="paragraph">
      <style:paragraph-properties fo:margin-top="0.0694in" fo:margin-bottom="0.0833in" fo:margin-left="0.9847in" fo:text-indent="-0.2958in">
        <style:tab-stops/>
      </style:paragraph-properties>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P687" style:parent-style-name="Paragrafoelenco" style:family="paragraph">
      <style:paragraph-properties fo:margin-top="0.0694in" fo:margin-bottom="0.0833in" fo:margin-left="0.9847in" fo:text-indent="-0.2958in">
        <style:tab-stops/>
      </style:paragraph-properties>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P694"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95"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69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97" style:parent-style-name="Paragrafoelenco" style:family="paragraph">
      <style:paragraph-properties fo:margin-top="0.0694in" fo:margin-bottom="0.0833in" fo:margin-left="0.3937in">
        <style:tab-stops/>
      </style:paragraph-properties>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P701"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702" style:parent-style-name="Paragrafoelenco" style:family="paragraph">
      <style:paragraph-properties fo:text-align="justify" fo:margin-top="0.0694in" fo:margin-bottom="0.0833in" fo:margin-left="0.3937in">
        <style:tab-stops/>
      </style:paragraph-properties>
    </style:style>
    <style:style style:name="T703" style:parent-style-name="Car.predefinitoparagrafo" style:family="text">
      <style:text-properties style:font-name="Arial" style:font-name-complex="Arial" fo:font-weight="bold" style:font-weight-asian="bold"/>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fo:font-style="italic" style:font-style-asian="italic"/>
    </style:style>
    <style:style style:name="T706" style:parent-style-name="Car.predefinitoparagrafo" style:family="text">
      <style:text-properties style:font-name="Arial" style:font-name-complex="Arial"/>
    </style:style>
    <style:style style:name="P707" style:parent-style-name="Paragrafoelenco" style:family="paragraph">
      <style:paragraph-properties fo:text-align="justify" fo:margin-top="0.0694in" fo:margin-bottom="0.0833in" fo:margin-left="0.5909in" fo:text-indent="-0.1972in">
        <style:tab-stops/>
      </style:paragraph-properties>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P715" style:parent-style-name="Paragrafoelenco" style:family="paragraph">
      <style:paragraph-properties fo:text-align="justify" fo:margin-top="0.0694in" fo:margin-bottom="0.0833in" fo:margin-left="0.5909in" fo:text-indent="-0.1972in">
        <style:tab-stops/>
      </style:paragraph-properties>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P723" style:parent-style-name="Paragrafoelenco" style:family="paragraph">
      <style:paragraph-properties fo:text-align="justify" fo:margin-top="0.0694in" fo:margin-bottom="0.0833in" fo:margin-left="0.5909in" fo:text-indent="-0.1972in">
        <style:tab-stops/>
      </style:paragraph-properties>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P731" style:parent-style-name="Paragrafoelenco" style:family="paragraph">
      <style:paragraph-properties fo:text-align="justify" fo:margin-top="0.0694in" fo:margin-bottom="0.0833in" fo:margin-left="0.5909in" fo:text-indent="-0.1972in">
        <style:tab-stops/>
      </style:paragraph-properties>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P739" style:parent-style-name="Normale" style:family="paragraph">
      <style:paragraph-properties fo:margin-top="0.0694in" fo:margin-bottom="0.0833in" fo:margin-left="0.3937in" fo:text-indent="-0.3937in">
        <style:tab-stops>
          <style:tab-stop style:type="left" style:position="0in"/>
        </style:tab-stops>
      </style:paragraph-properties>
    </style:style>
    <style:style style:name="T740" style:parent-style-name="Car.predefinitoparagrafo" style:family="text">
      <style:text-properties style:font-name="Arial" style:font-name-complex="Arial" fo:font-weight="bold" style:font-weight-asian="bold" fo:font-size="11pt" style:font-size-asian="11pt" style:font-size-complex="11pt"/>
    </style:style>
    <style:style style:name="T741" style:parent-style-name="Car.predefinitoparagrafo" style:family="text">
      <style:text-properties style:font-name="Arial" style:font-name-complex="Arial" fo:font-weight="bold" style:font-weight-asian="bold" fo:font-size="11pt" style:font-size-asian="11pt" style:font-size-complex="11pt"/>
    </style:style>
    <style:style style:name="T742" style:parent-style-name="Car.predefinitoparagrafo" style:family="text">
      <style:text-properties style:font-name="Arial" style:font-name-complex="Arial" fo:font-weight="bold" style:font-weight-asian="bold"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font-weight="bold" style:font-weight-asian="bold"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font-style="italic" style:font-style-asian="italic" fo:font-size="11pt" style:font-size-asian="11pt" style:font-size-complex="11pt"/>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font-size="11pt" style:font-size-asian="11pt" style:font-size-complex="11pt"/>
    </style:style>
    <style:style style:name="P755" style:parent-style-name="Paragrafoelenco" style:family="paragraph">
      <style:paragraph-properties fo:text-align="justify" fo:margin-bottom="0in" fo:margin-left="0.3937in">
        <style:tab-stops/>
      </style:paragraph-properties>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P759"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760" style:parent-style-name="Paragrafoelenco" style:family="paragraph">
      <style:paragraph-properties fo:text-align="justify" fo:margin-top="0.0694in" fo:margin-bottom="0.0833in" fo:margin-left="0.3937in">
        <style:tab-stops/>
      </style:paragraph-properties>
    </style:style>
    <style:style style:name="T761" style:parent-style-name="Car.predefinitoparagrafo" style:family="text">
      <style:text-properties style:font-name="Arial" style:font-name-complex="Arial" fo:font-weight="bold" style:font-weight-asian="bold"/>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P767" style:parent-style-name="Paragrafoelenco" style:family="paragraph">
      <style:paragraph-properties fo:margin-top="0.0694in" fo:margin-bottom="0.0833in" fo:margin-left="0.3937in">
        <style:tab-stops/>
      </style:paragraph-properties>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P773"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774" style:parent-style-name="Normale" style:family="paragraph">
      <style:paragraph-properties fo:margin-top="0.1666in" fo:margin-bottom="0.1388in" fo:margin-left="0.5909in" fo:text-indent="-0.5909in">
        <style:tab-stops>
          <style:tab-stop style:type="left" style:position="-0.2951in"/>
        </style:tab-stops>
      </style:paragraph-properties>
    </style:style>
    <style:style style:name="T7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7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7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7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7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80" style:parent-style-name="Rimandonotaapièdipagina" style:family="text">
      <style:text-properties style:font-name="Arial" style:font-name-complex="Arial" fo:font-weight="bold" style:font-weight-asian="bold" fo:font-style="italic" style:font-style-asian="italic" fo:font-size="11pt" style:font-size-asian="11pt" style:font-size-complex="11pt"/>
    </style:style>
    <style:style style:name="P781" style:parent-style-name="Testonotaapièdipagina" style:family="paragraph">
      <style:paragraph-properties fo:margin-top="0.0833in" fo:margin-bottom="0.0833in"/>
    </style:style>
    <style:style style:name="T782" style:parent-style-name="Car.predefinitoparagrafo" style:family="text">
      <style:text-properties style:font-name="Arial" style:font-name-complex="Arial" fo:font-size="9pt" style:font-size-asian="9pt" style:font-size-complex="9pt"/>
    </style:style>
    <style:style style:name="T783" style:parent-style-name="Car.predefinitoparagrafo" style:family="text">
      <style:text-properties style:font-name="Arial" style:font-name-complex="Arial" fo:font-size="9pt" style:font-size-asian="9pt" style:font-size-complex="9pt" fo:language="it" fo:country="IT"/>
    </style:style>
    <style:style style:name="T78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785" style:parent-style-name="Normale" style:family="paragraph">
      <style:paragraph-properties fo:margin-top="0.1666in" fo:margin-bottom="0.1388in">
        <style:tab-stops>
          <style:tab-stop style:type="left" style:position="-0.6513in"/>
        </style:tab-stops>
      </style:paragraph-properties>
    </style:style>
    <style:style style:name="T786" style:parent-style-name="Car.predefinitoparagrafo" style:family="text">
      <style:text-properties style:font-name="Arial" style:font-name-complex="Arial" fo:font-size="11pt" style:font-size-asian="11pt" style:font-size-complex="11pt"/>
    </style:style>
    <style:style style:name="T787" style:parent-style-name="Car.predefinitoparagrafo" style:family="text">
      <style:text-properties style:font-name="Arial" style:font-name-complex="Arial" fo:font-style="italic" style:font-style-asian="italic" fo:font-size="11pt" style:font-size-asian="11pt" style:font-size-complex="11pt"/>
    </style:style>
    <style:style style:name="T788" style:parent-style-name="Car.predefinitoparagrafo" style:family="text">
      <style:text-properties style:font-name="Arial" style:font-name-complex="Arial" fo:font-style="italic" style:font-style-asian="italic" fo:font-size="11pt" style:font-size-asian="11pt" style:font-size-complex="11pt"/>
    </style:style>
    <style:style style:name="P789" style:parent-style-name="Normale" style:family="paragraph">
      <style:paragraph-properties fo:margin-top="0.1666in" fo:margin-bottom="0.1388in" fo:text-indent="-0.75in">
        <style:tab-stops>
          <style:tab-stop style:type="left" style:position="-0.4541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90" style:parent-style-name="Normale" style:family="paragraph">
      <style:paragraph-properties fo:margin-top="0.1666in" fo:margin-bottom="0.1388in">
        <style:tab-stops>
          <style:tab-stop style:type="left" style:position="-0.6513in"/>
        </style:tab-stops>
      </style:paragraph-properties>
    </style:style>
    <style:style style:name="T791" style:parent-style-name="Car.predefinitoparagrafo" style:family="text">
      <style:text-properties style:font-name="Arial" style:font-name-complex="Arial" fo:font-size="11pt" style:font-size-asian="11pt" style:font-size-complex="11pt"/>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P798" style:parent-style-name="Normale" style:family="paragraph">
      <style:paragraph-properties fo:margin-top="0.1666in" fo:margin-bottom="0.1388in">
        <style:tab-stops>
          <style:tab-stop style:type="left" style:position="-0.6513in"/>
        </style:tab-stops>
      </style:paragraph-properties>
    </style:style>
    <style:style style:name="T799" style:parent-style-name="Car.predefinitoparagrafo" style:family="text">
      <style:text-properties style:font-name="Arial" style:font-name-complex="Arial"/>
    </style:style>
    <style:style style:name="P800" style:parent-style-name="Normale" style:family="paragraph">
      <style:paragraph-properties fo:text-align="center" fo:margin-top="0.1666in" fo:margin-bottom="0.1388in" fo:margin-left="0.9472in">
        <style:tab-stops>
          <style:tab-stop style:type="left" style:position="-0.6513in"/>
        </style:tab-stops>
      </style:paragraph-properties>
      <style:text-properties style:font-name="Arial" style:font-name-complex="Arial" fo:font-style="italic" style:font-style-asian="italic"/>
    </style:style>
    <style:style style:name="P801" style:parent-style-name="Normale" style:family="paragraph">
      <style:paragraph-properties fo:margin-bottom="0.1388in" fo:margin-left="0.6895in" fo:text-indent="-0.0979in">
        <style:tab-stops>
          <style:tab-stop style:type="left" style:position="-0.4395in"/>
        </style:tab-stops>
      </style:paragraph-properties>
    </style:style>
    <style:style style:name="T80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font-size="11pt" style:font-size-asian="11pt" style:font-size-complex="11pt"/>
    </style:style>
    <style:style style:name="P805" style:parent-style-name="Normale" style:family="paragraph">
      <style:paragraph-properties fo:margin-bottom="0.1388in" fo:text-indent="-0.75in">
        <style:tab-stops>
          <style:tab-stop style:type="left" style:position="-0.5in"/>
        </style:tab-stops>
      </style:paragraph-properties>
    </style:style>
    <style:style style:name="T80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807" style:parent-style-name="Normale" style:family="paragraph">
      <style:paragraph-properties fo:margin-top="0.1666in" fo:margin-bottom="0.1388in" fo:margin-left="0.9847in" fo:text-indent="-0.1972in">
        <style:tab-stops>
          <style:tab-stop style:type="left" style:position="-0.6888in"/>
        </style:tab-stops>
      </style:paragraph-properties>
    </style:style>
    <style:style style:name="T808" style:parent-style-name="Car.predefinitoparagrafo" style:family="text">
      <style:text-properties style:font-name="Arial" style:font-name-complex="Arial"/>
    </style:style>
    <style:style style:name="P809" style:parent-style-name="Normale" style:family="paragraph">
      <style:paragraph-properties fo:text-align="center" fo:margin-top="0.1666in" fo:margin-bottom="0.1388in" fo:margin-left="0.9472in">
        <style:tab-stops>
          <style:tab-stop style:type="left" style:position="-0.6513in"/>
        </style:tab-stops>
      </style:paragraph-properties>
      <style:text-properties style:font-name="Arial" style:font-name-complex="Arial" fo:font-style="italic" style:font-style-asian="italic"/>
    </style:style>
    <style:style style:name="P810" style:parent-style-name="Normale" style:family="paragraph">
      <style:paragraph-properties fo:margin-bottom="0.1388in" fo:margin-left="0.6895in" fo:text-indent="-0.0979in">
        <style:tab-stops>
          <style:tab-stop style:type="left" style:position="-0.4395in"/>
        </style:tab-stops>
      </style:paragraph-properties>
    </style:style>
    <style:style style:name="T81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12" style:parent-style-name="Car.predefinitoparagrafo" style:family="text">
      <style:text-properties style:font-name="Arial" style:font-name-complex="Arial" fo:font-size="11pt" style:font-size-asian="11pt" style:font-size-complex="11pt"/>
    </style:style>
    <style:style style:name="P813" style:parent-style-name="Normale" style:family="paragraph">
      <style:paragraph-properties fo:margin-bottom="0.1388in">
        <style:tab-stops>
          <style:tab-stop style:type="left" style:position="0.4923in"/>
        </style:tab-stops>
      </style:paragraph-properties>
    </style:style>
    <style:style style:name="T814" style:parent-style-name="Car.predefinitoparagrafo" style:family="text">
      <style:text-properties style:font-name="Arial" style:font-name-complex="Arial" fo:font-weight="bold" style:font-weight-asian="bold" fo:font-size="11pt" style:font-size-asian="11pt"/>
    </style:style>
    <style:style style:name="T815" style:parent-style-name="Car.predefinitoparagrafo" style:family="text">
      <style:text-properties style:font-name="Arial" style:font-name-complex="Arial" fo:font-weight="bold" style:font-weight-asian="bold" fo:font-size="11pt" style:font-size-asian="11pt"/>
    </style:style>
    <style:style style:name="T816" style:parent-style-name="Car.predefinitoparagrafo" style:family="text">
      <style:text-properties style:font-name="Arial" style:font-name-complex="Arial" fo:font-weight="bold" style:font-weight-asian="bold" fo:font-size="11pt" style:font-size-asian="11pt"/>
    </style:style>
    <style:style style:name="T817" style:parent-style-name="Car.predefinitoparagrafo" style:family="text">
      <style:text-properties style:font-name="Arial" style:font-name-complex="Arial" fo:font-size="11pt" style:font-size-asian="11pt"/>
    </style:style>
    <style:style style:name="T818" style:parent-style-name="Car.predefinitoparagrafo" style:family="text">
      <style:text-properties style:font-name="Arial" style:font-name-complex="Arial" fo:font-size="11pt" style:font-size-asian="11pt"/>
    </style:style>
    <style:style style:name="T819" style:parent-style-name="Car.predefinitoparagrafo" style:family="text">
      <style:text-properties style:font-name="Arial" style:font-name-complex="Arial" fo:font-size="11pt" style:font-size-asian="11pt"/>
    </style:style>
    <style:style style:name="T820" style:parent-style-name="Car.predefinitoparagrafo" style:family="text">
      <style:text-properties style:font-name="Arial" style:font-name-complex="Arial" fo:font-size="11pt" style:font-size-asian="11pt"/>
    </style:style>
    <style:style style:name="T821" style:parent-style-name="Car.predefinitoparagrafo" style:family="text">
      <style:text-properties style:font-name="Arial" style:font-name-complex="Arial" fo:font-size="11pt" style:font-size-asian="11pt"/>
    </style:style>
    <style:style style:name="T822" style:parent-style-name="Car.predefinitoparagrafo" style:family="text">
      <style:text-properties style:font-name="Arial" style:font-name-complex="Arial" fo:font-weight="bold" style:font-weight-asian="bold" fo:font-size="11pt" style:font-size-asian="11pt"/>
    </style:style>
    <style:style style:name="T823" style:parent-style-name="Car.predefinitoparagrafo" style:family="text">
      <style:text-properties style:font-name="Arial" style:font-name-complex="Arial" fo:font-size="11pt" style:font-size-asian="11pt"/>
    </style:style>
    <style:style style:name="T824" style:parent-style-name="Rimandonotaapièdipagina" style:family="text">
      <style:text-properties style:font-name="Arial" style:font-name-complex="Arial" fo:font-size="11pt" style:font-size-asian="11pt"/>
    </style:style>
    <style:style style:name="T825" style:parent-style-name="Car.predefinitoparagrafo" style:family="text">
      <style:text-properties style:font-name="Arial" style:font-name-complex="Arial" fo:font-size="9pt" style:font-size-asian="9pt" style:font-size-complex="9pt" fo:language="it" fo:country="IT"/>
    </style:style>
    <style:style style:name="T826"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T827" style:parent-style-name="Car.predefinitoparagrafo" style:family="text">
      <style:text-properties style:font-name="Arial" style:font-name-complex="Arial" fo:font-size="9pt" style:font-size-asian="9pt" style:font-size-complex="9pt" fo:language="it" fo:country="IT"/>
    </style:style>
    <style:style style:name="T828"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T829" style:parent-style-name="Car.predefinitoparagrafo" style:family="text">
      <style:text-properties style:font-name="Arial" style:font-name-complex="Arial" fo:font-size="11pt" style:font-size-asian="11pt"/>
    </style:style>
    <style:style style:name="T830" style:parent-style-name="Car.predefinitoparagrafo" style:family="text">
      <style:text-properties style:font-name="Arial" style:font-name-complex="Arial" fo:font-size="11pt" style:font-size-asian="11pt"/>
    </style:style>
    <style:style style:name="T831" style:parent-style-name="Car.predefinitoparagrafo" style:family="text">
      <style:text-properties style:font-name="Arial" style:font-name-complex="Arial" fo:font-size="11pt" style:font-size-asian="11pt"/>
    </style:style>
    <style:style style:name="T832" style:parent-style-name="Car.predefinitoparagrafo" style:family="text">
      <style:text-properties style:font-name="Arial" style:font-name-complex="Arial" fo:font-size="11pt" style:font-size-asian="11pt"/>
    </style:style>
    <style:style style:name="T833" style:parent-style-name="Car.predefinitoparagrafo" style:family="text">
      <style:text-properties style:font-name="Arial" style:font-name-complex="Arial"/>
    </style:style>
    <style:style style:name="P834" style:parent-style-name="Normale" style:family="paragraph">
      <style:paragraph-properties fo:text-align="center" fo:margin-bottom="0.1388in" fo:margin-left="0.5in">
        <style:tab-stops>
          <style:tab-stop style:type="left" style:position="-0.1062in"/>
        </style:tab-stops>
      </style:paragraph-properties>
      <style:text-properties style:font-name="Arial" style:font-name-complex="Arial" fo:font-style="italic" style:font-style-asian="italic" fo:font-size="11pt" style:font-size-asian="11pt"/>
    </style:style>
    <style:style style:name="P835" style:parent-style-name="Normale" style:family="paragraph">
      <style:paragraph-properties fo:margin-bottom="0.0833in">
        <style:tab-stops>
          <style:tab-stop style:type="left" style:position="0.1972in"/>
        </style:tab-stops>
      </style:paragraph-properties>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38" style:parent-style-name="Car.predefinitoparagrafo" style:family="text">
      <style:text-properties style:font-name="Arial" style:font-name-complex="Arial"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color="#FF0000" fo:font-size="11pt" style:font-size-asian="11pt" style:font-size-complex="11pt"/>
    </style:style>
    <style:style style:name="T841" style:parent-style-name="Car.predefinitoparagrafo" style:family="text">
      <style:text-properties style:font-name="Arial" style:font-name-complex="Arial" fo:color="#FF0000"/>
    </style:style>
    <style:style style:name="T842" style:parent-style-name="Car.predefinitoparagrafo" style:family="text">
      <style:text-properties style:font-name="Arial" style:font-name-complex="Arial" fo:color="#FF0000"/>
    </style:style>
    <style:style style:name="T843" style:parent-style-name="Car.predefinitoparagrafo" style:family="text">
      <style:text-properties style:font-name="Arial" style:font-name-complex="Arial" fo:color="#FF0000"/>
    </style:style>
    <style:style style:name="T844" style:parent-style-name="Car.predefinitoparagrafo" style:family="text">
      <style:text-properties style:font-name="Arial" style:font-name-complex="Arial" fo:color="#FF0000"/>
    </style:style>
    <style:style style:name="T845" style:parent-style-name="Car.predefinitoparagrafo" style:family="text">
      <style:text-properties style:font-name="Arial" style:font-name-complex="Arial" fo:color="#FF0000"/>
    </style:style>
    <style:style style:name="T846" style:parent-style-name="Car.predefinitoparagrafo" style:family="text">
      <style:text-properties style:font-name="Arial" style:font-name-complex="Arial" fo:color="#FF0000" fo:font-size="11pt" style:font-size-asian="11pt" style:font-size-complex="11pt"/>
    </style:style>
    <style:style style:name="P847" style:parent-style-name="Normale" style:family="paragraph">
      <style:paragraph-properties fo:text-align="center" fo:margin-bottom="0.0833in">
        <style:tab-stops>
          <style:tab-stop style:type="left" style:position="0.1972in"/>
        </style:tab-stops>
      </style:paragraph-properties>
      <style:text-properties style:font-name="Arial" style:font-name-complex="Arial" fo:font-style="italic" style:font-style-asian="italic"/>
    </style:style>
    <style:style style:name="P848" style:parent-style-name="Normale" style:family="paragraph">
      <style:paragraph-properties fo:margin-bottom="0.25in">
        <style:tab-stops>
          <style:tab-stop style:type="left" style:position="0.1972in"/>
        </style:tab-stops>
      </style:paragraph-properties>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Car.predefinitoparagrafo" style:family="text">
      <style:text-properties style:font-name="Arial" style:font-name-complex="Arial" fo:font-size="11pt" style:font-size-asian="11pt" style:font-size-complex="11pt"/>
    </style:style>
    <style:style style:name="T851" style:parent-style-name="Car.predefinitoparagrafo" style:family="text">
      <style:text-properties style:font-name="Arial" style:font-name-complex="Arial" fo:font-size="11pt" style:font-size-asian="11pt" style:font-size-complex="11pt"/>
    </style:style>
    <style:style style:name="T852" style:parent-style-name="Car.predefinitoparagrafo" style:family="text">
      <style:text-properties style:font-name="Arial" style:font-name-complex="Arial" fo:font-weight="bold" style:font-weight-asian="bold" fo:font-size="11pt" style:font-size-asian="11pt" style:font-size-complex="11pt"/>
    </style:style>
    <style:style style:name="T853" style:parent-style-name="Car.predefinitoparagrafo" style:family="text">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fo:font-size="11pt" style:font-size-asian="11pt" style:font-size-complex="11pt"/>
    </style:style>
    <style:style style:name="P855" style:parent-style-name="Normale" style:family="paragraph">
      <style:paragraph-properties fo:margin-bottom="0.1388in">
        <style:tab-stops>
          <style:tab-stop style:type="left" style:position="0.2958in"/>
        </style:tab-stops>
      </style:paragraph-properties>
    </style:style>
    <style:style style:name="T856" style:parent-style-name="Car.predefinitoparagrafo" style:family="text">
      <style:text-properties style:font-name="Arial" style:font-name-complex="Arial" fo:font-weight="bold" style:font-weight-asian="bold" fo:font-size="11pt" style:font-size-asian="11pt" style:font-size-complex="11pt"/>
    </style:style>
    <style:style style:name="T857" style:parent-style-name="Car.predefinitoparagrafo" style:family="text">
      <style:text-properties style:font-name="Arial" style:font-name-complex="Arial" fo:font-weight="bold" style:font-weight-asian="bold" fo:font-size="11pt" style:font-size-asian="11pt" style:font-size-complex="11pt"/>
    </style:style>
    <style:style style:name="T85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59" style:parent-style-name="Car.predefinitoparagrafo" style:family="text">
      <style:text-properties style:font-name="Arial" style:font-name-complex="Arial" fo:font-size="11pt" style:font-size-asian="11pt"/>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text-underline-type="single" style:text-underline-style="solid" style:text-underline-width="auto" style:text-underline-mode="continuous"/>
    </style:style>
    <style:style style:name="T862" style:parent-style-name="Car.predefinitoparagrafo" style:family="text">
      <style:text-properties style:font-name="Arial" style:font-name-complex="Arial"/>
    </style:style>
    <style:style style:name="P863" style:parent-style-name="Normale" style:family="paragraph">
      <style:paragraph-properties fo:margin-bottom="0.1388in" fo:margin-left="0.3937in" fo:text-indent="-0.3937in">
        <style:tab-stops>
          <style:tab-stop style:type="left" style:position="-0.0979in"/>
        </style:tab-stops>
      </style:paragraph-properties>
      <style:text-properties style:font-name="Arial" style:font-name-complex="Arial" fo:font-weight="bold" style:font-weight-asian="bold" fo:font-size="11pt" style:font-size-asian="11pt" style:font-size-complex="11pt"/>
    </style:style>
    <style:style style:name="P864" style:parent-style-name="Normale" style:family="paragraph">
      <style:paragraph-properties fo:margin-bottom="0.1388in" fo:margin-left="0.3937in" fo:text-indent="-0.3937in">
        <style:tab-stops>
          <style:tab-stop style:type="left" style:position="-0.0979in"/>
        </style:tab-stops>
      </style:paragraph-properties>
    </style:style>
    <style:style style:name="T865" style:parent-style-name="Car.predefinitoparagrafo" style:family="text">
      <style:text-properties style:font-name="Arial" style:font-name-complex="Arial" fo:font-weight="bold" style:font-weight-asian="bold" fo:font-size="11pt" style:font-size-asian="11pt" style:font-size-complex="11pt"/>
    </style:style>
    <style:style style:name="T866" style:parent-style-name="Car.predefinitoparagrafo" style:family="text">
      <style:text-properties style:font-name="Arial" style:font-name-complex="Arial" fo:font-weight="bold" style:font-weight-asian="bold" fo:font-size="11pt" style:font-size-asian="11pt" style:font-size-complex="11pt"/>
    </style:style>
    <style:style style:name="T867" style:parent-style-name="Car.predefinitoparagrafo" style:family="text">
      <style:text-properties style:font-name="Arial" style:font-name-complex="Arial" fo:font-weight="bold" style:font-weight-asian="bold" fo:font-size="11pt" style:font-size-asian="11pt" style:font-size-complex="11pt"/>
    </style:style>
    <style:style style:name="T868" style:parent-style-name="Car.predefinitoparagrafo" style:family="text">
      <style:text-properties style:font-name="Arial" style:font-name-complex="Arial" fo:font-weight="bold" style:font-weight-asian="bold" fo:font-size="11pt" style:font-size-asian="11pt" style:font-size-complex="11pt"/>
    </style:style>
    <style:style style:name="T86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7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71" style:parent-style-name="Car.predefinitoparagrafo" style:family="text">
      <style:text-properties style:font-name="Arial" style:font-name-complex="Arial" fo:font-size="11pt" style:font-size-asian="11pt"/>
    </style:style>
    <style:style style:name="T872" style:parent-style-name="Car.predefinitoparagrafo" style:family="text">
      <style:text-properties style:font-name="Arial" style:font-name-complex="Arial" fo:font-weight="bold" style:font-weight-asian="bold" fo:font-size="11pt" style:font-size-asian="11pt"/>
    </style:style>
    <style:style style:name="T873" style:parent-style-name="Car.predefinitoparagrafo" style:family="text">
      <style:text-properties style:font-name="Arial" style:font-name-complex="Arial" fo:font-size="11pt" style:font-size-asian="11pt"/>
    </style:style>
    <style:style style:name="P874" style:parent-style-name="Normale" style:family="paragraph">
      <style:paragraph-properties fo:text-align="center" fo:margin-bottom="0.1388in" fo:margin-left="0.5in">
        <style:tab-stops>
          <style:tab-stop style:type="left" style:position="-0.1062in"/>
        </style:tab-stops>
      </style:paragraph-properties>
      <style:text-properties style:font-name="Arial" style:font-name-complex="Arial" fo:font-style="italic" style:font-style-asian="italic" fo:letter-spacing="-0.0027in" fo:font-size="11pt" style:font-size-asian="11pt" style:font-size-complex="11pt"/>
    </style:style>
    <style:style style:name="P875" style:parent-style-name="Normale" style:family="paragraph">
      <style:paragraph-properties fo:margin-bottom="0.1388in" fo:margin-left="0.3937in">
        <style:tab-stops>
          <style:tab-stop style:type="left" style:position="-0.3937in"/>
        </style:tab-stops>
      </style:paragraph-properties>
    </style:style>
    <style:style style:name="T876" style:parent-style-name="Car.predefinitoparagrafo" style:family="text">
      <style:text-properties style:font-name="Arial" style:font-name-complex="Arial" fo:font-size="11pt" style:font-size-asian="11pt" style:font-size-complex="11pt"/>
    </style:style>
    <style:style style:name="T877" style:parent-style-name="Car.predefinitoparagrafo" style:family="text">
      <style:text-properties style:font-name="Arial" style:font-name-complex="Arial" fo:font-size="11pt" style:font-size-asian="11pt"/>
    </style:style>
    <style:style style:name="T878"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879" style:parent-style-name="Car.predefinitoparagrafo" style:family="text">
      <style:text-properties style:font-name="Arial" style:font-name-complex="Arial" fo:font-size="11pt" style:font-size-asian="11pt"/>
    </style:style>
    <style:style style:name="P880" style:parent-style-name="Normale" style:family="paragraph">
      <style:paragraph-properties fo:margin-left="0.2958in">
        <style:tab-stops/>
      </style:paragraph-properties>
      <style:text-properties style:font-name="Arial" style:font-name-complex="Arial" fo:font-size="11pt" style:font-size-asian="11pt" style:font-size-complex="11pt"/>
    </style:style>
    <style:style style:name="P881"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882" style:parent-style-name="Normale" style:family="paragraph">
      <style:paragraph-properties fo:margin-top="0.0694in" fo:margin-bottom="0.0694in">
        <style:tab-stops>
          <style:tab-stop style:type="left" style:position="0.25in"/>
        </style:tab-stops>
      </style:paragraph-properties>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Rimandonotaapièdipagina" style:family="text">
      <style:text-properties style:font-name="Arial" style:font-name-complex="Arial" fo:font-size="11pt" style:font-size-asian="11pt" style:font-size-complex="11pt"/>
    </style:style>
    <style:style style:name="T885" style:parent-style-name="Car.predefinitoparagrafo" style:family="text">
      <style:text-properties style:font-name="Arial" style:font-name-complex="Arial" fo:font-size="10pt" style:font-size-asian="10pt" style:font-size-complex="10pt"/>
    </style:style>
    <style:style style:name="T886" style:parent-style-name="Car.predefinitoparagrafo" style:family="text">
      <style:text-properties style:font-name="Arial" style:font-name-complex="Arial" fo:font-weight="bold" style:font-weight-asian="bold" fo:font-size="9pt" style:font-size-asian="9pt" style:font-size-complex="9pt"/>
    </style:style>
    <style:style style:name="T887" style:parent-style-name="Car.predefinitoparagrafo" style:family="text">
      <style:text-properties style:font-name="Arial" style:font-name-complex="Arial" fo:font-size="9pt" style:font-size-asian="9pt" style:font-size-complex="9pt"/>
    </style:style>
    <style:style style:name="P888" style:parent-style-name="Normale" style:family="paragraph">
      <style:paragraph-properties fo:margin-left="0.1972in" fo:text-indent="-0.1972in">
        <style:tab-stops/>
      </style:paragraph-properties>
      <style:text-properties style:font-name="Arial" style:font-name-complex="Arial" fo:font-size="9pt" style:font-size-asian="9pt" style:font-size-complex="9pt"/>
    </style:style>
    <style:style style:name="P889" style:parent-style-name="Normale" style:family="paragraph">
      <style:paragraph-properties fo:margin-left="0.1972in" fo:text-indent="-0.1972in">
        <style:tab-stops/>
      </style:paragraph-properties>
      <style:text-properties style:font-name="Arial" style:font-name-complex="Arial" fo:font-size="9pt" style:font-size-asian="9pt" style:font-size-complex="9pt"/>
    </style:style>
    <style:style style:name="P890" style:parent-style-name="Normale" style:family="paragraph">
      <style:paragraph-properties fo:margin-left="0.1972in" fo:text-indent="-0.1972in">
        <style:tab-stops/>
      </style:paragraph-properties>
      <style:text-properties style:font-name="Arial" style:font-name-complex="Arial" fo:font-size="9pt" style:font-size-asian="9pt" style:font-size-complex="9pt"/>
    </style:style>
    <style:style style:name="P891" style:parent-style-name="Testonotaapièdipagina" style:family="paragraph">
      <style:text-properties style:font-name="Arial" style:font-name-complex="Arial" fo:font-size="9pt" style:font-size-asian="9pt" style:font-size-complex="9pt" fo:language="it" fo:country="IT"/>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P898"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899"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900"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 da tutti i soggetti per i quali è prescritto l’obbligo di presentazione<text:s/>del DGUE.</text:p>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
          </table:table-cell>
          <table:covered-table-cell/>
        </table:table-row>
        <table:table-row table:style-name="TableRow35">
          <table:table-cell table:style-name="TableCell36" table:number-columns-spanned="2">
            <text:p text:style-name="P37">All’Agenzia del Demanio</text:p>
            <text:p text:style-name="P38">Direzione<text:s/>Regionale<text:s/>Marche</text:p>
          </table:table-cell>
          <table:covered-table-cell/>
          <table:table-cell>
            <text:p text:style-name="P38"/>
          </table:table-cell>
        </table:table-row>
      </table:table>
      <text:p text:style-name="P39"/>
      <text:p text:style-name="P40"/>
      <text:p text:style-name="P41"/>
      <text:p text:style-name="P42"/>
      <text:p text:style-name="P43"/>
      <text:p text:style-name="P44"/>
      <text:p text:style-name="P45"/>
      <text:p text:style-name="P46"/>
      <text:p text:style-name="P47"/>
      <text:p text:style-name="P48">DICHIARAZIONE INTEGRATIVA DATI GENERALI DEL CONCORRENTE</text:p>
      <text:p text:style-name="P49"/>
      <text:p text:style-name="P50"/>
      <text:p text:style-name="P51"><text:span text:style-name="T52">Il sottoscritto<text:s/></text:span><text:span text:style-name="T53"> </text:span><text:span text:style-name="T54"> </text:span><text:span text:style-name="T55"> </text:span><text:span text:style-name="T56"> </text:span><text:span text:style-name="T57"> </text:span><text:span text:style-name="T58"><text:s/>nato/a a<text:s/></text:span><text:span text:style-name="T59"> </text:span><text:span text:style-name="T60"> </text:span><text:span text:style-name="T61"> </text:span><text:span text:style-name="T62"> </text:span><text:span text:style-name="T63"> </text:span><text:span text:style-name="T64"><text:s/>il<text:s/></text:span><text:span text:style-name="T65"> </text:span><text:span text:style-name="T66"> </text:span><text:span text:style-name="T67"> </text:span><text:span text:style-name="T68"> </text:span><text:span text:style-name="T69"> </text:span><text:span text:style-name="T70"><text:s/>CF<text:s/></text:span><text:span text:style-name="T71"> </text:span><text:span text:style-name="T72"> </text:span><text:span text:style-name="T73"> </text:span><text:span text:style-name="T74"> </text:span><text:span text:style-name="T75"> </text:span><text:span text:style-name="T76"><text:s/>residente a<text:s/></text:span><text:span text:style-name="T77"> </text:span><text:span text:style-name="T78"> </text:span><text:span text:style-name="T79"> </text:span><text:span text:style-name="T80"> </text:span><text:span text:style-name="T81"> </text:span><text:span text:style-name="T82"><text:s/>(</text:span><text:span text:style-name="T83"> </text:span><text:span text:style-name="T84"> </text:span><text:span text:style-name="T85"> </text:span><text:span text:style-name="T86"> </text:span><text:span text:style-name="T87"> </text:span><text:span text:style-name="T88">) via<text:s/></text:span><text:span text:style-name="T89"> </text:span><text:span text:style-name="T90"> </text:span><text:span text:style-name="T91"> </text:span><text:span text:style-name="T92"> </text:span><text:span text:style-name="T93"> </text:span><text:span text:style-name="T94"><text:s/>n.<text:s/></text:span><text:span text:style-name="T95"> </text:span><text:span text:style-name="T96"> </text:span><text:span text:style-name="T97"> </text:span><text:span text:style-name="T98"> </text:span><text:span text:style-name="T99"> </text:span><text:span text:style-name="T100"><text:s/>ai sensi degli artt. 46 e 47 del D.P.R. 445/00, consapevole delle responsabilità e delle sanzioni penali previste dall’art. 76 del citato decreto in caso di dichiarazioni false o mendaci,</text:span></text:p>
      <text:p text:style-name="P101">in qualità di: <text:s/></text:p>
      <text:p text:style-name="P102"><text:span text:style-name="T103"><text:s/>professionista singolo con sede <text:s/>in<text:s/></text:span><text:span text:style-name="T104"> </text:span><text:span text:style-name="T105"> </text:span><text:span text:style-name="T106"> </text:span><text:span text:style-name="T107"> </text:span><text:span text:style-name="T108"> </text:span><text:span text:style-name="T109"><text:s/>(</text:span><text:span text:style-name="T110"> </text:span><text:span text:style-name="T111"> </text:span><text:span text:style-name="T112"> </text:span><text:span text:style-name="T113"> </text:span><text:span text:style-name="T114"> </text:span><text:span text:style-name="T115">) via<text:s/></text:span><text:span text:style-name="T116"> </text:span><text:span text:style-name="T117"> </text:span><text:span text:style-name="T118"> </text:span><text:span text:style-name="T119"> </text:span><text:span text:style-name="T120"> </text:span><text:span text:style-name="T121"><text:s/>n.<text:s/></text:span><text:span text:style-name="T122"> </text:span><text:span text:style-name="T123"> </text:span><text:span text:style-name="T124"> </text:span><text:span text:style-name="T125"> </text:span><text:span text:style-name="T126"> </text:span><text:span text:style-name="T127"><text:s/>CF<text:s/></text:span><text:span text:style-name="T128"> </text:span><text:span text:style-name="T129"> </text:span><text:span text:style-name="T130"> </text:span><text:span text:style-name="T131"> </text:span><text:span text:style-name="T132"> </text:span><text:span text:style-name="T133"><text:s/>PI<text:s/></text:span><text:span text:style-name="T134"> </text:span><text:span text:style-name="T135"> </text:span><text:span text:style-name="T136"> </text:span><text:span text:style-name="T137"> </text:span><text:span text:style-name="T138"> </text:span><text:span text:style-name="T139"><text:s/>PEC<text:s/></text:span><text:span text:style-name="T140"> </text:span><text:span text:style-name="T141"> </text:span><text:span text:style-name="T142"> </text:span><text:span text:style-name="T143"> </text:span><text:span text:style-name="T144"> </text:span></text:p>
      <text:p text:style-name="P145">ovvero</text:p>
      <text:p text:style-name="P146"><text:span text:style-name="T147"><text:s/>legale rappresentante <text:s/></text:span></text:p>
      <text:p text:style-name="P148"><text:span text:style-name="T149"><text:s/>procuratore generale/speciale, giusta procura allegata alla presente</text:span></text:p>
      <text:p text:style-name="P150"><text:span text:style-name="T151">dell’operatore economico<text:s/></text:span><text:span text:style-name="T152"> </text:span><text:span text:style-name="T153"> </text:span><text:span text:style-name="T154"> </text:span><text:span text:style-name="T155"> </text:span><text:span text:style-name="T156"> </text:span><text:span text:style-name="T157"><text:s/>(</text:span><text:span text:style-name="T158">indicare la denominazione</text:span><text:span text:style-name="T159">) con sede <text:s/>in<text:s/></text:span><text:span text:style-name="T160"> </text:span><text:span text:style-name="T161"> </text:span><text:span text:style-name="T162"> </text:span><text:span text:style-name="T163"> </text:span><text:span text:style-name="T164"> </text:span><text:span text:style-name="T165"><text:s/>(</text:span><text:span text:style-name="T166"> </text:span><text:span text:style-name="T167"> </text:span><text:span text:style-name="T168"> </text:span><text:span text:style-name="T169"> </text:span><text:span text:style-name="T170"> </text:span><text:span text:style-name="T171">) via<text:s/></text:span><text:span text:style-name="T172"> </text:span><text:span text:style-name="T173"> </text:span><text:span text:style-name="T174"> </text:span><text:span text:style-name="T175"> </text:span><text:span text:style-name="T176"> </text:span><text:span text:style-name="T177"><text:s/>n.<text:s/></text:span><text:span text:style-name="T178"> </text:span><text:span text:style-name="T179"> </text:span><text:span text:style-name="T180"> </text:span><text:span text:style-name="T181"> </text:span><text:span text:style-name="T182"> </text:span><text:span text:style-name="T183"><text:s/>CF<text:s/></text:span><text:span text:style-name="T184"> </text:span><text:span text:style-name="T185"> </text:span><text:span text:style-name="T186"> </text:span><text:span text:style-name="T187"> </text:span><text:span text:style-name="T188"> </text:span><text:span text:style-name="T189"><text:s/>PI<text:s/></text:span><text:span text:style-name="T190"> </text:span><text:span text:style-name="T191"> </text:span><text:span text:style-name="T192"> </text:span><text:span text:style-name="T193"> </text:span><text:span text:style-name="T194"> </text:span></text:p>
      <text:p text:style-name="P195"><text:span text:style-name="T196">in relazione alla domanda di partecipazione<text:s/></text:span><text:span text:style-name="T197">alla<text:s/></text:span><text:span text:style-name="T198">“</text:span><text:span text:style-name="T199">Procedura negoziata ai sensi dell’art. 4 co. 1 lett. b) dell’Ordinanza Speciale n. 27 del 14 Ottobre 2021, per l’affidamento congiunto della progettazione esecutiva ed esecuzione lavori relativi per la realizzazione della nuova Caserma dell’Arma dei Carabinieri sita nel Comune di Pieve Torina (MC) (MC</text:span><text:span text:style-name="T200">B</text:span><text:span text:style-name="T201">0381</text:span><text:span text:style-name="T202">)</text:span><text:span text:style-name="T203">”</text:span><text:span text:style-name="T204">.</text:span></text:p>
      <text:p text:style-name="P205">DICHIARA</text:p>
      <text:p text:style-name="P206"/>
      <text:list text:style-name="LFO23" text:continue-numbering="true">
        <text:list-item>
          <text:p text:style-name="P207"><text:span text:style-name="T208">che</text:span><text:span text:style-name="T209"><text:s/>i dati identificativi di tutti i soggetti di cui all’art. 80 co</text:span><text:span text:style-name="T210">mma<text:s/></text:span><text:span text:style-name="T211">3 del D.lgs. 50/2016</text:span><text:span text:style-name="T212"><text:s/></text:span><text:span text:style-name="T213">e<text:s/></text:span><text:span text:style-name="T214">ss.mm.ii.<text:s/></text:span><text:span text:style-name="T215">(</text:span><text:span text:style-name="T216">in particolare come modificato dalla L. 55/2019</text:span><text:span text:style-name="T217">)<text:s/></text:span><text:span text:style-name="T218">sono<text:s/></text:span><text:span text:style-name="T219">(</text:span><text:span text:style-name="T220">riportare nome, cognome, data e luogo di nascita, codice fiscale, luogo di residenza e carica ricoperta per ciascun soggetto di cui alla previsione normativa</text:span><text:span text:style-name="T221">): <text:s/></text:span></text:p>
        </text:list-item>
      </text:list>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ext:p text:style-name="P234">Nome e cognome</text:p>
            <text:p text:style-name="P235"/>
          </table:table-cell>
          <table:table-cell table:style-name="TableCell236">
            <text:p text:style-name="P237">Luogo di nascita</text:p>
          </table:table-cell>
          <table:table-cell table:style-name="TableCell238">
            <text:p text:style-name="P239">Data di nascita</text:p>
          </table:table-cell>
          <table:table-cell table:style-name="TableCell240">
            <text:p text:style-name="P241">Codice fiscale</text:p>
          </table:table-cell>
          <table:table-cell table:style-name="TableCell242">
            <text:p text:style-name="P243">Carica ricoperta tra quelle di cui all’art. 80 comma 3 del D.lgs. 50/2016<text:s/>e ss.mm.ii.</text:p>
          </table:table-cell>
          <table:table-cell table:style-name="TableCell244">
            <text:p text:style-name="P245"/>
            <text:p text:style-name="P246"/>
            <text:p text:style-name="P247">Comune di residenza</text:p>
          </table:table-cell>
        </table:table-row>
        <table:table-row table:style-name="TableRow248">
          <table:table-cell table:style-name="TableCell249">
            <text:p text:style-name="P250"><text:span text:style-name="T251"> </text:span><text:span text:style-name="T252"> </text:span><text:span text:style-name="T253"> </text:span><text:span text:style-name="T254"> </text:span><text:span text:style-name="T255"> </text:span></text:p>
          </table:table-cell>
          <table:table-cell table:style-name="TableCell256">
            <text:p text:style-name="P257"><text:span text:style-name="T258"> </text:span><text:span text:style-name="T259"> </text:span><text:span text:style-name="T260"> </text:span><text:span text:style-name="T261"> </text:span><text:span text:style-name="T262"> </text:span></text:p>
          </table:table-cell>
          <table:table-cell table:style-name="TableCell263">
            <text:p text:style-name="P264"><text:span text:style-name="T265"> </text:span><text:span text:style-name="T266"> </text:span><text:span text:style-name="T267"> </text:span><text:span text:style-name="T268"> </text:span><text:span text:style-name="T269"> </text:span></text:p>
          </table:table-cell>
          <table:table-cell table:style-name="TableCell270">
            <text:p text:style-name="P271"><text:span text:style-name="T272"> </text:span><text:span text:style-name="T273"> </text:span><text:span text:style-name="T274"> </text:span><text:span text:style-name="T275"> </text:span><text:span text:style-name="T276"> </text:span></text:p>
          </table:table-cell>
          <table:table-cell table:style-name="TableCell277">
            <text:p text:style-name="Normale"><text:span text:style-name="T278"><text:s text:c="7"/></text:span><text:span text:style-name="T279"> </text:span><text:span text:style-name="T280"> </text:span><text:span text:style-name="T281"> </text:span><text:span text:style-name="T282"> </text:span><text:span text:style-name="T283"> </text:span></text:p>
          </table:table-cell>
          <table:table-cell table:style-name="TableCell284">
            <text:p text:style-name="P285"><text:span text:style-name="T286"> </text:span><text:span text:style-name="T287"> </text:span><text:span text:style-name="T288"> </text:span><text:span text:style-name="T289"> </text:span><text:span text:style-name="T290"> </text:span></text:p>
          </table:table-cell>
        </table:table-row>
        <table:table-row table:style-name="TableRow291">
          <table:table-cell table:style-name="TableCell292">
            <text:p text:style-name="P293"/>
            <text:p text:style-name="P294"><text:span text:style-name="T295"> </text:span><text:span text:style-name="T296"> </text:span><text:span text:style-name="T297"> </text:span><text:span text:style-name="T298"> </text:span><text:span text:style-name="T299"> </text:span></text:p>
            <text:p text:style-name="P300"/>
          </table:table-cell>
          <table:table-cell table:style-name="TableCell301">
            <text:p text:style-name="P302"><text:span text:style-name="T303"> </text:span><text:span text:style-name="T304"> </text:span><text:span text:style-name="T305"> </text:span><text:span text:style-name="T306"> </text:span><text:span text:style-name="T307"> </text:span></text:p>
          </table:table-cell>
          <table:table-cell table:style-name="TableCell308">
            <text:p text:style-name="P309"><text:span text:style-name="T310"> </text:span><text:span text:style-name="T311"> </text:span><text:span text:style-name="T312"> </text:span><text:span text:style-name="T313"> </text:span><text:span text:style-name="T314"> </text:span></text:p>
          </table:table-cell>
          <table:table-cell table:style-name="TableCell315">
            <text:p text:style-name="P316"><text:span text:style-name="T317"> </text:span><text:span text:style-name="T318"> </text:span><text:span text:style-name="T319"> </text:span><text:span text:style-name="T320"> </text:span><text:span text:style-name="T321"> </text:span></text:p>
          </table:table-cell>
          <table:table-cell table:style-name="TableCell322">
            <text:p text:style-name="P323"><text:span text:style-name="T324"> </text:span><text:span text:style-name="T325"> </text:span><text:span text:style-name="T326"> </text:span><text:span text:style-name="T327"> </text:span><text:span text:style-name="T328"> </text:span></text:p>
          </table:table-cell>
          <table:table-cell table:style-name="TableCell329">
            <text:p text:style-name="P330"><text:span text:style-name="T331"> </text:span><text:span text:style-name="T332"> </text:span><text:span text:style-name="T333"> </text:span><text:span text:style-name="T334"> </text:span><text:span text:style-name="T335"> </text:span></text:p>
          </table:table-cell>
        </table:table-row>
        <table:table-row table:style-name="TableRow336">
          <table:table-cell table:style-name="TableCell337">
            <text:p text:style-name="P338"/>
            <text:p text:style-name="P339"><text:span text:style-name="T340"> </text:span><text:span text:style-name="T341"> </text:span><text:span text:style-name="T342"> </text:span><text:span text:style-name="T343"> </text:span><text:span text:style-name="T344"> </text:span></text:p>
            <text:p text:style-name="P345"/>
          </table:table-cell>
          <table:table-cell table:style-name="TableCell346">
            <text:p text:style-name="P347"><text:span text:style-name="T348"> </text:span><text:span text:style-name="T349"> </text:span><text:span text:style-name="T350"> </text:span><text:span text:style-name="T351"> </text:span><text:span text:style-name="T352"> </text:span></text:p>
          </table:table-cell>
          <table:table-cell table:style-name="TableCell353">
            <text:p text:style-name="P354"><text:span text:style-name="T355"> </text:span><text:span text:style-name="T356"> </text:span><text:span text:style-name="T357"> </text:span><text:span text:style-name="T358"> </text:span><text:span text:style-name="T359"> </text:span></text:p>
          </table:table-cell>
          <table:table-cell table:style-name="TableCell360">
            <text:p text:style-name="P361"><text:span text:style-name="T362"> </text:span><text:span text:style-name="T363"> </text:span><text:span text:style-name="T364"> </text:span><text:span text:style-name="T365"> </text:span><text:span text:style-name="T366"> </text:span></text:p>
          </table:table-cell>
          <table:table-cell table:style-name="TableCell367">
            <text:p text:style-name="P368"><text:span text:style-name="T369"> </text:span><text:span text:style-name="T370"> </text:span><text:span text:style-name="T371"> </text:span><text:span text:style-name="T372"> </text:span><text:span text:style-name="T373"> </text:span></text:p>
          </table:table-cell>
          <table:table-cell table:style-name="TableCell374">
            <text:p text:style-name="P375"><text:span text:style-name="T376"> </text:span><text:span text:style-name="T377"> </text:span><text:span text:style-name="T378"> </text:span><text:span text:style-name="T379"> </text:span><text:span text:style-name="T380"> </text:span></text:p>
          </table:table-cell>
        </table:table-row>
        <table:table-row table:style-name="TableRow381">
          <table:table-cell table:style-name="TableCell382">
            <text:p text:style-name="P383"/>
            <text:p text:style-name="P384"><text:span text:style-name="T385"> </text:span><text:span text:style-name="T386"> </text:span><text:span text:style-name="T387"> </text:span><text:span text:style-name="T388"> </text:span><text:span text:style-name="T389"> </text:span></text:p>
            <text:p text:style-name="P390"/>
          </table:table-cell>
          <table:table-cell table:style-name="TableCell391">
            <text:p text:style-name="P392"><text:span text:style-name="T393"> </text:span><text:span text:style-name="T394"> </text:span><text:span text:style-name="T395"> </text:span><text:span text:style-name="T396"> </text:span><text:span text:style-name="T397"> </text:span></text:p>
          </table:table-cell>
          <table:table-cell table:style-name="TableCell398">
            <text:p text:style-name="P399"><text:span text:style-name="T400"> </text:span><text:span text:style-name="T401"> </text:span><text:span text:style-name="T402"> </text:span><text:span text:style-name="T403"> </text:span><text:span text:style-name="T404"> </text:span></text:p>
          </table:table-cell>
          <table:table-cell table:style-name="TableCell405">
            <text:p text:style-name="P406"><text:span text:style-name="T407"> </text:span><text:span text:style-name="T408"> </text:span><text:span text:style-name="T409"> </text:span><text:span text:style-name="T410"> </text:span><text:span text:style-name="T411"> </text:span></text:p>
          </table:table-cell>
          <table:table-cell table:style-name="TableCell412">
            <text:p text:style-name="P413"><text:span text:style-name="T414"> </text:span><text:span text:style-name="T415"> </text:span><text:span text:style-name="T416"> </text:span><text:span text:style-name="T417"> </text:span><text:span text:style-name="T418"> </text:span></text:p>
          </table:table-cell>
          <table:table-cell table:style-name="TableCell419">
            <text:p text:style-name="P420"><text:span text:style-name="T421"> </text:span><text:span text:style-name="T422"> </text:span><text:span text:style-name="T423"> </text:span><text:span text:style-name="T424"> </text:span><text:span text:style-name="T425"> </text:span></text:p>
          </table:table-cell>
        </table:table-row>
        <table:table-row table:style-name="TableRow426">
          <table:table-cell table:style-name="TableCell427">
            <text:p text:style-name="P428"/>
            <text:p text:style-name="P429"><text:span text:style-name="T430"> </text:span><text:span text:style-name="T431"> </text:span><text:span text:style-name="T432"> </text:span><text:span text:style-name="T433"> </text:span><text:span text:style-name="T434"> </text:span></text:p>
            <text:p text:style-name="P435"/>
            <text:p text:style-name="P436"/>
          </table:table-cell>
          <table:table-cell table:style-name="TableCell437">
            <text:p text:style-name="P438"><text:span text:style-name="T439"> </text:span><text:span text:style-name="T440"> </text:span><text:span text:style-name="T441"> </text:span><text:span text:style-name="T442"> </text:span><text:span text:style-name="T443"> </text:span></text:p>
          </table:table-cell>
          <table:table-cell table:style-name="TableCell444">
            <text:p text:style-name="P445"><text:span text:style-name="T446"> </text:span><text:span text:style-name="T447"> </text:span><text:span text:style-name="T448"> </text:span><text:span text:style-name="T449"> </text:span><text:span text:style-name="T450"> </text:span></text:p>
          </table:table-cell>
          <table:table-cell table:style-name="TableCell451">
            <text:p text:style-name="P452"><text:span text:style-name="T453"> </text:span><text:span text:style-name="T454"> </text:span><text:span text:style-name="T455"> </text:span><text:span text:style-name="T456"> </text:span><text:span text:style-name="T457"> </text:span></text:p>
          </table:table-cell>
          <table:table-cell table:style-name="TableCell458">
            <text:p text:style-name="P459"><text:span text:style-name="T460"> </text:span><text:span text:style-name="T461"> </text:span><text:span text:style-name="T462"> </text:span><text:span text:style-name="T463"> </text:span><text:span text:style-name="T464"> </text:span></text:p>
          </table:table-cell>
          <table:table-cell table:style-name="TableCell465">
            <text:p text:style-name="P466"><text:span text:style-name="T467"> </text:span><text:span text:style-name="T468"> </text:span><text:span text:style-name="T469"> </text:span><text:span text:style-name="T470"> </text:span><text:span text:style-name="T471"> </text:span></text:p>
          </table:table-cell>
        </table:table-row>
        <table:table-row table:style-name="TableRow472">
          <table:table-cell table:style-name="TableCell473">
            <text:p text:style-name="P474">Altro</text:p>
          </table:table-cell>
          <table:table-cell table:style-name="TableCell475" table:number-columns-spanned="5">
            <text:p text:style-name="P476"/>
            <text:p text:style-name="P477"><text:span text:style-name="T478"> </text:span><text:span text:style-name="T479"> </text:span><text:span text:style-name="T480"> </text:span><text:span text:style-name="T481"> </text:span><text:span text:style-name="T482"> </text:span></text:p>
            <text:p text:style-name="P483"/>
          </table:table-cell>
          <table:covered-table-cell/>
          <table:covered-table-cell/>
          <table:covered-table-cell/>
          <table:covered-table-cell/>
        </table:table-row>
      </table:table>
      <text:p text:style-name="P484">Ovvero</text:p>
      <text:p text:style-name="P485"><text:span text:style-name="T486">che la banca dati ufficiale o pubblico registro da cui i medesimi possono essere ricavati in <text:s/>modo aggionato alla data di presentazione dell’offerta è<text:s/></text:span><text:span text:style-name="T487"> </text:span><text:span text:style-name="T488"> </text:span><text:span text:style-name="T489"> </text:span><text:span text:style-name="T490"> </text:span><text:span text:style-name="T491"> </text:span></text:p>
      <text:list text:style-name="LFO23" text:continue-numbering="true">
        <text:list-item>
          <text:p text:style-name="P492"><text:span text:style-name="T493">(</text:span><text:span text:style-name="T494">ai sensi dell’art 80 comma 4 del D.Lgs. 50/2016 e ss.mm.ii., in particolare come modificato dal D.L. n. 76/2020 convertito, con modificazioni, in<text:s/></text:span><text:span text:style-name="T495">l</text:span><text:span text:style-name="T496">egge 11/09/2020 n. 120)<text:s/></text:span><text:span text:style-name="T497">di avere commesso</text:span><text:span text:style-name="T498"><text:s/>violazioni fiscali e contributive gravi<text:s/></text:span><text:span text:style-name="T499">anche non definitivamente accertate:</text:span></text:p>
        </text:list-item>
      </text:list>
      <text:p text:style-name="P500"/>
      <text:p text:style-name="P501"><text:span text:style-name="T502"><text:s/>SI</text:span><text:span text:style-name="T503"><text:tab/></text:span><text:span text:style-name="T504"><text:s/>NO</text:span></text:p>
      <text:p text:style-name="P505"/>
      <text:p text:style-name="P506"><text:span text:style-name="T507">In caso affermativo</text:span><text:span text:style-name="T508"><text:s/>specificando:</text:span></text:p>
      <text:p text:style-name="P509"/>
      <text:p text:style-name="P510"><text:span text:style-name="T511">Di quale importo si tratta<text:s/></text:span><text:span text:style-name="T512"> </text:span><text:span text:style-name="T513"> </text:span><text:span text:style-name="T514"> </text:span><text:span text:style-name="T515"> </text:span><text:span text:style-name="T516"> </text:span></text:p>
      <text:p text:style-name="P517"/>
      <text:p text:style-name="P518">In caso affermativo,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text:p>
      <text:p text:style-name="P519"/>
      <text:p text:style-name="P520"><text:span text:style-name="T521"><text:s/>SI</text:span><text:span text:style-name="T522"><text:tab/></text:span><text:span text:style-name="T523"><text:s/>NO</text:span></text:p>
      <text:p text:style-name="P524"/>
      <text:p text:style-name="P525"><text:span text:style-name="T526">In caso affermativo fornire informazioni dettagliate<text:s/></text:span><text:span text:style-name="T527"> </text:span><text:span text:style-name="T528"> </text:span><text:span text:style-name="T529"> </text:span><text:span text:style-name="T530"> </text:span><text:span text:style-name="T531"> </text:span></text:p>
      <text:p text:style-name="P532"/>
      <text:p text:style-name="P533">Ovvero</text:p>
      <text:soft-page-break/>
      <text:p text:style-name="P534">Il debito tributario o previdenziale sia per le violazioni definitive, sia per quelle non definitivamente accertate, risulta estinto, essendo la relativa estinzione intervenuta prima della scadenza del termine di presentazione delle offerte?</text:p>
      <text:p text:style-name="P535"/>
      <text:p text:style-name="P536"><text:span text:style-name="T537"><text:s/>SI</text:span><text:span text:style-name="T538"><text:tab/></text:span><text:span text:style-name="T539"><text:s/>NO</text:span></text:p>
      <text:p text:style-name="P540"/>
      <text:p text:style-name="P541"><text:span text:style-name="T542">In caso affermativo fornire informazioni dettagliate<text:s/></text:span><text:span text:style-name="T543"> </text:span><text:span text:style-name="T544"> </text:span><text:span text:style-name="T545"> </text:span><text:span text:style-name="T546"> </text:span><text:span text:style-name="T547"> </text:span></text:p>
      <text:p text:style-name="P548"/>
      <text:list text:style-name="LFO23" text:continue-numbering="true">
        <text:list-item>
          <text:p text:style-name="P549"><text:span text:style-name="T550"><text:s text:c="2"/></text:span><text:span text:style-name="T551"><text:tab/></text:span><text:span text:style-name="T552">di non trovarsi nelle cause di esclusione di cui all’art. 80 comma 5 lett. b) del D.lgs. 50/2016<text:s/></text:span><text:span text:style-name="T553">e ss.mm.ii.<text:s/></text:span><text:span text:style-name="T554">(in particolare come modificato dalla L. 55/2019</text:span><text:span text:style-name="T555">);</text:span></text:p>
        </text:list-item>
        <text:list-item>
          <text:p text:style-name="P556"><text:span text:style-name="T557">per gli operatori economici ammessi al concordato preventivo con continuità aziendale di cui all’art. 186 bis del RD 16 marzo 1942 n. 267 e ad integrazione di quanto dichiarato nella parte III sez.C lett.d) del DGUE</text:span><text:span text:style-name="T558">)</text:span><text:span text:style-name="T559"><text:s/>che gli <text:s/>estremi del provvedimento di ammissione al concordato e del provvedimento di autorizzazione a partecipare alle gare sono<text:s/></text:span><text:span text:style-name="T560"> </text:span><text:span text:style-name="T561"> </text:span><text:span text:style-name="T562"> </text:span><text:span text:style-name="T563"> </text:span><text:span text:style-name="T564"> </text:span><text:span text:style-name="T565"><text:s/>ed il Tribunale che lo ha rilasciato è<text:s/></text:span><text:span text:style-name="T566"> </text:span><text:span text:style-name="T567"> </text:span><text:span text:style-name="T568"> </text:span><text:span text:style-name="T569"> </text:span><text:span text:style-name="T570"> </text:span></text:p>
        </text:list-item>
      </text:list>
      <text:p text:style-name="P571">ovvero</text:p>
      <text:p text:style-name="P572"><text:span text:style-name="T573">(per gli operatori economici che abbiano depositato la domanda di di cui all’art. 161 comma 6 del RD 16 marzo 1942 n. 267 ma che non abbiano ancora ottenuto il decreto di cui all’art. 163 del RD 16 marzo 1942 n. 267, ad integrazione di quanto dichiarato nella parte III sez. C lett. d) del DGUE</text:span><text:span text:style-name="T574">),</text:span><text:span text:style-name="T575"><text:s/></text:span><text:span text:style-name="T576">che gli estremi del provvedimento con cui è stato autorizzato alla partecipazione alle gare<text:s/></text:span><text:span text:style-name="T577">sono<text:s/></text:span><text:span text:style-name="T578"> </text:span><text:span text:style-name="T579"> </text:span><text:span text:style-name="T580"> </text:span><text:span text:style-name="T581"> </text:span><text:span text:style-name="T582"> </text:span><text:span text:style-name="T583"><text:s/>ed il Tribunale che lo ha rilasciato è<text:s/></text:span><text:span text:style-name="T584"> </text:span><text:span text:style-name="T585"> </text:span><text:span text:style-name="T586"> </text:span><text:span text:style-name="T587"> </text:span><text:span text:style-name="T588"> </text:span><text:span text:style-name="T589"><text:s/></text:span><text:span text:style-name="T590">nonché<text:s/></text:span><text:span text:style-name="T591">d</text:span><text:span text:style-name="T592">i avvalersi, ai fini della p</text:span><text:span text:style-name="T593">artecipazione alla presente procedura</text:span><text:span text:style-name="T594">, dei requisti dell’operatore</text:span><text:span text:style-name="T595"><text:s/>economico<text:s/></text:span><text:span text:style-name="T596"><text:s/></text:span><text:span text:style-name="T597"> </text:span><text:span text:style-name="T598"> </text:span><text:span text:style-name="T599"> </text:span><text:span text:style-name="T600"> </text:span><text:span text:style-name="T601"> </text:span><text:span text:style-name="T602"><text:s/></text:span><text:span text:style-name="T603"> </text:span><text:span text:style-name="T604"> </text:span><text:span text:style-name="T605"> </text:span><text:span text:style-name="T606"> </text:span><text:span text:style-name="T607"> </text:span><text:span text:style-name="T608"><text:s/>(indicare</text:span><text:span text:style-name="T609"><text:s/>denominazione del’impresa ausiliaria),<text:s/></text:span><text:span text:style-name="T610">con sede in</text:span><text:span text:style-name="T611"><text:s/></text:span>     <text:span text:style-name="T612"> </text:span><text:span text:style-name="T613"><text:s/>(</text:span><text:span text:style-name="T614"> </text:span>     <text:span text:style-name="T615"> </text:span><text:span text:style-name="T616">)<text:s/></text:span><text:span text:style-name="T617">alla via</text:span><text:span text:style-name="T618"><text:s/></text:span>     <text:span text:style-name="T619">,<text:s/></text:span><text:span text:style-name="T620">n.</text:span><text:span text:style-name="T621"><text:s/></text:span><text:span text:style-name="T622"> </text:span><text:span text:style-name="T623"> </text:span><text:span text:style-name="T624"> </text:span><text:span text:style-name="T625"> </text:span><text:span text:style-name="T626"> </text:span><text:span text:style-name="T627"> </text:span><text:span text:style-name="T628"> </text:span><text:span text:style-name="T629"> </text:span><text:span text:style-name="T630"> </text:span><text:span text:style-name="T631"> </text:span><text:span text:style-name="T632"><text:s/></text:span><text:span text:style-name="T633">P.IVA</text:span><text:span text:style-name="T634"><text:s/></text:span>     <text:span text:style-name="T635">,</text:span><text:span text:style-name="T636"><text:s/></text:span><text:span text:style-name="T637">allegando la documentazione in tema di avvalimento, secondo quanto previsto dall’art. 110 comma 4</text:span><text:span text:style-name="T638"><text:note text:note-class="footnote" text:id="_ftn0"><text:note-citation>1</text:note-citation><text:note-body><text:p text:style-name="Testonotaapièdipagina"><text:s/><text:span text:style-name="T639">Alle imprese che hanno depositato la domanda di cui all’art. 161, anche ai sensi del sesto comma del R.D. 16 marzo 1942, n. 267, si applica l’art. 186-bis del predetto decreto. Per la partecipazione alle procedure di affidamento dei contratti pubblici tra il momento del deposito della domanda di cui al primo periodo ed il momento del deposito del decreto previsto dall’art. 163 del R.D. n. 267 del 1942, è sempre necessario l’avvalimento dei requisiti di un altro soggetto</text:span><text:span text:style-name="T640">.<text:s/></text:span></text:p></text:note-body></text:note></text:span><text:span text:style-name="T641"><text:s text:c="2"/>del Codice appalti;</text:span></text:p>
      <text:list text:style-name="LFO23" text:continue-numbering="true">
        <text:list-item>
          <text:p text:style-name="P642"><text:span text:style-name="T643">di non trovarsi nelle cause di esclusione di cui all’art. 80 comma 5 lett. c-bis),</text:span><text:span text:style-name="T644"><text:s/></text:span><text:span text:style-name="T645">f-bis) ed f-ter) del D.lgs. 50/2016 e ss.mm.ii.;</text:span></text:p>
        </text:list-item>
        <text:list-item>
          <text:p text:style-name="P646"><text:span text:style-name="T647">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648">art. 80, comma 5, lett. c-ter), del D.lgs. 50/2016</text:span><text:span text:style-name="T649"><text:s/>e ss.mm.ii.</text:span><text:span text:style-name="T650">):</text:span></text:p>
        </text:list-item>
      </text:list>
      <text:p text:style-name="P651"/>
      <text:p text:style-name="P652"><text:span text:style-name="T653"><text:s/>SI</text:span><text:span text:style-name="T654"><text:tab/></text:span><text:span text:style-name="T655"><text:s/>NO</text:span></text:p>
      <text:p text:style-name="P656"/>
      <text:p text:style-name="P657"><text:span text:style-name="T658">In caso affermativo</text:span><text:span text:style-name="T659">, fornire informazioni dettagliate, specificando la tipologia di violazione e quando essa si è verificata:</text:span></text:p>
      <text:p text:style-name="P660"><text:span text:style-name="T661"> </text:span><text:span text:style-name="T662"> </text:span><text:span text:style-name="T663"> </text:span><text:span text:style-name="T664"> </text:span><text:span text:style-name="T665"> </text:span></text:p>
      <text:p text:style-name="P666"/>
      <text:p text:style-name="P667"><text:span text:style-name="T668">In caso affermativo</text:span><text:span text:style-name="T669">, l’operatore economico ha adottato misure di autodisciplina?<text:s/></text:span></text:p>
      <text:p text:style-name="P670"/>
      <text:p text:style-name="P671"><text:span text:style-name="T672"><text:s/>SI</text:span><text:span text:style-name="T673"><text:tab/></text:span><text:span text:style-name="T674"><text:s/>NO</text:span></text:p>
      <text:p text:style-name="P675"/>
      <text:p text:style-name="P676"><text:span text:style-name="T677">In caso affermativo</text:span><text:span text:style-name="T678">, indicare:</text:span></text:p>
      <text:p text:style-name="P679">1) L’operatore economico:</text:p>
      <text:p text:style-name="P680"><text:span text:style-name="T681">-</text:span><text:span text:style-name="T682"><text:tab/>ha risarcito interamente il danno?<text:s/></text:span><text:span text:style-name="T683"><text:tab/></text:span><text:span text:style-name="T684"><text:s/>SI</text:span><text:span text:style-name="T685"><text:tab/></text:span><text:span text:style-name="T686"><text:s/>NO</text:span></text:p>
      <text:p text:style-name="P687"><text:span text:style-name="T688">-</text:span><text:span text:style-name="T689"><text:tab/>si è impegnato formalmente a risarcire il danno?<text:s/></text:span><text:span text:style-name="T690"><text:tab/></text:span><text:span text:style-name="T691"><text:s/>SI</text:span><text:span text:style-name="T692"><text:tab/></text:span><text:span text:style-name="T693"><text:s/>NO</text:span></text:p>
      <text:p text:style-name="P694"/>
      <text:p text:style-name="P695">2)<text:tab/>l’operatore economico ha adottato misure di carattere tecnico o organizzativo e relativi al personale idonei a prevenire ulteriori violazioni in fase di esecuzione del contratto?</text:p>
      <text:p text:style-name="P696"/>
      <text:p text:style-name="P697"><text:span text:style-name="T698"><text:s/>SI</text:span><text:span text:style-name="T699"><text:tab/></text:span><text:span text:style-name="T700"><text:s/>NO</text:span></text:p>
      <text:p text:style-name="P701"/>
      <text:p text:style-name="P702"><text:span text:style-name="T703">In caso affermativo</text:span><text:span text:style-name="T704"><text:s/>allegare la documentazione pertinente e, se disponibile elettronicamente, indicare: (</text:span><text:span text:style-name="T705">indirizzo web, autorità o organismo di emanazione, riferimento preciso della documentazione</text:span><text:span text:style-name="T706">):</text:span></text:p>
      <text:p text:style-name="P707"><text:span text:style-name="T708">[</text:span><text:span text:style-name="T709"> </text:span><text:span text:style-name="T710"> </text:span><text:span text:style-name="T711"> </text:span><text:span text:style-name="T712"> </text:span><text:span text:style-name="T713"> </text:span><text:span text:style-name="T714">]</text:span></text:p>
      <text:p text:style-name="P715"><text:span text:style-name="T716">[</text:span><text:span text:style-name="T717"> </text:span><text:span text:style-name="T718"> </text:span><text:span text:style-name="T719"> </text:span><text:span text:style-name="T720"> </text:span><text:span text:style-name="T721"> </text:span><text:span text:style-name="T722">]</text:span></text:p>
      <text:p text:style-name="P723"><text:span text:style-name="T724">[</text:span><text:span text:style-name="T725"> </text:span><text:span text:style-name="T726"> </text:span><text:span text:style-name="T727"> </text:span><text:span text:style-name="T728"> </text:span><text:span text:style-name="T729"> </text:span><text:span text:style-name="T730">]</text:span></text:p>
      <text:p text:style-name="P731"><text:span text:style-name="T732">[</text:span><text:span text:style-name="T733"> </text:span><text:span text:style-name="T734"> </text:span><text:span text:style-name="T735"> </text:span><text:span text:style-name="T736"> </text:span><text:span text:style-name="T737"> </text:span><text:span text:style-name="T738">]</text:span></text:p>
      <text:p text:style-name="P739"><text:span text:style-name="T740">V</text:span><text:span text:style-name="T741">I</text:span><text:span text:style-name="T742">I.</text:span><text:span text:style-name="T743"><text:s text:c="4"/></text:span><text:span text:style-name="T744">di aver commesso grave inadempimento di cui all’art.<text:s/></text:span><text:span text:style-name="T745">80 comma 5 lett. c-quater)</text:span><text:s/><text:span text:style-name="T746">del D.lgs. 50/2016 e ss.mm.ii.</text:span><text:span text:style-name="T747"><text:s/>(</text:span><text:span text:style-name="T748">in particolare come modificato dalla L. 55/2019</text:span><text:span text:style-name="T749">)</text:span><text:span text:style-name="T750"><text:s/></text:span><text:span text:style-name="T751">nei confronti di uno o più subappaltatori, riconosciuto<text:s/></text:span><text:span text:style-name="T752">o accertato<text:s/></text:span><text:span text:style-name="T753">co</text:span><text:span text:style-name="T754">n sentenza passata in giudicato:</text:span></text:p>
      <text:p text:style-name="P755"><text:span text:style-name="T756"><text:s/>SI</text:span><text:span text:style-name="T757"><text:tab/></text:span><text:span text:style-name="T758"><text:s/>NO</text:span></text:p>
      <text:p text:style-name="P759"/>
      <text:p text:style-name="P760"><text:span text:style-name="T761">In caso affermativo</text:span><text:span text:style-name="T762">, fornire informazioni dettagliate, specificando la tipologia di<text:s/></text:span><text:span text:style-name="T763">inadempimento</text:span><text:span text:style-name="T764"><text:s/>e<text:s/></text:span><text:span text:style-name="T765">la data/gli estremi in cui è stata riconosciuta o accertata</text:span><text:span text:style-name="T766">:</text:span></text:p>
      <text:p text:style-name="P767"><text:span text:style-name="T768"> </text:span><text:span text:style-name="T769"> </text:span><text:span text:style-name="T770"> </text:span><text:span text:style-name="T771"> </text:span><text:span text:style-name="T772"> </text:span></text:p>
      <text:p text:style-name="P773"/>
      <text:list text:style-name="LFO29" text:continue-numbering="true">
        <text:list-item>
          <text:p text:style-name="P774"><text:span text:style-name="T775"><text:s/></text:span><text:span text:style-name="T776">(per professionisti associati</text:span><text:span text:style-name="T777"><text:s/></text:span><text:span text:style-name="T778">indicati per la progettazione</text:span><text:span text:style-name="T779">)</text:span><text:span text:style-name="T780"><text:note text:note-class="footnote" text:id="_ftn1"><text:note-citation>2</text:note-citation><text:note-body><text:p text:style-name="P781"><text:span text:style-name="T782"><text:s/></text:span><text:span text:style-name="T783">Si rammenta che nel caso di Studi associati, nell’ambito della documentazione di gara andrà allegato anche lo statuto e, ove non indicato il rappresentante, l’atto di nomina di quest’ultimo con i relativi poteri.</text:span></text:p></text:note-body></text:note></text:span><text:span text:style-name="T784"><text:s/></text:span></text:p>
        </text:list-item>
      </text:list>
      <text:list text:style-name="LFO28" text:continue-numbering="true">
        <text:list-item>
          <text:p text:style-name="P785"><text:span text:style-name="T786">che i dati identificativi di ciascun professionista associato e le relative iscrizione agli albi di riferimento sono i segiuenti (</text:span><text:span text:style-name="T787">indicare nome, cognome, data e luogo di nascita, codice fiscale, residenza e iscrizioni ai relativi albi professionali di ciascun professionista associato): <text:s/></text:span><text:span text:style-name="T788"><text:s/></text:span>     </text:p>
        </text:list-item>
      </text:list>
      <text:list text:style-name="LFO29" text:continue-numbering="true">
        <text:list-item>
          <text:p text:style-name="P789">(per le società di ingegneria indicate per la progettazione)</text:p>
        </text:list-item>
      </text:list>
      <text:list text:style-name="LFO28" text:continue-numbering="true">
        <text:list-item>
          <text:p text:style-name="P790"><text:span text:style-name="T791">che il direttore tecnico è <text:s/></text:span>     <text:span text:style-name="T792">, il cui titolo di studio è<text:s/></text:span>     <text:span text:style-name="T793">, abilitato dal<text:s/></text:span>     <text:span text:style-name="T794"><text:s/>ed iscritto all’albo<text:s/></text:span>     <text:span text:style-name="T795"><text:s/>al n°<text:s/></text:span>     <text:span text:style-name="T796"><text:s/>del<text:s/></text:span>     <text:span text:style-name="T797">;</text:span></text:p>
        </text:list-item>
        <text:list-item>
          <text:p text:style-name="P798"><text:span text:style-name="T799">che l’organigramma aggiornato ai sensi dell’art. 3 del DM. 263/2016 comprendente i soggetti direttamente impiegati nello svolgimento di funzioni professionali e tecniche, nonché di controllo e qualità, è quello allegato alla presente dichiarazione integrativa<text:s/></text:span></text:p>
        </text:list-item>
      </text:list>
      <text:p text:style-name="P800">Ovvero</text:p>
      <text:p text:style-name="P801"><text:span text:style-name="T802"><text:tab/></text:span><text:span text:style-name="T803"><text:s/></text:span><text:span text:style-name="T804">In alternativa all’allegazione dell’organigramma aggiornato dichiara che i medesimi dati aggiornati sono riscontrabili sul casellario delle società di ingegneria e professionali ANAC</text:span></text:p>
      <text:list text:style-name="LFO29" text:continue-numbering="true">
        <text:list-item>
          <text:p text:style-name="P805"><text:span text:style-name="T806">(per le società di professionisti indicati per la progettazione)</text:span></text:p>
        </text:list-item>
      </text:list>
      <text:list text:style-name="LFO30" text:continue-numbering="true">
        <text:list-item>
          <text:p text:style-name="P807"><text:span text:style-name="T808">che l’organigramma aggiornato ai sensi dell’art. 2 del DM. 263/2016 comprendente i soggetti direttamente impiegati nello svolgimento di funzioni professionali e tecniche, nonché di controllo e qualità, è quello allegato alla presente dichiarazione integrativa<text:s/></text:span></text:p>
        </text:list-item>
      </text:list>
      <text:p text:style-name="P809">Ovvero</text:p>
      <text:p text:style-name="P810"><text:span text:style-name="T811"><text:tab/></text:span><text:span text:style-name="T812"><text:s/>In alternativa all’allegazione dell’organigramma aggiornato dichiara che i medesimi dati aggiornati sono riscontrabili sul casellario delle società di ingegneria e professionali ANAC</text:span></text:p>
      <text:p text:style-name="P813"><text:span text:style-name="T814">X</text:span><text:span text:style-name="T815">I</text:span><text:span text:style-name="T816">.</text:span><text:span text:style-name="T817"><text:s text:c="3"/></text:span><text:span text:style-name="T818">(per i soggetti di cui all’art. 46 del Codice</text:span><text:span text:style-name="T819">)</text:span><text:span text:style-name="T820"><text:s text:c="2"/></text:span><text:span text:style-name="T821">di essere iscritto<text:s/></text:span><text:span text:style-name="T822">all’Elenco speciale</text:span><text:span text:style-name="T823"><text:s/>dei professionisti ex art. 34 del D.L. 189/2016</text:span><text:span text:style-name="T824"><text:note text:note-class="footnote" text:id="_ftn2"><text:note-citation>3</text:note-citation><text:note-body><text:p text:style-name="Testonotaapièdipagina"><text:s/><text:span text:style-name="T825">Si segnala che per l’Archeologo l’iscizione nell’elenco di cui all’art. 34 del D.L. 189/2016 avviene nell’ambito della sezione Categoria Soggettiva, sottosezione “</text:span><text:span text:style-name="T826">altra categoria soggettiva</text:span><text:span text:style-name="T827">”. Alla stregua, laddove il tecnico antincendio non sia iscritto ad un albo dovrà iscriversi nella medesima categoria soggettiva, sottosezione “</text:span><text:span text:style-name="T828">altra categoria soggettiva”.</text:span></text:p></text:note-body></text:note></text:span><text:span text:style-name="T829"><text:s/>e s.m.i. (e<text:s/></text:span><text:span text:style-name="T830"><text:s/></text:span><text:span text:style-name="T831">di cui alle Ordinanze del Commissario straordinario n. 12 del 9 gennaio 2017 e n. 33 dell’11 luglio 201</text:span><text:span text:style-name="T832">7)</text:span><text:span text:style-name="T833">;</text:span></text:p>
      <text:p text:style-name="P834">Ovvero</text:p>
      <text:p text:style-name="P835"><text:span text:style-name="T836"><text:s text:c="2"/>in alternativa<text:s/></text:span><text:span text:style-name="T837">(in caso di oggettiva impossibilità di presentare, attualmente, domanda di iscrizione al suddetto elenco speciale da parte di coloro che svolgono prestazioni specialistiche, connesse e/o afferenti alle attività di progettazione di cui al presente bando, per le quali non è prescritta l’iscrizione in apposito albo</text:span><text:span text:style-name="T838">)<text:s/></text:span><text:span text:style-name="T839">attestando il possesso dei requisiti prescritti ai fini dell’iscrizione nell’Elenco speciale dei professionisti sopra indicato, specificando che l’attività professionale esercitata per la quale è prescritta la sola iscrizione ad un <text:s/>elenco della Pubblica Amministrazione o di un Ente pubblico è la seguente:</text:span><text:span text:style-name="T840"><text:s/></text:span><text:span text:style-name="T841"> </text:span><text:span text:style-name="T842"> </text:span><text:span text:style-name="T843"> </text:span><text:span text:style-name="T844"> </text:span><text:span text:style-name="T845"> </text:span><text:span text:style-name="T846"><text:s/></text:span></text:p>
      <text:p text:style-name="P847">Ovvero</text:p>
      <text:p text:style-name="P848"><text:span text:style-name="T849"><text:s text:c="2"/></text:span><text:span text:style-name="T850">in alternativa,<text:s/></text:span><text:span text:style-name="T851">si impegna ad ottenere l’iscrizione<text:s/></text:span><text:span text:style-name="T852">all’Elenco speciale</text:span><text:span text:style-name="T853"><text:s/>dei professionisti ex art. 34 del D.L. 189/201</text:span><text:span text:style-name="T854">6 prima della stipula del contratto di appalto;</text:span></text:p>
      <text:p text:style-name="P855"><text:span text:style-name="T856">XII</text:span><text:span text:style-name="T857">.</text:span><text:span text:style-name="T858"><text:s text:c="2"/></text:span><text:span text:style-name="T859">di non<text:s/></text:span><text:span text:style-name="T860">essere impresa per la quale l’ Arch. Luigi Fioramanti,<text:s/></text:span><text:span text:style-name="T861">aggiudicatario dell’incarico di Direttore dei Lavori per l’appalto in oggetto</text:span><text:span text:style-name="T862">, abbia in corso o abbia avuto negli ultimi tre anni rapporti non episodici quali quelli di legale rappresentante, titolare, socio, direttore tecnico, anche in subappalto, né rapporti di coniugio, di parentela, di affinità ovvero rapporti giuridicamente rilevanti ai sensi e per gli effetti dell’art. 1 della 20 maggio 2016 n. 76, con il titolare o con chi riveste cariche societarie delle stesse.<text:s/></text:span></text:p>
      <text:p text:style-name="P863"/>
      <text:soft-page-break/>
      <text:p text:style-name="P864"><text:span text:style-name="T865">X</text:span><text:span text:style-name="T866">II</text:span><text:span text:style-name="T867">I</text:span><text:span text:style-name="T868">.</text:span><text:span text:style-name="T869"><text:s/></text:span><text:span text:style-name="T870"><text:s/></text:span><text:span text:style-name="T871">di non aver superato e di non superare, nemmeno con la presente partecipazione,<text:s/></text:span><text:span text:style-name="T872">i limiti per l’affidamento di incarichi</text:span><text:span text:style-name="T873"><text:s/>in relazione a servizi tecnici di cui all’art. 3 dell’Ordinanza del Commissario straordinario n. 33 dell’11 luglio 2017</text:span></text:p>
      <text:p text:style-name="P874">Ovvero</text:p>
      <text:p text:style-name="P875"><text:span text:style-name="T876"><text:s text:c="2"/>In alternativa,</text:span><text:span text:style-name="T877"><text:s/>dichiara di aver ottenuto l’autorizzazione in deroga prevista dalla medesima Ordinanza,<text:s/></text:span><text:span text:style-name="T878">che allega alla presente</text:span><text:span text:style-name="T879">, e di non superare i limiti ivi consentiti;</text:span></text:p>
      <text:p text:style-name="P880"/>
      <text:p text:style-name="P881"><text:tab/></text:p>
      <text:p text:style-name="P882"><text:span text:style-name="T883">Letto, confermato e sottoscritto digitalmente da</text:span><text:span text:style-name="T884"><text:note text:note-class="footnote" text:id="_ftn3"><text:note-citation>4</text:note-citation><text:note-body><text:p text:style-name="Normale"><text:span text:style-name="T885"><text:s/></text:span><text:span text:style-name="T886">N.B.</text:span><text:span text:style-name="T887"><text:s/></text:span></text:p><text:list text:style-name="LFO21" text:continue-numbering="true"><text:list-item><text:p text:style-name="P888">nel caso di professionista singolo, dal professionista;</text:p></text:list-item><text:list-item><text:p text:style-name="P889">nel caso di studio associato, da tutti gli associati<text:s/>nel caso in cui non sia stata conferita la legale rappresentanza<text:s/>o dal rappresentante munito di idonei poteri;</text:p></text:list-item><text:list-item><text:p text:style-name="P890">nel caso di società o consorzi stabili, dal legale rappresentante.</text:p></text:list-item></text:list><text:p text:style-name="P891"/></text:note-body></text:note></text:span><text:span text:style-name="T892">: <text:s/></text:span><text:span text:style-name="T893"> </text:span><text:span text:style-name="T894"> </text:span><text:span text:style-name="T895"> </text:span><text:span text:style-name="T896"> </text:span><text:span text:style-name="T897"> </text:span></text:p>
      <text:p text:style-name="P898"/>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fo:font-style="normal" style:font-style-asian="normal" style:use-window-font-color="true"/>
    </style:style>
    <style:style style:name="WW_CharLFO24LVL1" style:family="text">
      <style:text-properties fo:font-weight="bold" style:font-weight-asian="bold" fo:font-style="normal" style:font-style-asian="normal"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fo:font-style="normal" style:font-style-asian="normal" style:use-window-font-color="true"/>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number text:level="1" text:style-name="WW_CharLFO26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9">
      <text:list-level-style-number text:level="1" text:style-name="WW_CharLFO29LV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80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Intestazione"><text:span text:style-name="T10"><text:tab/><text:s text:c="3"/></text:span><text:span text:style-name="T11"><text:tab/></text:span><text:span text:style-name="T12">Allegato</text:span><text:span text:style-name="T13"><text:s/>III –<text:s/></text:span><text:span text:style-name="T14">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6</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VIVENTI MARTINA</dc:creator>
    <meta:creation-date>2022-06-14T13:50:00Z</meta:creation-date>
    <dc:date>2022-06-14T13:50:00Z</dc:date>
    <meta:print-date>2020-02-26T10:15:00Z</meta:print-date>
    <meta:template xlink:href="ORU.dot" xlink:type="simple"/>
    <meta:editing-cycles>2</meta:editing-cycles>
    <meta:editing-duration>PT0S</meta:editing-duration>
    <meta:document-statistic meta:page-count="6" meta:paragraph-count="23" meta:word-count="1731" meta:character-count="11575" meta:row-count="82" meta:non-whitespace-character-count="9867"/>
  </office:meta>
</office:document-meta>
</file>