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13in"/>
    </style:style>
    <style:style style:name="TableColumn3" style:family="table-column">
      <style:table-column-properties style:column-width="4.394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1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1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1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1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1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</style:style>
    <style:style style:name="T1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1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1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fo:background-color="#A6A6A6" style:writing-mode="lr-tb" style:vertical-align="middle" fo:padding-top="0in" fo:padding-left="0.071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2.8527in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ESECUZIONE OPERE ANALOGHE REALIZZATE<text:s/></text:p>
          </table:table-cell>
        </table:table-row>
        <table:table-row table:style-name="TableRow25">
          <table:table-cell table:style-name="TableCell26" table:number-columns-spanned="2">
            <text:p text:style-name="P27">OPERA REALIZZATA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 3 elaborati in<text:s/>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ecutori Lavori con precisazione della eventuale quota svolta dal concorrent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di inizio lavori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rata contrattuale dei lavori e durata effettiva (con indicazione delle motivazioni di eventuali <text:s/>proroghe)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a ultimazione lavori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ata collaud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DATI DEL CONTRATTO DI APPALTO</text:p>
          </table:table-cell>
          <table:covered-table-cell/>
        </table:table-row>
        <table:table-row table:style-name="TableRow90">
          <table:table-cell table:style-name="TableCell91">
            <text:p text:style-name="P92">Oggetto del contratto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Tipologia di appalto</text:span><text:span text:style-name="T99"><text:note text:note-class="footnote" text:id="_ftn0"><text:note-citation>1</text:note-citation><text:note-body><text:p text:style-name="Testonotaapièdipagina"><text:span text:style-name="T100"><text:s/>Indicare se si tratta di<text:s/></text:span><text:span text:style-name="T101">appalto per progettazione ed esecuzione o sola esecuzione dei lavori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contratto</text:span><text:span text:style-name="T109"><text:note text:note-class="footnote" text:id="_ftn1"><text:note-citation>2</text:note-citation><text:note-body><text:p text:style-name="Testonotaapièdipagina"><text:span text:style-name="T110"><text:s/>Indicare se finalizzato a nuova costruzione o demolizione e<text:s/></text:span><text:span text:style-name="T111">nuova costruzione</text:span></text:p></text:note-body></text:note></text:span><text:span text:style-name="T112">: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i<text:s/>lavori<text:s/>di contratto e importo effettivo<text:s/>(con indicazioni delle motivazioni di eventuali varianti)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 (sviluppata) 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<text:s/>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legno, 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gli impianti termico (fotovoltaico, geotermia, solare termico, etc…), elettrico (tradizionale, domotica, etc…) ed<text:s/>idric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 INTERVENTO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, tecnologici e funzionali di similarità con<text:s/>l’intervento<text:s/>posto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Tecniche e<text:s/></text:span><text:span text:style-name="T172">tecnologie innovative utilizzate, con riguardo alla parte<text:s/></text:span><text:soft-page-break/><text:span text:style-name="T173">strutturale (preferibilmente legno, XLAM), architettonica ed impiantistica: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DATI SULLA MATURITA’ DIGITALE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Esperienze acqu</text:span><text:span text:style-name="T183">isite inerenti la realizzazione/gestione dell’</text:span><text:span text:style-name="T184">oper</text:span><text:span text:style-name="T185">a</text:span><text:span text:style-name="T186"><text:s/>con<text:s/></text:span><text:span text:style-name="T187">l’utilizzo della metodologia B.I.M.</text:span><text:span text:style-name="T188"><text:s/>(se presente):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icare le modalità di implementazione della metodologia B.I.M. (se presente): software utilizzati e livello di sviluppo del modello raggiunto (LOD)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re le modalità di implementazione della<text:s/>metodologia B.I.M.: (se presente) procedure di creazione e scambio del modello collaborativo e di gestione del flusso informativo<text:s/>con<text:s/>la Committenza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DATI SPECIFICI<text:s/>DELL’OPERA</text:p>
          </table:table-cell>
          <table:covered-table-cell/>
        </table:table-row>
        <table:table-row table:style-name="TableRow204">
          <table:table-cell table:style-name="TableCell205">
            <text:p text:style-name="P206">Caratteristiche architettoniche dell’intervento eseguito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aratteristiche strutturali dell’ intervento eseguito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aratteristiche impiantistiche dell’ intervento eseguito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Eventuali peculiarità riscontrate nella realizzazione dell’intervento: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NOTE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spazio riservato per eventuali note<text:s/>di chiarimento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>Firmato digitalmente</text:p>
      <text:p text:style-name="P242"><text:span text:style-name="T24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/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NEGOZIATA AI SENSI DELL’ART. 4 CO. 1 LETT.B) DELL’ORDINANZA SPECIALE N. 27 DEL 14 OTTOBRE 2021, PER L’AFFIDAMENTO CONGIUNTO DELLA PROGETTAZIONE ESECUTIVA ED ESECUZIONE LAVORI RELATIVI PER LA<text:s/></text:span><text:span text:style-name="T20">REALIZZAZIONE DELLA NUOVA CASERMA DELL’AMA DEI CARABINIERI SITA NEL COMUNE DI PIEVE TORINA (MC) (MCB0381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BORSELLA MARINA</dc:creator>
    <meta:creation-date>2022-06-12T07:27:00Z</meta:creation-date>
    <dc:date>2022-06-12T09:05:00Z</dc:date>
    <meta:print-date>2018-11-23T10:11:00Z</meta:print-date>
    <meta:template xlink:href="Normal" xlink:type="simple"/>
    <meta:editing-cycles>4</meta:editing-cycles>
    <meta:editing-duration>PT1740S</meta:editing-duration>
    <meta:document-statistic meta:page-count="2" meta:paragraph-count="4" meta:word-count="370" meta:character-count="2481" meta:row-count="17" meta:non-whitespace-character-count="2115"/>
  </office:meta>
</office:document-meta>
</file>