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013in"/>
    </style:style>
    <style:style style:name="TableColumn3" style:family="table-column">
      <style:table-column-properties style:column-width="4.394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style:writing-mode="lr-tb" fo:padding-top="0in" fo:padding-left="0.071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1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style:writing-mode="lr-tb" fo:padding-top="0in" fo:padding-left="0.071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style:writing-mode="lr-tb" fo:padding-top="0in" fo:padding-left="0.071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1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style:writing-mode="lr-tb" fo:padding-top="0in" fo:padding-left="0.071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style:writing-mode="lr-tb" fo:padding-top="0in" fo:padding-left="0.071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1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style:writing-mode="lr-tb" fo:padding-top="0in" fo:padding-left="0.071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1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1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0868in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Rimandonotaapièdipagina" style:family="text">
      <style:text-properties style:font-name="Arial" style:font-name-complex="Arial" style:text-position="super 62.5%"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style:writing-mode="lr-tb" fo:padding-top="0in" fo:padding-left="0.071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Rimandonotaapièdipagina" style:family="text">
      <style:text-properties style:font-name="Arial" style:font-name-complex="Arial" style:text-position="super 62.5%"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1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1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style:writing-mode="lr-tb" fo:padding-top="0in" fo:padding-left="0.071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1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style:writing-mode="lr-tb" fo:padding-top="0in" fo:padding-left="0.071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1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style:writing-mode="lr-tb" fo:padding-top="0in" fo:padding-left="0.071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1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1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1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style:writing-mode="lr-tb" fo:padding-top="0in" fo:padding-left="0.071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1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1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1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1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1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1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1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1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</style:style>
    <style:style style:name="T17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7" style:family="table-cell">
      <style:table-cell-properties fo:border="0.0069in solid #000000" style:writing-mode="lr-tb" fo:padding-top="0in" fo:padding-left="0.071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1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</style:style>
    <style:style style:name="T18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1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style:writing-mode="lr-tb" fo:padding-top="0in" fo:padding-left="0.071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1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style:writing-mode="lr-tb" fo:padding-top="0in" fo:padding-left="0.071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1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style:writing-mode="lr-tb" fo:padding-top="0in" fo:padding-left="0.071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1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style:writing-mode="lr-tb" fo:padding-top="0in" fo:padding-left="0.071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1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style:writing-mode="lr-tb" fo:padding-top="0in" fo:padding-left="0.071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1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0868in"/>
    </style:style>
    <style:style style:name="TableCell219" style:family="table-cell">
      <style:table-cell-properties fo:border="0.0069in solid #000000" style:writing-mode="lr-tb" fo:padding-top="0in" fo:padding-left="0.071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1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min-row-height="0.0868in"/>
    </style:style>
    <style:style style:name="TableCell224" style:family="table-cell">
      <style:table-cell-properties fo:border="0.0069in solid #000000" fo:background-color="#A6A6A6" style:writing-mode="lr-tb" style:vertical-align="middle" fo:padding-top="0in" fo:padding-left="0.071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0868in"/>
    </style:style>
    <style:style style:name="TableCell227" style:family="table-cell">
      <style:table-cell-properties fo:border="0.0069in solid #000000" style:writing-mode="lr-tb" fo:padding-top="0in" fo:padding-left="0.071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2.8527in"/>
    </style:style>
    <style:style style:name="TableCell230" style:family="table-cell">
      <style:table-cell-properties fo:border="0.0069in solid #000000" style:writing-mode="lr-tb" fo:padding-top="0in" fo:padding-left="0.071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>SCHEDA A1</text:p>
            <text:p text:style-name="P22"/>
          </table:table-cell>
          <table:table-cell table:style-name="TableCell23">
            <text:p text:style-name="P24">SERVIZI DI PROGETTAZIONE ANALOGHI SVOLTI<text:s/></text:p>
          </table:table-cell>
        </table:table-row>
        <table:table-row table:style-name="TableRow25">
          <table:table-cell table:style-name="TableCell26" table:number-columns-spanned="2">
            <text:p text:style-name="P27">PROGETTAZIONE DEFINITIVA / ESECUTIVA</text:p>
          </table:table-cell>
          <table:covered-table-cell/>
        </table:table-row>
        <table:table-row table:style-name="TableRow28">
          <table:table-cell table:style-name="TableCell29">
            <text:p text:style-name="P30">Servizio <text:s/>n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 devono essere allegati fino a un max. di 3 elaborati in<text:s/>formato iso A3, i cui contenuti minimi sono riportati nel disciplinare di gara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Denominazione immobil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 Committent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 inizio dell’incaric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stremi<text:s/>dell'approvazione e/o validazione e/o verifica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ogettista incaricato e indicazione dell’organizzazione del gruppo di lavor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urata contrattuale dell’incarico e durata effettiva (con indicazione delle motivazioni di eventuali <text:s/>varianti)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Ruolo e<text:s/>quota svolta dal concorrente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DATI D'INCARICO</text:p>
          </table:table-cell>
          <table:covered-table-cell/>
        </table:table-row>
        <table:table-row table:style-name="TableRow90">
          <table:table-cell table:style-name="TableCell91">
            <text:p text:style-name="P92">Titolo dell’incarico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Tipologia incarico</text:span><text:span text:style-name="T99"><text:note text:note-class="footnote" text:id="_ftn0"><text:note-citation>1</text:note-citation><text:note-body><text:p text:style-name="Testonotaapièdipagina"><text:span text:style-name="T100"><text:s/>Indicare se si tratta di progettazione definitiva e/o esecutiva</text:span></text:p></text:note-body></text:note></text:span><text:span text:style-name="T101">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Finalità del tipo di servizio</text:span><text:span text:style-name="T108"><text:note text:note-class="footnote" text:id="_ftn1"><text:note-citation>2</text:note-citation><text:note-body><text:p text:style-name="Testonotaapièdipagina"><text:span text:style-name="T109"><text:s/>Indicare se finalizzato a nuova costruzione o demolizione e<text:s/></text:span><text:span text:style-name="T110">nuova costruzione</text:span></text:p></text:note-body></text:note></text:span><text:span text:style-name="T111">:<text:s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mporto del servizio a base di contratto e importo effettivo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ipo di strumentazione e software impiegati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DATI TIPOLOGICI</text:p>
          </table:table-cell>
          <table:covered-table-cell/>
        </table:table-row>
        <table:table-row table:style-name="TableRow127">
          <table:table-cell table:style-name="TableCell128">
            <text:p text:style-name="P129">Superficie utile lorda (sviluppata) del bene in mq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olume del bene in mc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N. fabbricati che<text:s/>costituiscono il bene, relative altezze e n. piani: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ipologia della/e struttura/e (legno, CLS, muratura, acciaio ecc.)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 degli impianti termico (fotovoltaico, geotermia, solare termico, etc…), elettrico (tradizionale, domotica, etc…) ed<text:s/>idrico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ipologia del/i fabbricato/i e destinazione d’uso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lassificazione della zona sismica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ATTINENZA PROGETTUALE</text:p>
          </table:table-cell>
          <table:covered-table-cell/>
        </table:table-row>
        <table:table-row table:style-name="TableRow165">
          <table:table-cell table:style-name="TableCell166">
            <text:p text:style-name="P167">Specificare gli aspetti progettuali, tecnologici e funzionali di similarità con il servizio posto a base di gara:</text:p>
          </table:table-cell>
          <table:table-cell table:style-name="TableCell168">
            <text:p text:style-name="P169"/>
            <text:p text:style-name="P170"/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<text:span text:style-name="T175">Tecniche e<text:s/></text:span><text:span text:style-name="T176">tecnologie innovative utilizzate, con riguardo alla parte strutturale (preferibilmente legno, XLAM), architettonica ed impiantistica: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ULLA MATURITA’ DIGITALE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Esperienze acquisite inerenti la progettazione/realizzazione/gestione di opere con<text:s/></text:span><text:span text:style-name="T186">l’utilizzo della metodologia B.I.M.</text:span><text:span text:style-name="T187"><text:s/>(se presente):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icare le modalità di implementazione della metodologia B.I.M. (se presente): software utilizzati e livello di sviluppo del modello raggiunto (LOD)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icare le modalità di implementazione della<text:s/>metodologia B.I.M.: (se presente) procedure di creazione e scambio del modello collaborativo e di gestione del flusso informativo internamente al gruppo di lavoro e tra il gruppo di lavoro e la Committenza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DATI SPECIFICI DI SERVIZIO</text:p>
          </table:table-cell>
          <table:covered-table-cell/>
        </table:table-row>
        <table:table-row table:style-name="TableRow203">
          <table:table-cell table:style-name="TableCell204">
            <text:p text:style-name="P205">Caratteristiche<text:s/>architettoniche del progetto redatto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Caratteristiche strutturali del progetto redatto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Caratteristiche impiantistiche del progetto redatto: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Eventuali peculiarità riscontrate nello svolgimento dell’incarico: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NOTE: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spazio riservato per eventuali<text:s/>note di chiarimento: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</table:table-row>
      </table:table>
      <text:p text:style-name="P240">Firmato digitalmente</text:p>
      <text:p text:style-name="P241"><text:span text:style-name="T24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Caratterinotaapièdipagina" style:display-name="Caratteri nota a piè di pagina" style:family="text"/>
    <style:style style:name="Richiamoallanotadichiusura" style:display-name="Richiamo alla nota di chiusura" style:family="text">
      <style:text-properties style:text-position="super 63.6%"/>
    </style:style>
    <style:style style:name="Caratterinotadichiusura" style:display-name="Caratteri nota di chiusura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style:text-autospace="none" fo:text-align="justify" fo:margin-bottom="0in" fo:line-height="100%"/>
    </style:style>
    <style:style style:name="T1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0" style:parent-style-name="Car.predefinitoparagrafo" style:family="text">
      <style:text-properties style:font-name="Arial" style:font-name-complex="Arial" style:font-weight-complex="bold" fo:font-style="italic" style:font-style-asian="italic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/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NEGOZIATA AI SENSI DELL’ART. 4 CO. 1 LETT.B) DELL’ORDINANZA SPECIALE N. 27 DEL 14 OTTOBRE 2021, PER L’AFFIDAMENTO CONGIUNTO DELLA PROGETTAZIONE ESECUTIVA ED ESECUZIONE LAVORI RELATIVI<text:s/></text:span><text:span text:style-name="T20">PER LA REALIZZAZIONE DELLA NUOVA CASERMA DELL’AMA DEI CARABINIERI SITA NEL COMUNE DI PIEVE TORINA (MC) (MCB0381)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ORSELLA MARINA</dc:creator>
    <meta:creation-date>2022-06-10T14:52:00Z</meta:creation-date>
    <dc:date>2022-06-12T07:28:00Z</dc:date>
    <meta:print-date>2018-11-23T10:11:00Z</meta:print-date>
    <meta:template xlink:href="Normal" xlink:type="simple"/>
    <meta:editing-cycles>5</meta:editing-cycles>
    <meta:editing-duration>PT1740S</meta:editing-duration>
    <meta:document-statistic meta:page-count="2" meta:paragraph-count="5" meta:word-count="391" meta:character-count="2620" meta:row-count="18" meta:non-whitespace-character-count="2234"/>
  </office:meta>
</office:document-meta>
</file>