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language-asian="it" style:country-asian="IT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center" fo:margin-bottom="0.0833in" fo:line-height="100%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93889in" svg:height="1.10417in" style:rel-width="scale" style:rel-height="scale"><draw:image xlink:href="media/image1.jpeg" xlink:type="simple" xlink:show="embed" xlink:actuate="onLoad"/><svg:title/><svg:desc>C:\Users\TNLLRI77T62D488Q\Desktop\logo agenzia demanio.jpg</svg:desc></draw:frame></text:span></text:p>
      <text:p text:style-name="P3">Direzione Regionale Marche</text:p>
      <text:p text:style-name="P4"/>
      <text:p text:style-name="P5"><text:span text:style-name="T6">Informativa ai sensi dell’art. 13 del Regolamento (UE) 2016/679</text:span></text:p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<text:tab/><text:tab/>Agenzia del Demanio</text:p>
      <text:p text:style-name="P39">Letto, confermato e sottoscritto<text:s/>(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VIVENTI MARTINA</dc:creator>
    <meta:creation-date>2022-06-14T13:50:00Z</meta:creation-date>
    <dc:date>2022-06-14T13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1" meta:character-count="3552" meta:row-count="25" meta:non-whitespace-character-count="3028"/>
  </office:meta>
</office:document-meta>
</file>