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<text:s/>2022/1109-RI/DR-VE del<text:s/>16/06/2022<text:s/>relativo ad un avviso di gara pubblica a mezzo di offerte segrete da confrontarsi con il prezzo a base di asta, che si terrà presso la suindicata Direzione in data<text:s/>18/07/2022<text:s/>per l’aggiudicazione<text:s/>della<text:s/>locazione di n.<text:s/>1 lotto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6-16T13:15:00Z</meta:creation-date>
    <dc:date>2022-06-16T13:15:00Z</dc:date>
    <meta:print-date>2019-04-09T12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8" meta:character-count="2934" meta:row-count="20" meta:non-whitespace-character-count="2501"/>
  </office:meta>
</office:document-meta>
</file>