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fo:font-style="italic" style:font-style-asian="italic" style:use-window-font-color="true" style:text-underline-type="none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 fo:font-style="italic" style:font-style-asian="italic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 ___</text:span><text:span text:style-name="T4">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9"/>
      <text:p text:style-name="P20"><text:span text:style-name="T21">I dati personali</text:span><text:span text:style-name="T22"><text:s/></text:span><text:span text:style-name="T23">conferiti dagli interessati</text:span><text:span text:style-name="T24">,<text:s/></text:span><text:span text:style-name="T25">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<text:s/></text:span><text:span text:style-name="T42">ognuno in relazione ai trattamenti effettuati e disciplinati dal Disciplinare stesso,<text:s/></text:span><text:span text:style-name="T43">esclusivamente</text:span><text:span text:style-name="T44"><text:s/>per lo svolgimento<text:s/></text:span><text:span text:style-name="T45">degli adempimenti connessi alla procedura</text:span><text:span text:style-name="T46"><text:s/>alla quale l’</text:span><text:span text:style-name="T47">interessato ha inteso</text:span><text:span text:style-name="T48"><text:s/>partecipare</text:span><text:span text:style-name="T49">.</text:span></text:p>
      <text:p text:style-name="P50"/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.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 d</text:span><text:span text:style-name="T149">i</text:span><text:span text:style-name="T150"><text:s/></text:span><text:span text:style-name="T151">Potenza</text:span><text:span text:style-name="T152"><text:s/></text:span><text:span text:style-name="T153">oppure al Responsabile della protezione dei dati personali</text:span><text:span text:style-name="T154"><text:s/>del</text:span><text:span text:style-name="T155">la Prefettura stessa</text:span><text:span text:style-name="T156">, domiciliato per la funzione presso la medesima sede e co</text:span><text:span text:style-name="T157">ntattabile all’indirizzo email:<text:s/></text:span><text:span text:style-name="T158">protocollo.prefpz@pec.interno.it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/>
      <text:p text:style-name="P174">LETTO, CONFERMATO E SOTTOSCRITTO</text:p>
      <text:p text:style-name="P175"/>
      <text:p text:style-name="P176">......................,lì............................</text:p>
      <text:p text:style-name="P17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UARINO LAURA</dc:creator>
    <meta:creation-date>2022-06-28T17:42:00Z</meta:creation-date>
    <dc:date>2022-06-28T17:42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1" meta:row-count="32" meta:non-whitespace-character-count="3956"/>
  </office:meta>
</office:document-meta>
</file>