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margin-left="1.477in">
        <style:tab-stops/>
      </style:paragraph-properties>
    </style:style>
    <style:style style:name="T44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fo:font-size="18pt" style:font-size-asian="18pt" style:font-size-complex="18pt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style:font-style-complex="italic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 fo:line-height="115%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101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style:language-asian="en" style:country-asian="US"/>
    </style:style>
    <style:style style:name="T118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color="#000000"/>
    </style:style>
    <style:style style:name="T123" style:parent-style-name="Car.predefinitoparagrafo" style:family="text">
      <style:text-properties style:font-name="Arial" style:font-name-complex="Arial" fo:color="#000000"/>
    </style:style>
    <style:style style:name="T124" style:parent-style-name="Car.predefinitoparagrafo" style:family="text">
      <style:text-properties style:font-name="Arial" style:font-name-complex="Arial" fo:color="#000000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39" style:parent-style-name="Normale" style:family="paragraph">
      <style:paragraph-properties fo:line-height="115%"/>
    </style:style>
    <style:style style:name="T14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paragraph-properties fo:line-height="115%"/>
      <style:text-properties style:font-name="Arial" style:font-name-complex="Arial"/>
    </style:style>
    <style:style style:name="P144" style:parent-style-name="Normale" style:family="paragraph">
      <style:paragraph-properties fo:line-height="115%"/>
    </style:style>
    <style:style style:name="T14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line-height="115%"/>
      <style:text-properties style:font-name="Arial" style:font-name-complex="Arial"/>
    </style:style>
    <style:style style:name="P159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1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2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7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e" style:family="paragraph">
      <style:paragraph-properties fo:line-height="115%"/>
    </style:style>
    <style:style style:name="T18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weight="bold" style:font-weight-asian="bold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Normale" style:family="paragraph">
      <style:paragraph-properties fo:line-height="115%"/>
      <style:text-properties style:font-name="Arial" style:font-name-complex="Arial"/>
    </style:style>
    <style:style style:name="P195" style:parent-style-name="Normale" style:family="paragraph">
      <style:paragraph-properties fo:line-height="115%"/>
    </style:style>
    <style:style style:name="T19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Paragrafoelenco" style:family="paragraph">
      <style:paragraph-properties fo:text-align="justify" fo:margin-bottom="0in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4" style:parent-style-name="Paragrafoelenco" style:family="paragraph">
      <style:paragraph-properties fo:text-align="justify" fo:margin-bottom="0in"/>
    </style:style>
    <style:style style:name="T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6" style:parent-style-name="Paragrafoelenco" style:family="paragraph">
      <style:paragraph-properties fo:text-align="justify" fo:margin-bottom="0in"/>
    </style:style>
    <style:style style:name="T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2" style:parent-style-name="Normale" style:family="paragraph">
      <style:paragraph-properties fo:line-height="115%"/>
      <style:text-properties style:font-name="Arial" style:font-name-complex="Arial"/>
    </style:style>
    <style:style style:name="P233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2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 fo:font-weight="bold" style:font-weight-asian="bold"/>
    </style:style>
    <style:style style:name="T241" style:parent-style-name="Car.predefinitoparagrafo" style:family="text">
      <style:text-properties style:font-name="Arial" style:font-name-complex="Arial" fo:font-weight="bold" style:font-weight-asian="bold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47" style:parent-style-name="Normale" style:family="paragraph">
      <style:paragraph-properties fo:line-height="115%"/>
      <style:text-properties style:font-name="Arial" style:font-name-complex="Arial"/>
    </style:style>
    <style:style style:name="P24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1" style:parent-style-name="Normale" style:family="paragraph">
      <style:paragraph-properties fo:line-height="115%"/>
    </style:style>
    <style:style style:name="T25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weight="bold" style:font-weight-asian="bold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P265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66" style:parent-style-name="Normale" style:family="paragraph">
      <style:paragraph-properties fo:line-height="115%"/>
      <style:text-properties style:font-name="Arial" style:font-name-complex="Arial"/>
    </style:style>
    <style:style style:name="P26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0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3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74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text-position="super 63.6%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P285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86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tyle="italic" style:font-style-asian="italic"/>
    </style:style>
    <style:style style:name="T288" style:parent-style-name="Car.predefinitoparagrafo" style:family="text">
      <style:text-properties style:font-name="Arial" style:font-name-complex="Arial" fo:font-style="italic" style:font-style-asian="italic"/>
    </style:style>
    <style:style style:name="T289" style:parent-style-name="Car.predefinitoparagrafo" style:family="text">
      <style:text-properties style:font-name="Arial" style:font-name-complex="Arial" fo:font-style="italic" style:font-style-asian="italic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300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30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2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 fo:font-style="italic" style:font-style-asian="italic"/>
    </style:style>
    <style:style style:name="P3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4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7" style:parent-style-name="Normale" style:family="paragraph">
      <style:paragraph-properties fo:margin-top="0.0694in" fo:margin-bottom="0.0694in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 fo:font-style="italic" style:font-style-asian="italic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 fo:font-style="italic" style:font-style-asian="italic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P358" style:parent-style-name="Normale" style:family="paragraph">
      <style:paragraph-properties fo:margin-top="0.0694in" fo:margin-bottom="0.0694in"/>
    </style:style>
    <style:style style:name="T35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61" style:parent-style-name="Normale" style:family="paragraph">
      <style:paragraph-properties fo:margin-top="0.0694in" fo:margin-bottom="0.0694in"/>
    </style:style>
    <style:style style:name="T3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 fo:font-style="italic" style:font-style-asian="italic"/>
    </style:style>
    <style:style style:name="P365" style:parent-style-name="Normale" style:family="paragraph">
      <style:paragraph-properties fo:margin-top="0.0694in" fo:margin-bottom="0.0694in"/>
    </style:style>
    <style:style style:name="T36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7" style:parent-style-name="Car.predefinitoparagrafo" style:family="text">
      <style:text-properties style:font-name="Arial" style:font-name-complex="Arial"/>
    </style:style>
    <style:style style:name="P368" style:parent-style-name="Normale" style:family="paragraph">
      <style:paragraph-properties fo:margin-top="0.0694in" fo:margin-bottom="0.0694in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 fo:font-style="italic" style:font-style-asian="italic"/>
    </style:style>
    <style:style style:name="T371" style:parent-style-name="Car.predefinitoparagrafo" style:family="text">
      <style:text-properties style:font-name="Arial" style:font-name-complex="Arial"/>
    </style:style>
    <style:style style:name="P3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79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 fo:font-style="italic" style:font-style-asian="italic"/>
    </style:style>
    <style:style style:name="T382" style:parent-style-name="Car.predefinitoparagrafo" style:family="text">
      <style:text-properties style:font-name="Arial" style:font-name-complex="Arial" fo:font-style="italic" style:font-style-asian="italic"/>
    </style:style>
    <style:style style:name="T383" style:parent-style-name="Car.predefinitoparagrafo" style:family="text">
      <style:text-properties style:font-name="Arial" style:font-name-complex="Arial"/>
    </style:style>
    <style:style style:name="P384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0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0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 fo:font-style="italic" style:font-style-asian="italic"/>
    </style:style>
    <style:style style:name="T408" style:parent-style-name="Car.predefinitoparagrafo" style:family="text">
      <style:text-properties style:font-name="Arial" style:font-name-complex="Arial" fo:font-style="italic" style:font-style-asian="italic"/>
    </style:style>
    <style:style style:name="P409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1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41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Normale" style:family="paragraph">
      <style:paragraph-properties fo:line-height="115%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20" style:parent-style-name="Normale" style:family="paragraph">
      <style:paragraph-properties fo:margin-top="0.0694in" fo:margin-bottom="0.0694in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 fo:font-style="italic" style:font-style-asian="italic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P428" style:parent-style-name="Normale" style:family="paragraph">
      <style:paragraph-properties fo:margin-top="0.0694in" fo:margin-bottom="0.0694in"/>
    </style:style>
    <style:style style:name="T4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31" style:parent-style-name="Normale" style:family="paragraph">
      <style:paragraph-properties fo:margin-top="0.0694in" fo:margin-bottom="0.0694in"/>
    </style:style>
    <style:style style:name="T43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 fo:font-style="italic" style:font-style-asian="italic"/>
    </style:style>
    <style:style style:name="P435" style:parent-style-name="Normale" style:family="paragraph">
      <style:paragraph-properties fo:margin-top="0.0694in" fo:margin-bottom="0.0694in"/>
    </style:style>
    <style:style style:name="T4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7" style:parent-style-name="Car.predefinitoparagrafo" style:family="text">
      <style:text-properties style:font-name="Arial" style:font-name-complex="Arial"/>
    </style:style>
    <style:style style:name="P438" style:parent-style-name="Normale" style:family="paragraph">
      <style:paragraph-properties fo:margin-top="0.0694in" fo:margin-bottom="0.0694in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 fo:font-style="italic" style:font-style-asian="italic"/>
    </style:style>
    <style:style style:name="T441" style:parent-style-name="Car.predefinitoparagrafo" style:family="text">
      <style:text-properties style:font-name="Arial" style:font-name-complex="Arial" fo:font-style="italic" style:font-style-asian="italic"/>
    </style:style>
    <style:style style:name="T442" style:parent-style-name="Car.predefinitoparagrafo" style:family="text">
      <style:text-properties style:font-name="Arial" style:font-name-complex="Arial"/>
    </style:style>
    <style:style style:name="P4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50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 fo:font-style="italic" style:font-style-asian="italic"/>
    </style:style>
    <style:style style:name="T455" style:parent-style-name="Car.predefinitoparagrafo" style:family="text">
      <style:text-properties style:font-name="Arial" style:font-name-complex="Arial" fo:font-style="italic" style:font-style-asian="italic"/>
    </style:style>
    <style:style style:name="T456" style:parent-style-name="Car.predefinitoparagrafo" style:family="text">
      <style:text-properties style:font-name="Arial" style:font-name-complex="Arial" fo:font-style="italic" style:font-style-asian="italic"/>
    </style:style>
    <style:style style:name="T457" style:parent-style-name="Car.predefinitoparagrafo" style:family="text">
      <style:text-properties style:font-name="Arial" style:font-name-complex="Arial"/>
    </style:style>
    <style:style style:name="P45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5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7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7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476" style:family="table-column">
      <style:table-column-properties style:column-width="6.6861in"/>
    </style:style>
    <style:style style:name="Table475" style:family="table">
      <style:table-properties style:width="6.6861in" fo:margin-left="0in" table:align="left"/>
    </style:style>
    <style:style style:name="TableRow477" style:family="table-row">
      <style:table-row-properties style:min-row-height="2.2479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Corpodeltesto2" style:family="paragraph">
      <style:paragraph-properties fo:margin-bottom="0in" fo:line-height="100%"/>
    </style:style>
    <style:style style:name="T480" style:parent-style-name="Car.predefinitoparagrafo" style:family="text">
      <style:text-properties style:font-name="Arial" style:font-name-complex="Arial"/>
    </style:style>
    <style:style style:name="P48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2" style:parent-style-name="Normale" style:family="paragraph">
      <style:paragraph-properties fo:line-height="0.2083in"/>
      <style:text-properties style:font-name="Arial" style:font-name-complex="Arial"/>
    </style:style>
    <style:style style:name="P48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8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85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8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9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6" style:parent-style-name="Car.predefinitoparagrafo" style:family="text">
      <style:text-properties style:font-name="Arial" style:font-name-complex="Arial"/>
    </style:style>
    <style:style style:name="P507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9"><text:span text:style-name="T30"><draw:custom-shape svg:x="0.17917in" svg:y="0.08194in" svg:width="1.16528in" svg:height="1.10278in" draw:z-index="251666432" draw:id="id0" draw:style-name="a1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pan text:style-name="T40">Direzione Territoriale<text:s/></text:span><text:span text:style-name="T41">Toscana e Umbria</text:span></text:p>
            <text:p text:style-name="P42"/>
          </table:table-cell>
        </table:table-row>
      </table:table>
      <text:p text:style-name="P43"><text:span text:style-name="T44"><text:note text:note-class="footnote" text:id="_ftn0"><text:note-citation>1</text:note-citation><text:note-body><text:p text:style-name="Testonotaapièdipagina"><text:s/><text:span text:style-name="T45">Nel caso di concorrente esentato dal pagamento del bollo ai sensi dell’art.17 del D.Lgs. 460/97 darne indicazione a margine dell’apposito spazio.</text:span></text:p></text:note-body></text:note></text:span><text:span text:style-name="T46"><text:s/></text:span></text:p>
      <text:p text:style-name="P47"><text:s text:c="3"/><text:tab/><text:tab/><text:tab/><text:tab/><text:tab/></text:p>
      <text:p text:style-name="P48"><text:tab/><text:tab/><text:s text:c="6"/></text:p>
      <text:p text:style-name="P49"/>
      <text:p text:style-name="P50"><text:span text:style-name="T51">Il/La sottoscritto/a _____________ nato/a a ____________ il _________</text:span><text:span text:style-name="T52"><text:s/>CF_______________</text:span><text:span text:style-name="T53"><text:s/></text:span><text:span text:style-name="T54">(</text:span><text:span text:style-name="T55">se del caso</text:span><text:span text:style-name="T56">) P. IVA_____________________</text:span><text:span text:style-name="T57"><text:s/></text:span><text:span text:style-name="T58">(</text:span><text:span text:style-name="T59">o dati equivalenti per operatori stranieri</text:span><text:span text:style-name="T60">)<text:s/></text:span><text:span text:style-name="T61">residente a ____________ (___), via ___________</text:span><text:span text:style-name="T62">_____ n.______</text:span><text:span text:style-name="T63"><text:s/></text:span><text:span text:style-name="T64"><text:s/></text:span></text:p>
      <text:p text:style-name="P65"><text:span text:style-name="T66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67">Se del caso, in qualità di:</text:p><text:p text:style-name="P68"><text:span text:style-name="T69">□</text:span><text:span text:style-name="T70"><text:s/>Legale Rappresentante</text:span><text:span text:style-name="T71"><text:s/></text:span></text:p><text:p text:style-name="Nessunaspaziatura"><text:span text:style-name="T72">□</text:span><text:s/><text:span text:style-name="T73">procuratore generale</text:span><text:span text:style-name="T74">/s</text:span><text:span text:style-name="T75">peciale, giusta procura allegata<text:s/></text:span></text:p><text:p text:style-name="Nessunaspaziatura"><text:span text:style-name="T76">d</text:span><text:span text:style-name="T77">i</text:span><text:span text:style-name="T78">____________________</text:span><text:span text:style-name="T79">______________</text:span><text:span text:style-name="T80">________</text:span><text:span text:style-name="T81"><text:s/>(indicare la denominazione sociale) ______________(indicare la forma giuridica) ____________ (indicare la sede legale) ______________________________(indicare CF e PI</text:span><text:span text:style-name="T82"><text:s/>o dati equivalenti</text:span><text:span text:style-name="T83"><text:s/>per operatori stranieri</text:span><text:span text:style-name="T84">) <text:s/>_____________________<text:s/></text:span></text:p><text:p text:style-name="Normale"/></draw:text-box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TEL_______________________________________</text:p>
      <text:p text:style-name="P92">PEC _______________________________</text:p>
      <text:p text:style-name="P93"><text:span text:style-name="T94">(per gli operatori stranieri, in alternativa alla PEC)</text:span><text:span text:style-name="T95"><text:s/></text:span><text:span text:style-name="T96">FAX n. ___________________ e<text:s/></text:span><text:span text:style-name="T97">indirizzo di posta elettronica ordinaria</text:span><text:span text:style-name="T98">__________________________________________</text:span><text:span text:style-name="T99">.</text:span></text:p>
      <text:p text:style-name="P100">CHIEDE</text:p>
      <text:p text:style-name="P101"><text:span text:style-name="T102">di partecipare alla procedura<text:s/></text:span><text:span text:style-name="T103">di cui<text:s/></text:span><text:span text:style-name="T104">all’Avviso prot.<text:s/></text:span><text:span text:style-name="T105">2022/1430/RI</text:span><text:span text:style-name="T106"><text:s/></text:span><text:span text:style-name="T107">per la</text:span><text:span text:style-name="T108"><text:s/>“concessione</text:span><text:span text:style-name="T109"><text:s/>di valorizzazione</text:span><text:span text:style-name="T110"><text:s/></text:span><text:span text:style-name="T111">- ex art. 3 bis del D.L. n. 351/2001, convertito, con modificazioni, dall’art. 1 della L. n. 410/2001</text:span><text:span text:style-name="T112"><text:s/>–</text:span><text:span text:style-name="T113"><text:s/></text:span><text:span text:style-name="T114">di<text:s/></text:span><text:span text:style-name="T115">n.<text:s/></text:span><text:span text:style-name="T116">2</text:span><text:span text:style-name="T117"><text:s/></text:span><text:span text:style-name="T118">beni immobili<text:s/></text:span><text:span text:style-name="T119">nell’ambito del pro</text:span><text:span text:style-name="T120">gramma</text:span><text:span text:style-name="T121"><text:s/></text:span><text:span text:style-name="T122">VALORE</text:span><text:span text:style-name="T123"><text:s/>PAESE<text:s/></text:span><text:soft-page-break/><text:span text:style-name="T124">ITALIA</text:span><text:span text:style-name="T125">,</text:span><text:span text:style-name="T126"><text:s/></text:span><text:span text:style-name="T127">per il/i lotto/i: …………………………………</text:span><text:span text:style-name="T128">………</text:span><text:span text:style-name="T129">...(</text:span><text:span text:style-name="T130">indicare il/i lotto/i per cui si intende concorrere</text:span><text:span text:style-name="T131">),<text:s/></text:span><text:span text:style-name="T132">a</text:span><text:span text:style-name="T133"><text:s/>titolo</text:span><text:span text:style-name="T134"><text:s/>di (</text:span><text:span text:style-name="T135">barrare la casella pertinente</text:span><text:span text:style-name="T136"><text:s/>compilando ove necessario</text:span><text:span text:style-name="T137">):<text:s/></text:span></text:p>
      <text:p text:style-name="P138"/>
      <text:p text:style-name="P139"><text:span text:style-name="T140">□</text:span><text:span text:style-name="T141"><text:s/></text:span><text:span text:style-name="T142">concorrente singolo;</text:span></text:p>
      <text:p text:style-name="P143"/>
      <text:p text:style-name="P144"><text:span text:style-name="T145">□</text:span><text:span text:style-name="T146"><text:s/></text:span><text:span text:style-name="T147">consorzio tra<text:s/></text:span><text:span text:style-name="T148">società cooperative</text:span><text:span text:style-name="T149">/consorzio tra imprese artigiane</text:span><text:span text:style-name="T150"><text:s/></text:span><text:span text:style-name="T151">che</text:span><text:span text:style-name="T152"><text:s/></text:span><text:span text:style-name="T153">partecipa per<text:s/></text:span><text:span text:style-name="T154">le</text:span><text:span text:style-name="T155"><text:s/>seguenti</text:span><text:span text:style-name="T156"><text:s/>imprese <text:s/>consorziate</text:span><text:span text:style-name="T157">:</text:span></text:p>
      <text:p text:style-name="P158"/>
      <text:list text:style-name="LFO22" text:continue-numbering="true">
        <text:list-item>
          <text:p text:style-name="P159"><text:span text:style-name="T160">__________<text:s/></text:span><text:span text:style-name="T161">(indicare la denominazione sociale)<text:s/></text:span><text:span text:style-name="T162">___________</text:span><text:span text:style-name="T163">(indicare la forma giuridica)<text:s/></text:span><text:span text:style-name="T164">___________(</text:span><text:span text:style-name="T165">indicare la sede legale</text:span><text:span text:style-name="T166">) ___________(</text:span><text:span text:style-name="T167">indicare CF e PI</text:span><text:span text:style-name="T168"><text:s/>o dati equivalenti</text:span><text:span text:style-name="T169"><text:s/>per operatori stranieri</text:span><text:span text:style-name="T170">) <text:s/>___________;</text:span></text:p>
        </text:list-item>
        <text:list-item>
          <text:p text:style-name="P171"><text:span text:style-name="T172">__________ (</text:span><text:span text:style-name="T173">indicare la denominazione sociale</text:span><text:span text:style-name="T174">) ___________(</text:span><text:span text:style-name="T175">indicare la forma giuridica</text:span><text:span text:style-name="T176">) ___________(</text:span><text:span text:style-name="T177">indicare la sede legale</text:span><text:span text:style-name="T178">) ___________(</text:span><text:span text:style-name="T179">indicare CF e PI</text:span><text:span text:style-name="T180"><text:s/>o dati equivalenti</text:span><text:span text:style-name="T181">) <text:s/>___________;</text:span></text:p>
        </text:list-item>
        <text:list-item>
          <text:p text:style-name="P182"><text:span text:style-name="T183">_________________________________<text:s/></text:span><text:span text:style-name="T184">(per ogni altro consorziato indicare la denominazione sociale, forma giuridica, sede legale, CF e PI</text:span><text:span text:style-name="T185"><text:s/>o dati equivalenti</text:span><text:span text:style-name="T186">)</text:span></text:p>
        </text:list-item>
      </text:list>
      <text:p text:style-name="P187"/>
      <text:p text:style-name="P188"><text:span text:style-name="T189">□</text:span><text:span text:style-name="T190"><text:s/>consorzio<text:s/></text:span><text:span text:style-name="T191">stabile<text:s/></text:span><text:span text:style-name="T192">che partecipa in proprio</text:span><text:span text:style-name="T193">;</text:span></text:p>
      <text:p text:style-name="P194"/>
      <text:p text:style-name="P195"><text:span text:style-name="T196">□</text:span><text:span text:style-name="T197"><text:s/>consorzio<text:s/></text:span><text:span text:style-name="T198">stabile<text:s/></text:span><text:span text:style-name="T199">che partecipa per le seguenti imprese consorziate</text:span><text:span text:style-name="T200">:</text:span></text:p>
      <text:list text:style-name="LFO37" text:continue-numbering="true">
        <text:list-item>
          <text:p text:style-name="P201"><text:span text:style-name="T202">__________<text:s/></text:span><text:span text:style-name="T203">(indicare la denominazione sociale)<text:s/></text:span><text:span text:style-name="T204">___________</text:span><text:span text:style-name="T205">(indicare la forma giuridica)<text:s/></text:span><text:span text:style-name="T206">___________(</text:span><text:span text:style-name="T207">indicare la sede legale</text:span><text:span text:style-name="T208">) ___________(</text:span><text:span text:style-name="T209">indicare CF e PI</text:span><text:span text:style-name="T210"><text:s/>o dati equivalenti</text:span><text:span text:style-name="T211"><text:s/>per operatori stranieri</text:span><text:span text:style-name="T212">)</text:span><text:span text:style-name="T213"><text:s text:c="2"/>___________;</text:span></text:p>
        </text:list-item>
        <text:list-item>
          <text:p text:style-name="P214"><text:span text:style-name="T215">__________ (</text:span><text:span text:style-name="T216">indicare la denominazione sociale</text:span><text:span text:style-name="T217">) ___________(</text:span><text:span text:style-name="T218">indicare la forma giuridica</text:span><text:span text:style-name="T219">) ___________(</text:span><text:span text:style-name="T220">indicare la sede legale</text:span><text:span text:style-name="T221">) ___________(</text:span><text:span text:style-name="T222">indicare CF e PI</text:span><text:span text:style-name="T223"><text:s/>o dati equivalenti</text:span><text:span text:style-name="T224"><text:s/>per operatori stranieri</text:span><text:span text:style-name="T225">) <text:s/>___________;</text:span></text:p>
        </text:list-item>
        <text:list-item>
          <text:p text:style-name="P226"><text:span text:style-name="T227">_________________________________<text:s/></text:span><text:span text:style-name="T228">(per ogni altro consorziato indicare la denominazione sociale, forma giuridica, sede legale, CF e PI</text:span><text:span text:style-name="T229"><text:s/>o dati equivalenti</text:span><text:span text:style-name="T230"><text:s/>per operatori stranieri</text:span><text:span text:style-name="T231">)</text:span></text:p>
        </text:list-item>
      </text:list>
      <text:p text:style-name="P232"/>
      <text:p text:style-name="P233"><text:span text:style-name="T234">□</text:span><text:span text:style-name="T235"><text:s/></text:span><text:span text:style-name="T236">capogruppo</text:span><text:span text:style-name="T237"><text:s/>di un RT/</text:span><text:span text:style-name="T238">consorzio ordinario</text:span><text:span text:style-name="T239"><text:s/></text:span><text:span text:style-name="T240">già<text:s/></text:span><text:span text:style-name="T241">costituito<text:s/></text:span><text:span text:style-name="T242">di cui sono mandanti</text:span><text:span text:style-name="T243">/consorziat</text:span><text:span text:style-name="T244">e:</text:span><text:span text:style-name="T245"><text:s/></text:span></text:p>
      <text:p text:style-name="P246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47"/>
      <text:list text:style-name="LFO23" text:continue-numbering="true">
        <text:list-item>
          <text:p text:style-name="P248">…………………………………………………………………………………………………</text:p>
        </text:list-item>
        <text:list-item>
          <text:p text:style-name="P249">…………………………………………………………………………………………………</text:p>
        </text:list-item>
        <text:list-item>
          <text:p text:style-name="P25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soft-page-break/>
      <text:p text:style-name="P251"><text:span text:style-name="T252">□</text:span><text:span text:style-name="T253"><text:s/></text:span><text:span text:style-name="T254">capogruppo</text:span><text:span text:style-name="T255"><text:s/>di un RT<text:s/></text:span><text:span text:style-name="T256">o consorzio</text:span><text:span text:style-name="T257"><text:s/>ordinario</text:span><text:span text:style-name="T258"><text:s/></text:span><text:span text:style-name="T259">non ancora costituito</text:span><text:span text:style-name="T260"><text:s/></text:span><text:span text:style-name="T261">di cui sono mandanti</text:span><text:span text:style-name="T262">/consorziate</text:span><text:span text:style-name="T263">:</text:span><text:span text:style-name="T264"><text:s/></text:span></text:p>
      <text:p text:style-name="P265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66"/>
      <text:list text:style-name="LFO33" text:continue-numbering="true">
        <text:list-item>
          <text:p text:style-name="P267">…………………………………………………………………………………………………</text:p>
        </text:list-item>
        <text:list-item>
          <text:p text:style-name="P268">…………………………………………………………………………………………………</text:p>
        </text:list-item>
        <text:list-item>
          <text:p text:style-name="P269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70"/>
      <text:p text:style-name="P271"/>
      <text:p text:style-name="P272"><text:s/>E<text:s/>DICHIARA<text:s/></text:p>
      <text:p text:style-name="P273"/>
      <text:list text:style-name="LFO40" text:continue-numbering="true">
        <text:list-item>
          <text:p text:style-name="P274"><text:span text:style-name="T275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276"><text:note text:note-class="footnote" text:id="_ftn1"><text:note-citation>2</text:note-citation><text:note-body><text:p text:style-name="Testonotaapièdipagina"><text:span text:style-name="T277"><text:s/>Qualora vi siano parti coperte da segreto tecnico/commerciale il concorrente dovrà specificare</text:span><text:span text:style-name="T278">,</text:span><text:span text:style-name="T279"><text:s/>in un’apposita dichiarazione da inserire nella BUSTA B</text:span><text:span text:style-name="T280">,</text:span><text:span text:style-name="T281"><text:s/>le motivazioni a sostegno diniego di accesso ed indicare nell’offerta tecnica (allegato</text:span><text:span text:style-name="T282"><text:s/>VII</text:span><text:span text:style-name="T283">) le parti coperte da segreto tecnico/commerciale.</text:span></text:p></text:note-body></text:note></text:span><text:span text:style-name="T284">;</text:span></text:p>
        </text:list-item>
      </text:list>
      <text:p text:style-name="P285"/>
      <text:list text:style-name="LFO40" text:continue-numbering="true">
        <text:list-item>
          <text:p text:style-name="P286"><text:span text:style-name="T287">(in caso di RT</text:span><text:span text:style-name="T288">/consorzio ordinario</text:span><text:span text:style-name="T289"><text:s/>costituendo)</text:span><text:span text:style-name="T290"><text:s/></text:span><text:span text:style-name="T291">di impegnarsi, in caso di aggiudicazione, a<text:s/></text:span><text:span text:style-name="T292">stipulare<text:s/></text:span><text:span text:style-name="T293">l’atto</text:span><text:span text:style-name="T294"><text:s/>in nome e</text:span><text:span text:style-name="T295"><text:s/>per conto proprio e delle mandanti</text:span><text:span text:style-name="T296">/consorziate</text:span><text:span text:style-name="T297"><text:s/>in virtù del man</text:span><text:span text:style-name="T298">dato collettivo da queste ultime alla stessa conferito.</text:span></text:p>
        </text:list-item>
      </text:list>
      <text:p text:style-name="P299"/>
      <text:p text:style-name="P300"/>
      <text:p text:style-name="P301"><text:span text:style-name="T302">Luogo e data</text:span><text:span text:style-name="T303"><text:s text:c="2"/></text:span><text:span text:style-name="T304"><text:tab/></text:span><text:span text:style-name="T305">__________________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/text:p>
      <text:p text:style-name="P313"><text:tab/><text:tab/><text:tab/><text:tab/><text:tab/><text:tab/><text:tab/><text:tab/><text:s text:c="4"/>FIRMA<text:s/>DEL CONCORRENTE*<text:s/><text:s text:c="9"/></text:p>
      <text:p text:style-name="P314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______________________________</text:span><text:span text:style-name="T323"><text:s text:c="59"/></text:span></text:p>
      <text:p text:style-name="P324"/>
      <text:p text:style-name="P325"><text:tab/><text:tab/><text:tab/><text:s text:c="7"/></text:p>
      <text:p text:style-name="P326"/>
      <text:p text:style-name="P327"/>
      <text:p text:style-name="P328"/>
      <text:p text:style-name="P329"/>
      <text:p text:style-name="P330"><text:span text:style-name="T331">*<text:s/></text:span><text:span text:style-name="T332">In caso di raggruppamento/consorzio ordinario firma la capogruppo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Da compilare</text:span><text:span text:style-name="T341"><text:s/>a cura delle mandanti/consorziate<text:s/></text:span><text:span text:style-name="T342">in</text:span><text:span text:style-name="T343"><text:s/>caso di partecipazione in forma<text:s/></text:span><text:span text:style-name="T344">di raggruppamento temporaneo<text:s/></text:span><text:span text:style-name="T345">o consorzio ordinario<text:s/></text:span><text:span text:style-name="T346">non ancora costituito</text:span></text:p>
      <text:p text:style-name="P347"><text:span text:style-name="T348">Il/La sottoscritto/a _____________________ nato/a a ____________ il ________________ CF_______________</text:span><text:span text:style-name="T349"><text:s/>(</text:span><text:span text:style-name="T350">se del caso</text:span><text:span text:style-name="T351">) P. IVA</text:span><text:span text:style-name="T352"><text:s/>o dati equivalenti</text:span><text:span text:style-name="T353"><text:s/></text:span><text:span text:style-name="T354">per operatori stranieri</text:span><text:span text:style-name="T355"><text:s/></text:span><text:span text:style-name="T356">_____________________</text:span><text:span text:style-name="T357"><text:s/>residente a ____________ (___), via ________________ n.______<text:s/></text:span></text:p>
      <text:p text:style-name="P358"><text:span text:style-name="T359"><draw:frame draw:z-index="251661312" draw:id="id2" draw:style-name="a3" draw:name="Text Box 5" text:anchor-type="paragraph" svg:x="0.04167in" svg:y="0.01528in" svg:width="6.91181in" svg:height="2.03819in" style:rel-width="scale" style:rel-height="scale"><draw:text-box><text:p text:style-name="P360">Se del caso, in qualità di:</text:p><text:p text:style-name="P361"><text:span text:style-name="T362">□</text:span><text:span text:style-name="T363"><text:s/>Legale Rappresentante</text:span><text:span text:style-name="T364"><text:s/></text:span></text:p><text:p text:style-name="P365"><text:span text:style-name="T366">□</text:span><text:span text:style-name="T367"><text:s/>procuratore generale/speciale, giusta procura allegata<text:s/></text:span></text:p><text:p text:style-name="P368"><text:span text:style-name="T369">della ___________________________________ (</text:span><text:span text:style-name="T370">mandante/consorziata di un costituendo RT/Consorzio ordinario di concorrenti</text:span><text:span text:style-name="T371">)<text:s/></text:span></text:p></draw:text-box><svg:title/><svg:desc/></draw:frame></text:span></text:p>
      <text:p text:style-name="P372"/>
      <text:p text:style-name="P373"/>
      <text:p text:style-name="P374"/>
      <text:p text:style-name="P375"/>
      <text:p text:style-name="P376"/>
      <text:p text:style-name="P377">dichiara di accettare il contenuto della presente domanda di partecipazione formulata dal<text:s/>capogruppo<text:s/>e si impegna, in caso di aggiudicazione, a conferire mandato collettivo speciale con rappresentanza al capogruppo<text:s/>che stipulerà l’atto in nome<text:s/>e per conto delle mandanti/consorziate</text:p>
      <text:p text:style-name="P378"><text:s text:c="67"/><text:s text:c="2"/>FIRMA</text:p>
      <text:p text:style-name="P379"><text:span text:style-name="T380"><text:s text:c="81"/>(</text:span><text:span text:style-name="T381">mandante/consorziata</text:span><text:span text:style-name="T382">)</text:span><text:span text:style-name="T383"><text:tab/></text:span></text:p>
      <text:p text:style-name="P384">___________________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Normale"><text:span text:style-name="T393">(</text:span><text:span text:style-name="T394">per ogni altr</text:span><text:span text:style-name="T395">a</text:span><text:span text:style-name="T396"><text:s/></text:span><text:span text:style-name="T397">mandanti/consorziate</text:span><text:span text:style-name="T398"><text:s/></text:span><text:span text:style-name="T399">riportare la suddetta dichiarazione di accettazione</text:span><text:span text:style-name="T400"><text:s/>ed impegno</text:span><text:span text:style-name="T401">)</text:span></text:p>
      <text:p text:style-name="P402"><text:s/><text:tab/></text:p>
      <text:p text:style-name="P403"><text:tab/><text:tab/><text:tab/></text:p>
      <text:p text:style-name="P404"><text:s text:c="9"/><text:s text:c="32"/><text:s text:c="30"/>FIRMA</text:p>
      <text:p text:style-name="P405"><text:span text:style-name="T406"><text:s text:c="73"/>(</text:span><text:span text:style-name="T407">mandante/consorziata</text:span><text:span text:style-name="T408">)</text:span></text:p>
      <text:p text:style-name="P409">___________________</text:p>
      <text:p text:style-name="P410"/>
      <text:p text:style-name="P411"/>
      <text:p text:style-name="P412"/>
      <text:p text:style-name="P413"><text:span text:style-name="T414">Da compilare a cura delle consorziate esecutrici per le quali ha dichiarato di partecipare il<text:s/></text:span><text:span text:style-name="T415">consorzio<text:s/></text:span><text:span text:style-name="T416">tra società cooperative/consorzio tra imprese artigiane<text:s/></text:span><text:span text:style-name="T417">ed eventualmente il</text:span><text:span text:style-name="T418"><text:s/>consorzio stabile</text:span></text:p>
      <text:p text:style-name="P419"/>
      <text:p text:style-name="P420"><text:span text:style-name="T421">Il/La sottoscritto/a _____________________ nato/a a ____________ il ________________ CF_______________</text:span><text:span text:style-name="T422"><text:s/>(</text:span><text:span text:style-name="T423">se del caso</text:span><text:span text:style-name="T424">) P. IVA o dati equivalenti</text:span><text:span text:style-name="T425"><text:s/>per operatori stranieri</text:span><text:span text:style-name="T426">_____________________</text:span><text:span text:style-name="T427"><text:s/>residente a ____________ (___), via ________________ n.______<text:s/></text:span></text:p>
      <text:p text:style-name="P428"><text:span text:style-name="T429"><draw:frame draw:z-index="251665408" draw:id="id3" draw:style-name="a4" draw:name="Text Box 5" text:anchor-type="paragraph" svg:x="0.04167in" svg:y="0.01528in" svg:width="6.91181in" svg:height="2.03819in" style:rel-width="scale" style:rel-height="scale"><draw:text-box><text:p text:style-name="P430">Se del caso, in qualità di:</text:p><text:p text:style-name="P431"><text:span text:style-name="T432">□</text:span><text:span text:style-name="T433"><text:s/>Legale Rappresentante</text:span><text:span text:style-name="T434"><text:s/></text:span></text:p><text:p text:style-name="P435"><text:span text:style-name="T436">□</text:span><text:span text:style-name="T437"><text:s/>procuratore generale/speciale, giusta procura allegata<text:s/></text:span></text:p><text:p text:style-name="P438"><text:span text:style-name="T439">della ___________________________________ (</text:span><text:span text:style-name="T440">consorziata<text:s/></text:span><text:span text:style-name="T441">indicata per l’esecuzione</text:span><text:span text:style-name="T442">)<text:s/></text:span></text:p></draw:text-box><svg:title/><svg:desc/></draw:frame></text:span></text:p>
      <text:p text:style-name="P443"/>
      <text:p text:style-name="P444"/>
      <text:p text:style-name="P445"/>
      <text:p text:style-name="P446"/>
      <text:p text:style-name="P447"/>
      <text:p text:style-name="P448">dichiara di accettare il contenuto della presente domanda di partecipazione formulata dal<text:s/>consorzio.</text:p>
      <text:p text:style-name="P449"><text:s text:c="76"/>FIRMA</text:p>
      <text:p text:style-name="P450"><text:span text:style-name="T451"><text:s text:c="49"/></text:span><text:span text:style-name="T452"><text:s text:c="23"/></text:span><text:span text:style-name="T453">(</text:span><text:span text:style-name="T454">consorziata</text:span><text:span text:style-name="T455"><text:s/>indicata per l’esecuzione</text:span><text:span text:style-name="T456">)</text:span><text:span text:style-name="T457"><text:tab/></text:span></text:p>
      <text:p text:style-name="P458">___________________</text:p>
      <text:p text:style-name="P459"/>
      <text:p text:style-name="P460"/>
      <text:p text:style-name="P461"/>
      <text:p text:style-name="P462"/>
      <text:p text:style-name="P463"/>
      <text:p text:style-name="Normale"><text:span text:style-name="T464">(</text:span><text:span text:style-name="T465">per ogni altr</text:span><text:span text:style-name="T466">a</text:span><text:span text:style-name="T467"><text:s/>consorziata</text:span><text:span text:style-name="T468"><text:s/>indicata per l’esecuzione</text:span><text:span text:style-name="T469"><text:s/>riportare la suddetta dichiarazione di accettazione</text:span><text:span text:style-name="T470">)</text:span></text:p>
      <text:p text:style-name="P471"><text:s/><text:tab/></text:p>
      <text:p text:style-name="P472"/>
      <text:p text:style-name="P473"/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soft-page-break/>
            <text:p text:style-name="P479"><text:span text:style-name="T480"><text:tab/></text:span></text:p>
            <text:p text:style-name="P481">Da allegare:</text:p>
            <text:p text:style-name="P482"/>
            <text:list text:style-name="LFO27" text:continue-numbering="true">
              <text:list-item>
                <text:p text:style-name="P483">copia di un<text:s/>documento di<text:s/>riconoscimento<text:s/>in corso di validità<text:s/>del/i<text:s/>sottoscrittore/i;</text:p>
              </text:list-item>
            </text:list>
            <text:p text:style-name="P484"/>
            <text:list text:style-name="LFO27" text:continue-numbering="true">
              <text:list-item>
                <text:p text:style-name="P485"><text:span text:style-name="T486">(se del caso)</text:span><text:span text:style-name="T487"><text:s/>procura;</text:span></text:p>
              </text:list-item>
            </text:list>
            <text:p text:style-name="P488"/>
            <text:list text:style-name="LFO27" text:continue-numbering="true">
              <text:list-item>
                <text:p text:style-name="P489"><text:span text:style-name="T490">(nel caso di RT<text:s/></text:span><text:span text:style-name="T491">o consorzi</text:span><text:span text:style-name="T492">o</text:span><text:span text:style-name="T493"><text:s/>ordinari</text:span><text:span text:style-name="T494">o</text:span><text:span text:style-name="T495"><text:s/>costituit</text:span><text:span text:style-name="T496">o</text:span><text:span text:style-name="T497">)</text:span><text:span text:style-name="T498"><text:s/>atto costitutivo contenente il mandato collettivo speciale con rappresentanza conferito da</text:span><text:span text:style-name="T499">i</text:span><text:span text:style-name="T500"><text:s/>mandanti<text:s/></text:span><text:span text:style-name="T501">al</text:span><text:span text:style-name="T502"><text:s/>soggetto designato</text:span><text:span text:style-name="T503"><text:s/>capogruppo</text:span><text:span text:style-name="T504">, che dovrà risultare da scrittura privata autenticata</text:span><text:span text:style-name="T505">.</text:span><text:span text:style-name="T506"><text:s/></text:span></text:p>
              </text:list-item>
            </text:list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3.3465in"/>
    </style:style>
    <style:style style:name="TableColumn22" style:family="table-column">
      <style:table-column-properties style:column-width="3.3465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 fo:font-style="italic" style:font-style-asian="italic"/>
    </style:style>
    <style:style style:name="P2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6</text:page-number></text:span><text:span text:style-name="T9"><text:s/>di<text:s/></text:span><text:span text:style-name="T10"><text:page-count>6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<text:s/>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<text:p text:style-name="P18"><text:span text:style-name="T19"><draw:frame draw:style-name="a0" draw:name="Immagine 5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SEPIO CHIARA</dc:creator>
    <meta:creation-date>2022-07-05T06:35:00Z</meta:creation-date>
    <dc:date>2022-07-05T06:35:00Z</dc:date>
    <meta:print-date>2018-06-06T11:11:00Z</meta:print-date>
    <meta:template xlink:href="ORU.dot" xlink:type="simple"/>
    <meta:editing-cycles>2</meta:editing-cycles>
    <meta:editing-duration>PT0S</meta:editing-duration>
    <meta:document-statistic meta:page-count="6" meta:paragraph-count="13" meta:word-count="1022" meta:character-count="6836" meta:row-count="48" meta:non-whitespace-character-count="5827"/>
  </office:meta>
</office:document-meta>
</file>