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 style:min-row-height="2.0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3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2.7055in"/>
    </style:style>
    <style:style style:name="Table38" style:family="table">
      <style:table-properties style:width="2.7055in" fo:margin-left="0in" table:align="left"/>
    </style:style>
    <style:style style:name="TableRow40" style:family="table-row">
      <style:table-row-properties style:min-row-height="1.279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justify" fo:margin-top="0.0833in" fo:margin-bottom="0.0833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0833in" fo:margin-right="-0.0548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8" style:parent-style-name="Normale" style:family="paragraph">
      <style:paragraph-properties fo:text-align="justify" fo:margin-top="0.0694in" fo:margin-bottom="0.0694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114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15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6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1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fo:margin-left="0in" table:align="left"/>
    </style:style>
    <style:style style:name="TableRow149" style:family="table-row">
      <style:table-row-properties style:min-row-height="0.52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52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1" text:outline-level="1">DICHIARAZIONE SOSTITUTIVA DI CERTIFICAZIONE</text:h>
      <text:p text:style-name="P22">(Artt. 46,<text:s/>47<text:s/>e 76<text:s/>del D.P.R. 445 del 28 dicembre 2000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 caso di<text:s/></text:span><text:span text:style-name="T30">RT/consorzi ordinari<text:s/></text:span><text:span text:style-name="T31">sia costituiti che costituendi la presente dichiarazione deve essere presentata da ciascun componente</text:span><text:span text:style-name="T32"><text:s/>il raggruppamento o consorzio.</text:span></text:p>
            <text:p text:style-name="P33">In caso di<text:s/>consorzi tra società cooperative/consorzi tra imprese artigiane<text:s/>la presente dichiarazione deve essere presentata dal consorzio e dalle consorziate per le quali<text:s/>il consorzio concorre.</text:p>
            <text:p text:style-name="P34"><text:span text:style-name="T35">In caso di consorzi stabili la presente dichiarazione deve essere presentata dal consorzio e dalle consorziate per le quali eventualmente il consorzio concorre.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All’Agenzia del Demanio<text:s/></text:p>
            <text:p text:style-name="P44"><text:span text:style-name="T45">Direzione Territoriale<text:s/></text:span><text:span text:style-name="T46">Toscana e Umbria</text:span></text:p>
            <text:p text:style-name="P47"/>
            <text:p text:style-name="P48"/>
          </table:table-cell>
        </table:table-row>
      </table:table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><text:span text:style-name="T56">Il/La sottoscritto/a ________________________ nato/a a ____________ il _________ CF_______________</text:span><text:span text:style-name="T57"><text:s/>(se del caso)</text:span><text:span text:style-name="T58"><text:s/></text:span><text:span text:style-name="T59">P.IVA____________<text:s/></text:span><text:span text:style-name="T60">(o dati equivalenti per operatori stranieri)</text:span><text:span text:style-name="T61"><text:s/></text:span><text:span text:style-name="T62">residente a ____________ (___), via ________________ n.______ <text:s/></text:span></text:p>
      <text:p text:style-name="P63"><text:span text:style-name="T64"><draw:frame draw:z-index="251658240" draw:id="id0" draw:style-name="a1" draw:name="Text Box 2" text:anchor-type="paragraph" svg:x="0.01528in" svg:y="0.25208in" svg:width="6.91181in" svg:height="2.15625in" style:rel-width="scale" style:rel-height="scale"><draw:text-box><text:p text:style-name="P65">Se del caso, in qualità di:</text:p><text:p text:style-name="P66"><text:span text:style-name="T67">□</text:span><text:span text:style-name="T68"><text:s/>Legale Rappresentante</text:span><text:span text:style-name="T69"><text:s/></text:span></text:p><text:p text:style-name="P70"><text:span text:style-name="T71">□</text:span><text:span text:style-name="T72"><text:s/>procuratore generale/speciale, giusta procura allegata<text:s/></text:span></text:p><text:p text:style-name="P73"><text:span text:style-name="T74">d</text:span><text:span text:style-name="T75">i</text:span><text:span text:style-name="T76">_________________</text:span><text:span text:style-name="T77">______________</text:span><text:span text:style-name="T78">___________<text:s/></text:span><text:span text:style-name="T79">(indicare la denominazione sociale) ______________(indicare la forma giuridica) ________</text:span><text:span text:style-name="T80">____</text:span><text:span text:style-name="T81">____<text:s/></text:span><text:span text:style-name="T82">(</text:span><text:span text:style-name="T83">indicare la sede legale</text:span><text:span text:style-name="T84">) ______________________________(</text:span><text:span text:style-name="T85">indicare CF e PI</text:span><text:span text:style-name="T86"><text:s/>o dati equivalenti</text:span><text:span text:style-name="T87">) <text:s/>_________________</text:span><text:span text:style-name="T88">______</text:span><text:span text:style-name="T89">____<text:s/></text:span></text:p><text:p text:style-name="Normale"/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in relazione alla procedura</text:span><text:span text:style-name="T100"><text:s/>di cui all’Avviso prot.<text:s/></text:span><text:span text:style-name="T101">2022/1430/RI<text:s/></text:span><text:span text:style-name="T102">per<text:s/></text:span><text:span text:style-name="T103">la<text:s/></text:span><text:span text:style-name="T104">“concessione</text:span><text:span text:style-name="T105"><text:s/>di valorizzazione, nell’ambito del pro</text:span><text:span text:style-name="T106">gramma<text:s/></text:span><text:span text:style-name="T107">VALORE PAESE ITALIA,</text:span><text:span text:style-name="T108"><text:s/></text:span><text:span text:style-name="T109">di <text:s/>n.2</text:span><text:span text:style-name="T110"><text:s/>beni immobili”</text:span><text:span text:style-name="T111">,</text:span><text:span text:style-name="T112"><text:s/></text:span></text:p>
      <text:p text:style-name="P113">ai sensi degli artt. 46<text:s/>e 47 del D.P.R. del 28 Dicembre<text:s/>2000, n. 445, consapevole di quanto previsto dall’art. 76 del citato D.P.R. in merito alla responsabilità penale derivante da dichiarazioni mendaci, falsità negli atti, uso di atti falsi<text:s/></text:p>
      <text:h text:style-name="P114" text:outline-level="1">DICHIARA</text:h>
      <text:list text:style-name="LFO23" text:continue-numbering="true">
        <text:list-item>
          <text:p text:style-name="P115">di non trovarsi nelle cause di esclusione di cui all’art. 80 del D.Lgs. n. <text:s/>50/2016;</text:p>
        </text:list-item>
        <text:list-item>
          <text:p text:style-name="P116">di accettare il contenuto dei documenti di gara, ivi compreso l’all. A Informativa Privacy da inserire nella busta A debitamente sottoscritto.</text:p>
        </text:list-item>
      </text:list>
      <text:p text:style-name="P117"/>
      <text:p text:style-name="P118"/>
      <text:p text:style-name="P119">Luogo e data<text:s/>_______________________</text:p>
      <text:p text:style-name="P120"><text:s text:c="3"/><text:tab/><text:tab/><text:tab/>FIRMA<text:s/></text:p>
      <text:p text:style-name="P121"/>
      <text:p text:style-name="P122"><text:span text:style-name="T123"><text:s text:c="25"/>_______________________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allegare:<text:s/></text:p>
            <text:list text:style-name="LFO12" text:continue-numbering="true">
              <text:list-item>
                <text:p text:style-name="P152">copia fotostatica di un<text:s/>documento di riconoscimento<text:s/>in corso di validità<text:s/>del sottoscrittore</text:p>
              </text:list-item>
              <text:list-item>
                <text:p text:style-name="P153">All. A Informativa Privacy, debitamente sottoscritto.</text:p>
              </text:list-item>
            </text:list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<text:s/>IV<text:s/>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DI SEPIO CHIARA</dc:creator>
    <meta:creation-date>2022-07-05T06:36:00Z</meta:creation-date>
    <dc:date>2022-07-05T06:36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