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style="italic" style:font-style-asian="italic"/>
    </style:style>
    <style:style style:name="P2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center" fo:margin-top="0.0833in" fo:margin-bottom="0.0833in"/>
    </style:style>
    <style:style style:name="T32" style:parent-style-name="Car.predefinitoparagrafo" style:family="text"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fo:font-size="18pt" style:font-size-asian="18pt" style:font-size-complex="18pt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style-complex="italic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5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5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7" style:parent-style-name="Normale" style:family="paragraph">
      <style:paragraph-properties fo:text-align="center" fo:line-height="150%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3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4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79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81" style:family="table-column">
      <style:table-column-properties style:column-width="6.825in"/>
    </style:style>
    <style:style style:name="Table80" style:family="table">
      <style:table-properties style:width="6.825in" fo:margin-left="0in" table:align="left"/>
    </style:style>
    <style:style style:name="TableRow82" style:family="table-row">
      <style:table-row-properties style:min-row-height="1.470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1" style:parent-style-name="Car.predefinitoparagrafo" style:family="text">
      <style:text-properties style:font-name="Arial" style:font-name-asian="Calibri" style:font-name-complex="Arial" fo:color="#000000"/>
    </style:style>
    <style:style style:name="T92" style:parent-style-name="Car.predefinitoparagrafo" style:family="text">
      <style:text-properties style:font-name="Arial" style:font-name-asian="Calibri" style:font-name-complex="Arial" fo:color="#000000"/>
    </style:style>
    <style:style style:name="T93" style:parent-style-name="Car.predefinitoparagrafo" style:family="text">
      <style:text-properties style:font-name="Arial" style:font-name-asian="Calibri" style:font-name-complex="Arial" fo:color="#000000"/>
    </style:style>
    <style:style style:name="P94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5" style:parent-style-name="Normale" style:family="paragraph">
      <style:paragraph-properties fo:widows="0" fo:orphans="0" fo:text-align="justify"/>
    </style:style>
    <style:style style:name="T9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9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04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07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8" style:parent-style-name="Normale" style:family="paragraph">
      <style:text-properties style:font-name="Arial" style:font-name-complex="Arial" fo:font-style="italic" style:font-style-asian="italic"/>
    </style:style>
    <style:style style:name="P109" style:parent-style-name="Normale" style:family="paragraph">
      <style:text-properties style:font-name="Arial" style:font-name-complex="Arial"/>
    </style:style>
    <style:style style:name="P110" style:parent-style-name="Normale" style:family="paragraph">
      <style:text-properties style:font-name="Arial" style:font-name-complex="Arial"/>
    </style:style>
    <style:style style:name="P111" style:parent-style-name="Normale" style:family="paragraph">
      <style:text-properties style:font-name="Arial" style:font-name-complex="Arial"/>
    </style:style>
    <style:style style:name="P112" style:parent-style-name="Normale" style:family="paragraph">
      <style:text-properties style:font-name="Arial" style:font-name-complex="Arial"/>
    </style:style>
    <style:style style:name="P11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end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P116" style:parent-style-name="Normale" style:family="paragraph"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03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 Territoriale Toscana e Umbr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<text:s/>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n caso di Consorzio Stabile/Consorzio tra società cooperative tutti i documenti costituenti da inserire nella BUSTA C dovranno essere sottoscritti dal consorzio.</text:span><text:span text:style-name="T23"><text:s/></text:span></text:p>
            <text:p text:style-name="P24"/>
          </table:table-cell>
        </table:table-row>
      </table:table>
      <text:p text:style-name="P25"/>
      <text:p text:style-name="P26">OFFERTA ECONOMICO-TEMPORALE<text:s/></text:p>
      <text:p text:style-name="P27"><text:span text:style-name="T28">Il/La sottoscritto/a _____________ nato/a a ____________ il _________ CF_______________ (</text:span><text:span text:style-name="T29">se del caso</text:span><text:span text:style-name="T30">) P. IVA_____________________ (o dati equivalenti per operatori stranieri) residente a ____________ (___), via ________________ n.______ <text:s/></text:span></text:p>
      <text:p text:style-name="P31"><text:span text:style-name="T32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3">Se del caso, in qualità di:</text:p><text:p text:style-name="P34"><text:span text:style-name="T35">□</text:span><text:span text:style-name="T36"><text:s/>Legale Rappresentante</text:span><text:span text:style-name="T37"><text:s/></text:span></text:p><text:p text:style-name="Nessunaspaziatura"><text:span text:style-name="T38">□</text:span><text:s/><text:span text:style-name="T39">procuratore generale/s</text:span><text:span text:style-name="T40">peciale, giusta procura allegata<text:s/></text:span></text:p><text:p text:style-name="Nessunaspaziatura"><text:span text:style-name="T41">di__________________________________________</text:span><text:span text:style-name="T42"><text:s/>(indicare la denominazione sociale) ______________(indicare la forma giuridica) ____________ (indicare la sede leg</text:span><text:span text:style-name="T43">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s/></text:span></text:p>
      <text:p text:style-name="P53">in relazione alla procedura di cui all’Avviso prot. 2022/1430/RI per la “concessione di valorizzazione, nell’ambito del<text:s/>programma VALORE PAESE ITALIA, di n. 2 beni immobili”,<text:s/></text:p>
      <text:p text:style-name="P54"/>
      <text:p text:style-name="P55"/>
      <text:h text:style-name="P56" text:outline-level="1">OFFRE</text:h>
      <text:h text:style-name="P57" text:outline-level="1"><text:span text:style-name="T58">Per il lotto …………………………………………</text:span><text:span text:style-name="T59">(</text:span><text:span text:style-name="T60">indicare il Lotto per cui si formula l’offerta</text:span><text:span text:style-name="T61">)</text:span></text:h>
      <text:h text:style-name="P62" text:outline-level="1"/>
      <text:p text:style-name="P63"/>
      <text:list text:style-name="LFO1" text:continue-numbering="true">
        <text:list-item>
          <text:p text:style-name="P64"><text:span text:style-name="T65">Il<text:s/></text:span><text:span text:style-name="T66">canone annuo fisso</text:span><text:span text:style-name="T67"><text:s/></text:span><text:span text:style-name="T68">di € ________________ (</text:span><text:span text:style-name="T69">euro</text:span><text:span text:style-name="T70"><text:s/>________________)<text:s/></text:span></text:p>
        </text:list-item>
      </text:list>
      <text:p text:style-name="P71"><text:span text:style-name="T72">per una<text:s/></text:span><text:span text:style-name="T73">durata della concessione<text:s/></text:span><text:span text:style-name="T74">di anni<text:s/></text:span><text:span text:style-name="T75">________________ (</text:span><text:span text:style-name="T76">cifre</text:span><text:span text:style-name="T77">)</text:span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N.B. <text:s/></text:p>
            <text:p text:style-name="P85"><text:span text:style-name="T86">- il<text:s/></text:span><text:span text:style-name="T87">Canone annuo fisso<text:s/></text:span><text:span text:style-name="T88">offerto,<text:s/></text:span><text:span text:style-name="T89">a pena di esclusione</text:span><text:span text:style-name="T90">,<text:s/></text:span><text:span text:style-name="T91">non potrà essere inferiore al canone min</text:span><text:span text:style-name="T92">imo ricognitorio pari a € 217</text:span><text:span text:style-name="T93">, ai sensi del D.L. 546/1981, DM 258/1998, art. 10 c. 2 della L. 537/1993.</text:span></text:p>
            <text:p text:style-name="P94"/>
            <text:p text:style-name="P95"><text:span text:style-name="T96">- la<text:s/></text:span><text:span text:style-name="T97">Durata</text:span><text:span text:style-name="T98"><text:s/></text:span><text:span text:style-name="T99">proposta,<text:s/></text:span><text:span text:style-name="T100">a pena di esclusione</text:span><text:span text:style-name="T101">, dovrà essere<text:s/></text:span><text:span text:style-name="T102">compresa tra un minimo di anni 6 (sei) ed un massimo di anni 50 (cinquanta)</text:span><text:span text:style-name="T103">.</text:span></text:p>
            <text:p text:style-name="P104"/>
          </table:table-cell>
        </table:table-row>
      </table:table>
      <text:p text:style-name="P105"/>
      <text:p text:style-name="P106">SOTTOSCRIZIONE a pena di esclusione</text:p>
      <text:p text:style-name="P107"/>
      <text:p text:style-name="P108">Luogo e data</text:p>
      <text:p text:style-name="P109">______________, _______________</text:p>
      <text:p text:style-name="P110"/>
      <text:p text:style-name="P111"/>
      <text:p text:style-name="P112"/>
      <text:p text:style-name="P113">Firma Concorrente /capogruppo</text:p>
      <text:p text:style-name="P114"/>
      <text:p text:style-name="P115"><text:s text:c="88"/>__________________________<text:s/></text:p>
      <text:p text:style-name="P116"/>
      <text:p text:style-name="P117"/>
      <text:p text:style-name="P118">Firma mandante</text:p>
      <text:p text:style-name="P119"/>
      <text:p text:style-name="P120"><text:s text:c="2"/>____________________________</text:p>
      <text:p text:style-name="P121"/>
      <text:p text:style-name="P122"/>
      <text:p text:style-name="P123">Firma mandante</text:p>
      <text:p text:style-name="P124"/>
      <text:p text:style-name="P125"><text:s text:c="2"/>____________________________</text:p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GRAZIANI FRANCESCA</dc:creator>
    <meta:creation-date>2022-07-05T06:37:00Z</meta:creation-date>
    <dc:date>2022-07-05T08:29:00Z</dc:date>
    <meta:print-date>2018-07-05T11:42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