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Con riferimento alla procedura di gara, si comunica che<text:s/>i malfunzionamenti<text:s/>che hanno<text:s/>interessato la piattaforma telematica ASP sono stati risolti,<text:s/>per cui è nuovamente possibile il caricamento a sistema delle offerte.</text:p>
      <text:p text:style-name="P2">Cordiali salu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DUTO MASSIMILIANO</meta:initial-creator>
    <dc:creator>MENDUTO MASSIMILIANO</dc:creator>
    <meta:creation-date>2022-07-11T13:57:00Z</meta:creation-date>
    <dc:date>2022-07-11T13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