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TableColumn16" style:family="table-column">
      <style:table-column-properties style:column-width="6.6861in"/>
    </style:style>
    <style:style style:name="Table15" style:family="table">
      <style:table-properties style:width="6.6861in" fo:margin-left="0in" table:align="left"/>
    </style:style>
    <style:style style:name="TableRow17" style:family="table-row">
      <style:table-row-properties style:min-row-height="1.613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6" style:parent-style-name="Normale" style:family="paragraph">
      <style:paragraph-properties fo:margin-bottom="0.0833in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margin-left="3.4416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style:line-height-at-least="0.1666in" fo:margin-right="0.0513in">
        <style:tab-stops>
          <style:tab-stop style:type="left" style:position="6.875in"/>
        </style:tab-stops>
      </style:paragraph-properties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paragraph-properties fo:line-height="0.2083in"/>
      <style:text-properties style:font-name="Arial" style:font-name-complex="Arial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widows="0" fo:orphans="0" fo:text-align="center" fo:margin-right="0.0618in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widows="0" fo:orphans="0" fo:margin-right="0.0618in"/>
      <style:text-properties style:font-name="Arial" style:font-name-complex="Arial"/>
    </style:style>
    <style:style style:name="P151" style:parent-style-name="Normale" style:family="paragraph">
      <style:paragraph-properties fo:margin-right="0.0631in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margin-top="0.009in" fo:margin-right="0.0631in"/>
      <style:text-properties style:font-name="Arial" style:font-name-complex="Arial" fo:font-style="italic" style:font-style-asian="italic"/>
    </style:style>
    <style:style style:name="P156" style:parent-style-name="Normale" style:family="paragraph">
      <style:paragraph-properties fo:margin-top="0.0416in" fo:margin-bottom="0.0416in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416in" fo:margin-bottom="0.0416in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margin-top="0.0416in" fo:margin-bottom="0.0416in"/>
      <style:text-properties style:font-name-complex="Calibri"/>
    </style:style>
    <style:style style:name="P18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191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TableColumn194" style:family="table-column">
      <style:table-column-properties style:column-width="6.6861in"/>
    </style:style>
    <style:style style:name="Table193" style:family="table">
      <style:table-properties style:width="6.6861in" fo:margin-left="0in" table:align="left"/>
    </style:style>
    <style:style style:name="TableRow195" style:family="table-row">
      <style:table-row-properties style:min-row-height="0.970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language-asian="en" style:country-asian="US"/>
    </style:style>
    <style:style style:name="P198" style:parent-style-name="Corpodeltesto2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anguage-asian="en" style:country-asian="US"/>
    </style:style>
    <style:style style:name="P199" style:parent-style-name="Normale" style:family="paragraph">
      <style:paragraph-properties fo:line-height="0.2083in"/>
      <style:text-properties style:font-name="Arial" style:font-name-complex="Arial" fo:font-weight="bold" style:font-weight-asian="bold"/>
    </style:style>
    <style:style style:name="P200" style:parent-style-name="Normale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1" style:parent-style-name="Normale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margin-bottom="0.1388in" fo:line-height="0.2083in" fo:margin-left="0.3937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P205" style:parent-style-name="Normale" style:family="paragraph">
      <style:paragraph-properties fo:margin-bottom="0.1388in" fo:line-height="0.208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12" style:parent-style-name="Normale" style:family="paragraph">
      <style:paragraph-properties fo:margin-bottom="0.2in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13" style:parent-style-name="Normale" style:family="paragraph">
      <style:paragraph-properties fo:margin-top="0.009in" fo:margin-right="0.0631in"/>
      <style:text-properties style:font-name="Arial" style:font-name-complex="Arial"/>
    </style:style>
  </office:automatic-styles>
  <office:body>
    <office:text text:use-soft-page-breaks="true">
      <text:p text:style-name="P1">DICHIARAZIONE<text:s/>AVVALIMENTO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La<text:s/>presente<text:s/>dichiarazione deve<text:s/>essere resa:</text:p>
            <text:list text:style-name="LFO28" text:continue-numbering="true">
              <text:list-item>
                <text:p text:style-name="P20">in caso di raggruppamenti temporanei di<text:s/>imprese o consorzi ordinari,<text:s/>sia costituiti che costituendi,<text:s/>da ciascuna impresa<text:s/>componente il raggruppamento, il<text:s/>consorzio;</text:p>
              </text:list-item>
              <text:list-item>
                <text:p text:style-name="P21"><text:span text:style-name="T22">i</text:span><text:span text:style-name="T23">n caso di consorzi di cui all’art. 4</text:span><text:span text:style-name="T24">5</text:span><text:span text:style-name="T25"><text:s/>co.<text:s/></text:span><text:span text:style-name="T26">2</text:span><text:span text:style-name="T27"><text:s/>lett.<text:s/></text:span><text:span text:style-name="T28">b</text:span><text:span text:style-name="T29">)</text:span><text:span text:style-name="T30"><text:s/>del D.Lgs. 50/2016</text:span><text:span text:style-name="T31">,</text:span><text:span text:style-name="T32"><text:s/></text:span><text:span text:style-name="T33">dal consorzio e da</text:span><text:span text:style-name="T34">lle consorziate esecutrici</text:span><text:span text:style-name="T35">;</text:span></text:p>
              </text:list-item>
              <text:list-item>
                <text:p text:style-name="P36"><text:span text:style-name="T37">in caso di consorzi di cui all’art. 45 co. 2 lett. c) del D.Lgs. 50/2016 che abbiano indicato proprie consorziate esecutrici, dal consorzio e dalle consorziate esecutrici;</text:span><text:span text:style-name="T38"><text:s/></text:span></text:p>
              </text:list-item>
            </text:list>
          </table:table-cell>
        </table:table-row>
      </table:table>
      <text:p text:style-name="P39"><text:s text:c="93"/></text:p>
      <text:p text:style-name="P40">All’Agenzia del Demanio</text:p>
      <text:p text:style-name="P41"><text:span text:style-name="T42"><text:s/></text:span><text:span text:style-name="T43"><text:s/></text:span><text:span text:style-name="T44">Direzione Generale</text:span></text:p>
      <text:p text:style-name="P45"><text:tab/><text:s text:c="6"/></text:p>
      <text:p text:style-name="P46">Con riferimento<text:s/>alla procedura ristretta nell’ambito del Sistema Dinamico di Acquisizione della Pubblica Amministrazione gestito da Consip S.p.A., ai sensi dell’art. 55 del D.Lgs. n. 50/2016, per l’affidamenento della fornitura di complessivi n. 630 pc portatili e docking station, n. 30 tablet, n. 700 monitor e diverse tipologie di accessori, con estensione assistenza a 36 mesi, per le esigenze degli uffici dell’Agenzia del Demanio.<text:s/></text:p>
      <text:p text:style-name="P47">CIG 9309614880</text:p>
      <text:p text:style-name="P48"/>
      <text:p text:style-name="P49"><text:span text:style-name="T50">Il sottoscritto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nato/a a<text:s/></text:span><text:span text:style-name="T57"> </text:span><text:span text:style-name="T58"> </text:span><text:span text:style-name="T59"> </text:span><text:span text:style-name="T60"> </text:span><text:span text:style-name="T61"> </text:span><text:span text:style-name="T62"><text:s/>il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s/>CF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residente a<text:s/>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<text:s/>(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) via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n.<text:s/>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<text:s/>ai sensi degli artt. 46 e 47 del D.P.R. 445/00, consapevole delle responsabilità e delle sanzioni penali previste dall’art. 76 del citato decreto in caso di dichiarazioni false o mendaci,</text:span></text:p>
      <text:p text:style-name="P99">in qualità di: <text:s/></text:p>
      <text:p text:style-name="P100"><text:span text:style-name="T101"><text:s/>legale rappresentante <text:s/></text:span></text:p>
      <text:p text:style-name="P102"><text:span text:style-name="T103"><text:s/>procuratore generale/speciale, giusta procura allegata alla presente</text:span></text:p>
      <text:p text:style-name="P104"><text:span text:style-name="T105">dell’operatore economico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indicare la denominazione</text:span><text:span text:style-name="T113">) con sede <text:s/>in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) via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n.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CF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I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DICHIARA</text:p>
      <text:p text:style-name="P150"/>
      <text:p text:style-name="P151"><text:span text:style-name="T152">ai sensi degli artt. 46 e 47 del D.P.R. 445/00, con consapevolezza delle responsabilità e delle sanzioni penali previste dall’art. 76 del citato decreto in caso di dichiarazioni false o mendaci ivi indicat</text:span><text:span text:style-name="T153">e</text:span><text:span text:style-name="T154"><text:s text:c="2"/></text:span></text:p>
      <text:p text:style-name="P155"/>
      <text:p text:style-name="P156"><text:span text:style-name="T157">di</text:span><text:span text:style-name="T158"><text:s/>avvalersi, ai sensi dell’art. 89 del Codice, del/dei requisito/i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 text:c="4"/></text:span></text:p>
      <text:p text:style-name="P165"><text:span text:style-name="T166">posseduto da<text:s/>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<text:s/></text:span><text:span text:style-name="T173">(indicare denominazione impresa ausiliaria)</text:span><text:span text:style-name="T174"><text:s/>del quale è carente, nonché dei relativi mezzi e delle relative risorse, come da apposita dichiarazione di quest’ultima e del relativo contratto, consistenti in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.<text:s/></text:span></text:p>
      <text:p text:style-name="P181"/>
      <text:p text:style-name="P182"><text:tab/><text:tab/><text:s/><text:tab/><text:tab/>FIRMA DEL LEGALE RAPPRESENTANTE O PROCURATORE</text:p>
      <text:p text:style-name="P183">Luogo e data<text:s/></text:p>
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<text:p text:style-name="P190"/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Da allegare:</text:p>
            <text:p text:style-name="P199"/>
            <text:list text:style-name="LFO36" text:continue-numbering="true">
              <text:list-item>
                <text:p text:style-name="P200">copia del documento di identità in corso di validità del/i sottoscrittore/i;</text:p>
              </text:list-item>
            </text:list>
            <text:p text:style-name="P201"/>
            <text:list text:style-name="LFO36" text:continue-numbering="true">
              <text:list-item>
                <text:p text:style-name="P202"><text:span text:style-name="T203">(se del caso)</text:span><text:span text:style-name="T204"><text:s/>procura in originale ovvero in copia autenticata ai sensi del DPR 445/00;<text:s/></text:span></text:p>
              </text:list-item>
              <text:list-item>
                <text:p text:style-name="P205">1) contratto di avvalimento, redatto in conformità all’art. 89 del Codice, con cui l’impresa ausiliaria si obbliga nei confronti del concorrente a fornire i requisiti e a mettere a disposizione le risorse necessarie per tutta la durata dell’appalto, con puntuale indicazione dei requisiti forniti e delle risorse e dei mezzi prestati.;<text:s/></text:p>
              </text:list-item>
            </text:list>
            <text:p text:style-name="P206">2) dichiarazione dell’ausiliaria attestante il possesso dei requisiti di cui all’art. 80 del D.Lgs. 50/2016 nonché di quelli tecnici e delle risorse oggetto di avvalimento;</text:p>
            <text:p text:style-name="P207"><text:span text:style-name="T208">3) dichiarazione con la quale l’impresa ausiliaria si obbliga verso il concorrente e verso la Stazione appaltante a mettere a disposizione per tutta la<text:s/></text:span><text:span text:style-name="T209">durata dell’appalto le risorse<text:s/></text:span><text:span text:style-name="T210">necessarie di cui è carente il concorrente.<text:s/></text:span></text:p>
            <text:p text:style-name="P211"/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V<text:s/>– Dichiarazione<text:s/>Avvalimento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ERCURI FABIANA</dc:creator>
    <meta:creation-date>2022-07-13T13:14:00Z</meta:creation-date>
    <dc:date>2022-07-13T13:14:00Z</dc:date>
    <meta:print-date>2018-03-27T10:07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519" meta:character-count="3476" meta:row-count="24" meta:non-whitespace-character-count="2963"/>
  </office:meta>
</office:document-meta>
</file>