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text-properties style:font-name="Arial" style:font-name-complex="Arial" style:font-weight-complex="bold"/>
    </style:style>
    <style:style style:name="P12" style:parent-style-name="Normale" style:family="paragraph">
      <style:paragraph-properties fo:text-align="center"/>
      <style:text-properties style:font-name="Arial" style:font-name-complex="Arial" style:font-weight-complex="bold"/>
    </style:style>
    <style:style style:name="P13" style:parent-style-name="Normale" style:family="paragraph">
      <style:paragraph-properties style:line-height-at-least="0.1666in" fo:margin-right="0.0513in">
        <style:tab-stops>
          <style:tab-stop style:type="left" style:position="6.875in"/>
        </style:tab-stops>
      </style:paragraph-properties>
      <style:text-properties style:font-name="Arial" style:font-name-complex="Arial"/>
    </style:style>
    <style:style style:name="P14" style:parent-style-name="Normale" style:family="paragraph">
      <style:text-properties style:font-name="Arial" style:font-name-complex="Arial"/>
    </style:style>
    <style:style style:name="P15" style:parent-style-name="Normale" style:family="paragraph">
      <style:paragraph-properties fo:text-align="center"/>
      <style:text-properties style:font-name="Arial" style:font-name-complex="Arial"/>
    </style:style>
    <style:style style:name="P1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1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18" style:parent-style-name="Normale" style:family="paragraph">
      <style:paragraph-properties fo:margin-top="0.0694in" fo:margin-bottom="0.0694in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694in" fo:margin-bottom="0.0694in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2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widows="0" fo:orphans="0" fo:margin-bottom="0.2in" fo:margin-right="0.0618in"/>
      <style:text-properties style:font-name="Arial" style:font-name-complex="Arial" fo:font-style="italic" style:font-style-asian="italic" fo:font-size="11pt" style:font-size-asian="11pt" style:font-size-complex="11pt"/>
    </style:style>
    <style:style style:name="P12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text-align="start"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 ACCESSO AGLI ATTI</text:p>
      <text:p text:style-name="P11"/>
      <text:p text:style-name="P12"/>
      <text:p text:style-name="P13">Procedura ristretta nell’ambito del Sistema Dinamico di Acquisizione della Pubblica Amministrazione gestito da Consip S.p.A., ai sensi dell’art. 55<text:s/>del D.Lgs. n. 50/2016, per l’affidamenento della fornitura di complessivi n. 630 pc portatili e docking station, n. 30 tablet, n. 700 monitor e diverse tipologie di accessori, con estensione assistenza a 36 mesi, per le esigenze degli uffici dell’Agenzia del Demanio.<text:s/></text:p>
      <text:p text:style-name="P14">CIG 9309614880</text:p>
      <text:p text:style-name="P15">tra</text:p>
      <text:p text:style-name="P16">l’Agenzia del Demanio<text:s/></text:p>
      <text:p text:style-name="P17">e</text:p>
      <text:p text:style-name="P18"><text:span text:style-name="T19">Il sottoscritto<text:s/></text:span><text:span text:style-name="T20"> </text:span><text:span text:style-name="T21"> </text:span><text:span text:style-name="T22"> </text:span><text:span text:style-name="T23"> </text:span><text:span text:style-name="T24"> </text:span><text:span text:style-name="T25"><text:s/>nato/a a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il<text:s/></text:span><text:span text:style-name="T32"> </text:span><text:span text:style-name="T33"> </text:span><text:span text:style-name="T34"> </text:span><text:span text:style-name="T35"> </text:span><text:span text:style-name="T36"> </text:span><text:span text:style-name="T37"><text:s/>CF<text:s/></text:span><text:span text:style-name="T38"> </text:span><text:span text:style-name="T39"> </text:span><text:span text:style-name="T40"> </text:span><text:span text:style-name="T41"> </text:span><text:span text:style-name="T42"> </text:span><text:span text:style-name="T43"><text:s/>residente a<text:s/></text:span><text:span text:style-name="T44"> </text:span><text:span text:style-name="T45"> </text:span><text:span text:style-name="T46"> </text:span><text:span text:style-name="T47"> </text:span><text:span text:style-name="T48"> </text:span><text:span text:style-name="T49"><text:s/>(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) via<text:s/>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<text:s/>n.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ai sensi degli artt. 46 e 47 del D.P.R. 445/00, consapevole delle responsabilità e delle sanzioni p</text:span><text:span text:style-name="T68">enali previste dall’art. 76 del citato decreto in caso di dichiarazioni false o mendaci,</text:span></text:p>
      <text:p text:style-name="P69">in qualità di: <text:s/></text:p>
      <text:p text:style-name="P70"><text:span text:style-name="T71"><text:s/>legale rappresentante <text:s/></text:span></text:p>
      <text:p text:style-name="P72"><text:span text:style-name="T73"><text:s/>procuratore generale/speciale, giusta procura allegata alla presente</text:span></text:p>
      <text:p text:style-name="P74"><text:span text:style-name="T75">dell’operatore economico<text:s/>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<text:s/>(</text:span><text:span text:style-name="T82">indicare la denominazio</text:span><text:span text:style-name="T83">ne</text:span><text:span text:style-name="T84">) con sede <text:s/>in<text:s/>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<text:s/>(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) via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n.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s/>CF<text:s/></text:span><text:span text:style-name="T109"> </text:span><text:span text:style-name="T110"> </text:span><text:span text:style-name="T111"> </text:span><text:span text:style-name="T112"> </text:span><text:span text:style-name="T113"> </text:span><text:span text:style-name="T114"><text:s/>PI<text:s/></text:span><text:span text:style-name="T115"> </text:span><text:span text:style-name="T116"> </text:span><text:span text:style-name="T117"> </text:span><text:span text:style-name="T118"> </text:span><text:span text:style-name="T119"> </text:span></text:p>
      <text:p text:style-name="P120"/>
      <text:p text:style-name="P121">DICHIARA</text:p>
      <text:p text:style-name="P122">di autorizzare, qualora un partecipante alla gara eserciti, ai sensi della legge 241/90, il diritto di accesso agli atti ovvero il diritto di “accesso civico” ai sensi del D.Lgs.<text:s/>25 maggio 2016, n. 97, l’Agenzia a rilasciare copia di tutta la documentazione presentata per la partecipazione alla presente procedura</text:p>
      <text:p text:style-name="P123"/>
      <text:p text:style-name="P124"/>
      <text:p text:style-name="P125"/>
      <text:p text:style-name="P126">FIRMA DEL LEGALE RAPPRESENTANTE O PROCURATORE<text:s/></text:p>
      <text:p text:style-name="P127"><text:span text:style-name="T128"><text:s text:c="64"/></text:span><text:span text:style-name="T129"><text:s text:c="17"/></text:span><text:span text:style-name="T130"> </text:span><text:span text:style-name="T131"> </text:span><text:span text:style-name="T132"> </text:span><text:span text:style-name="T133"> </text:span><text:span text:style-name="T134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7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8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ccesso agli atti<text:s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tab/><text:tab/>Allegato VI – Accesso agli atti<text:tab/></text:p>
        <text:p text:style-name="P7"/>
        <text:p text:style-name="P8"/>
      </style:header>
      <style:footer>
        <text:p text:style-name="P9"><text:span text:style-name="T10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MERCURI FABIANA</dc:creator>
    <meta:creation-date>2022-07-13T13:14:00Z</meta:creation-date>
    <dc:date>2022-07-13T13:21:00Z</dc:date>
    <meta:print-date>2016-12-21T10:53:00Z</meta:print-date>
    <meta:template xlink:href="ORU.dot" xlink:type="simple"/>
    <meta:editing-cycles>3</meta:editing-cycles>
    <meta:editing-duration>PT0S</meta:editing-duration>
    <meta:document-statistic meta:page-count="1" meta:paragraph-count="2" meta:word-count="220" meta:character-count="1478" meta:row-count="10" meta:non-whitespace-character-count="1260"/>
  </office:meta>
</office:document-meta>
</file>