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2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style:writing-mode="lr-tb" fo:padding-top="0in" fo:padding-left="0.0645in" fo:padding-bottom="0in" fo:padding-right="0.075in"/>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ableRow64" style:family="table-row">
      <style:table-row-properties style:min-row-height="0.3361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paragraph-properties fo:text-align="justify" fo:margin-top="0in"/>
      <style:text-properties style:font-name="Arial" style:font-name-complex="Arial" style:use-window-font-color="true" fo:font-size="7pt" style:font-size-asian="7pt" style:font-size-complex="7pt"/>
    </style:style>
    <style:style style:name="P83" style:parent-style-name="Normale" style:family="paragraph">
      <style:paragraph-properties fo:text-align="justify" fo:margin-top="0in"/>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8791in"/>
    </style:style>
    <style:style style:name="TableColumn93" style:family="table-column">
      <style:table-column-properties style:column-width="2.4576in"/>
    </style:style>
    <style:style style:name="Table91" style:family="table">
      <style:table-properties style:width="6.3368in" fo:margin-left="-0.0138in" table:align="left"/>
    </style:style>
    <style:style style:name="TableRow94" style:family="table-row">
      <style:table-row-properties/>
    </style:style>
    <style:style style:name="TableCell95" style:family="table-cell">
      <style:table-cell-properties fo:border="0.0069in solid #00000A"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Testonotaapièdipagina" style:family="paragraph">
      <style:paragraph-properties fo:text-align="justify" fo:margin-left="0.1972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Testonotaapièdipagina" style:family="paragraph">
      <style:paragraph-properties fo:text-align="justify" fo:margin-left="0.1972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Testonotaapièdipagina" style:family="paragraph">
      <style:paragraph-properties fo:text-align="justify" fo:margin-left="0.1972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Rimandonotaapièdipagina" style:family="text">
      <style:text-properties style:font-name="Arial" style:font-name-complex="Arial" fo:color="#000000" fo:font-size="7pt" style:font-size-asian="7pt" style:font-size-complex="7pt"/>
    </style:style>
    <style:style style:name="P264" style:parent-style-name="Normale"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fo:text-indent="-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style:writing-mode="lr-tb"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style>
    <style:style style:name="T313" style:parent-style-name="Car.predefinitoparagrafo" style:family="text">
      <style:text-properties style:font-name="Arial" style:font-name-complex="Arial" fo:font-size="7pt" style:font-size-asian="7pt" style:font-size-complex="7pt"/>
    </style:style>
    <style:style style:name="TableRow314" style:family="table-row">
      <style:table-row-properties style:min-row-height="0.5354in"/>
    </style:style>
    <style:style style:name="TableCell315" style:family="table-cell">
      <style:table-cell-properties fo:border="0.0069in solid #00000A" fo:background-color="#FFFFFF" style:writing-mode="lr-tb" fo:padding-top="0in" fo:padding-left="0.0645in" fo:padding-bottom="0in" fo:padding-right="0.075in"/>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6" style:family="table-row">
      <style:table-row-properties style:min-row-height="0.4125in"/>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3" style:family="table-row">
      <style:table-row-properties/>
    </style:style>
    <style:style style:name="TableCell364" style:family="table-cell">
      <style:table-cell-properties fo:border="0.0069in solid #00000A" fo:background-color="#FFFFFF" style:writing-mode="lr-tb" fo:padding-top="0in" fo:padding-left="0.0645in" fo:padding-bottom="0in" fo:padding-right="0.075in"/>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pt" style:font-size-asian="7pt" style:font-size-complex="7pt"/>
    </style:style>
    <style:style style:name="T373" style:parent-style-name="Rimandonotaapièdipagina" style:family="text">
      <style:text-properties style:font-name="Arial" style:font-name-complex="Arial" fo:font-size="7pt" style:font-size-asian="7pt" style:font-size-complex="7pt"/>
    </style:style>
    <style:style style:name="P374" style:parent-style-name="Normale" style:family="paragraph">
      <style:paragraph-properties fo:margin-top="0in" fo:margin-bottom="0in">
        <style:tab-stops>
          <style:tab-stop style:type="left" style:position="0.1972in"/>
        </style:tab-stops>
      </style:paragraph-properties>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text-position="super 66.6%" fo:font-size="6pt" style:font-size-asian="6pt" style:font-size-complex="6pt"/>
    </style:style>
    <style:style style:name="T377" style:parent-style-name="Car.predefinitoparagrafo" style:family="text">
      <style:text-properties style:font-name="Arial" style:font-name-complex="Arial" fo:font-size="6pt" style:font-size-asian="6pt" style:font-size-complex="6pt"/>
    </style:style>
    <style:style style:name="T378" style:parent-style-name="Car.predefinitoparagrafo" style:family="text">
      <style:text-properties style:font-name="Arial" style:font-name-complex="Arial" fo:font-weight="bold" style:font-weight-asian="bold" fo:color="#FF0000" fo:font-size="6pt" style:font-size-asian="6pt" style:font-size-complex="6pt"/>
    </style:style>
    <style:style style:name="T379" style:parent-style-name="Car.predefinitoparagrafo" style:family="text">
      <style:text-properties style:font-name="Arial" style:font-name-complex="Arial" fo:font-weight="bold" style:font-weight-asian="bold" fo:color="#000000" fo:font-size="6pt" style:font-size-asian="6pt" style:font-size-complex="6pt"/>
    </style:style>
    <style:style style:name="T380" style:parent-style-name="Car.predefinitoparagrafo" style:family="text">
      <style:text-properties style:font-name="Arial" style:font-name-complex="Arial" fo:font-weight="bold" style:font-weight-asian="bold" fo:color="#000000" fo:font-size="6pt" style:font-size-asian="6pt" style:font-size-complex="6pt"/>
    </style:style>
    <style:style style:name="T381" style:parent-style-name="Car.predefinitoparagrafo" style:family="text">
      <style:text-properties style:font-name="Arial" style:font-name-complex="Arial" fo:font-size="7pt" style:font-size-asian="7pt" style:font-size-complex="7pt"/>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Text1" style:family="paragraph">
      <style:paragraph-properties fo:margin-left="0in">
        <style:tab-stops/>
      </style:paragraph-properties>
    </style:style>
    <style:style style:name="T384" style:parent-style-name="Car.predefinitoparagrafo" style:family="text">
      <style:text-properties style:font-name="Arial" style:font-name-complex="Arial" fo:font-size="7.5pt" style:font-size-asian="7.5pt" style:font-size-complex="7.5pt"/>
    </style:style>
    <style:style style:name="TableRow385" style:family="table-row">
      <style:table-row-properties/>
    </style:style>
    <style:style style:name="TableCell386" style:family="table-cell">
      <style:table-cell-properties fo:border="0.0069in solid #00000A" fo:background-color="#BFBFBF" style:writing-mode="lr-tb" fo:padding-top="0in" fo:padding-left="0.0645in" fo:padding-bottom="0in" fo:padding-right="0.075in"/>
    </style:style>
    <style:style style:name="P387" style:parent-style-name="Text1" style:family="paragraph">
      <style:paragraph-properties fo:margin-top="0.0277in" fo:margin-bottom="0.0277in" fo:margin-left="0in">
        <style:tab-stops/>
      </style:paragraph-properties>
    </style:style>
    <style:style style:name="T388" style:parent-style-name="Car.predefinitoparagrafo" style:family="text">
      <style:text-properties style:font-name="Arial" style:font-name-complex="Arial" fo:font-weight="bold" style:font-weight-asian="bold" fo:font-size="7pt" style:font-size-asian="7pt" style:font-size-complex="7pt"/>
    </style:style>
    <style:style style:name="T389" style:parent-style-name="Car.predefinitoparagrafo" style:family="text">
      <style:text-properties style:font-name="Arial" style:font-name-complex="Arial"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bottom="0in" fo:margin-left="0.1972in" fo:text-indent="-0.1972in">
        <style:tab-stops/>
      </style:paragraph-properties>
    </style:style>
    <style:style style:name="T393" style:parent-style-name="Car.predefinitoparagrafo" style:family="text">
      <style:text-properties style:font-name="Arial" style:font-name-complex="Arial" fo:font-weight="bold" style:font-weight-asian="bold" fo:color="#000000" fo:font-size="7.5pt" style:font-size-asian="7.5pt" style:font-size-complex="7.5pt"/>
    </style:style>
    <style:style style:name="T394" style:parent-style-name="Car.predefinitoparagrafo" style:family="text">
      <style:text-properties style:font-name="Arial" style:font-name-complex="Arial" fo:color="#000000" fo:font-size="7.5pt" style:font-size-asian="7.5pt" style:font-size-complex="7.5pt"/>
    </style:style>
    <style:style style:name="P39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style>
    <style:style style:name="T427" style:parent-style-name="Car.predefinitoparagrafo" style:family="text">
      <style:text-properties style:font-name="Arial" style:font-name-complex="Arial" fo:color="#000000"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bottom="0in"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439" style:parent-style-name="Car.predefinitoparagrafo" style:family="text">
      <style:text-properties style:font-name="Arial" style:font-name-complex="Arial"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5" style:parent-style-name="SectionTitle" style:family="paragraph">
      <style:paragraph-properties fo:margin-top="0in" fo:margin-bottom="0in"/>
    </style:style>
    <style:style style:name="T4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7" style:parent-style-name="Normale" style:family="paragraph">
      <style:paragraph-properties fo:border="0.0069in solid #00000A" fo:padding-top="0.0138in" fo:padding-left="0.0555in" fo:padding-bottom="0.0138in" fo:padding-right="0in" style:shadow="none" fo:text-align="justify"/>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5" style:family="table-column">
      <style:table-column-properties style:column-width="3.225in" style:use-optimal-column-width="false"/>
    </style:style>
    <style:style style:name="TableColumn456" style:family="table-column">
      <style:table-column-properties style:column-width="3.225in" style:use-optimal-column-width="false"/>
    </style:style>
    <style:style style:name="Table454" style:family="table">
      <style:table-properties style:width="6.45in" fo:margin-left="-0.0138in" table:align="lef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bottom="0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P505" style:parent-style-name="SectionTitle" style:family="paragraph">
      <style:paragraph-properties fo:margin-bottom="0in"/>
    </style:style>
    <style:style style:name="T5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8"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color="#000000" fo:font-size="7pt" style:font-size-asian="7pt" style:font-size-complex="7pt"/>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2" style:parent-style-name="Normale" style:family="paragraph">
      <style:text-properties style:font-name="Arial" style:font-name-complex="Arial" style:font-style-complex="italic" fo:color="#000000" fo:font-size="7pt" style:font-size-asian="7pt" style:font-size-complex="7pt"/>
    </style:style>
    <style:style style:name="T523" style:parent-style-name="Car.predefinitoparagrafo" style:family="text">
      <style:text-properties style:font-name="Arial" style:font-name-complex="Arial" style:font-style-complex="italic" fo:color="#000000"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text-properties style:font-name="Arial" style:font-name-complex="Arial" fo:color="#000000" fo:font-size="7.5pt" style:font-size-asian="7.5pt" style:font-size-complex="7.5pt"/>
    </style:style>
    <style:style style:name="P528" style:parent-style-name="Normale" style:family="paragraph">
      <style:paragraph-properties fo:margin-bottom="0.1666in"/>
      <style:text-properties style:font-name="Arial" style:font-name-complex="Arial" fo:color="#000000" fo:font-size="7pt" style:font-size-asian="7pt" style:font-size-complex="7pt"/>
    </style:style>
    <style:style style:name="P529" style:parent-style-name="Normale" style:family="paragraph">
      <style:paragraph-properties fo:margin-bottom="0.1666in"/>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P53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color="#000000" fo:font-size="6pt" style:font-size-asian="6pt" style:font-size-complex="6pt"/>
    </style:style>
    <style:style style:name="P54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1" style:parent-style-name="ChapterTitle" style:family="paragraph">
      <style:paragraph-properties fo:margin-top="0in" fo:margin-bottom="0in"/>
    </style:style>
    <style:style style:name="T54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ableColumn550" style:family="table-column">
      <style:table-column-properties style:column-width="3.225in" style:use-optimal-column-width="false"/>
    </style:style>
    <style:style style:name="TableColumn551" style:family="table-column">
      <style:table-column-properties style:column-width="3.252in" style:use-optimal-column-width="false"/>
    </style:style>
    <style:style style:name="Table549" style:family="table">
      <style:table-properties style:width="6.477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557" style:parent-style-name="Car.predefinitoparagrafo" style:family="text">
      <style:text-properties style:font-name="Arial" style:font-name-complex="Arial" fo:font-weight="bold" style:font-weight-asian="bold" fo:font-size="7.5pt" style:font-size-asian="7.5pt" style:font-size-complex="7.5pt"/>
    </style:style>
    <style:style style:name="TableRow558" style:family="table-row">
      <style:table-row-properties style:min-row-height="1.2902in" style:use-optimal-row-height="false"/>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P563" style:parent-style-name="Normale" style:family="paragraph">
      <style:paragraph-properties fo:text-align="justify"/>
      <style:text-properties style:font-name="Arial" style:font-name-complex="Arial" fo:color="#000000" fo:font-size="7.5pt" style:font-size-asian="7.5pt" style:font-size-complex="7.5pt"/>
    </style:style>
    <style:style style:name="P564" style:parent-style-name="Normale" style:family="paragraph">
      <style:paragraph-properties fo:text-align="justify"/>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font-weight="bold" style:font-weight-asian="bold"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6" style:parent-style-name="SectionTitle" style:family="paragraph">
      <style:paragraph-properties fo:break-before="page"/>
    </style:style>
    <style:style style:name="T577" style:parent-style-name="Car.predefinitoparagrafo" style:family="text">
      <style:text-properties fo:font-size="10pt" style:font-size-asian="10pt" style:font-size-complex="10pt"/>
    </style:style>
    <style:style style:name="T578" style:parent-style-name="Car.predefinitoparagrafo" style:family="text">
      <style:text-properties fo:color="#000000" fo:font-size="10pt" style:font-size-asian="10pt" style:font-size-complex="10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0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27"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DeltaViewInsertion" style:family="text">
      <style:text-properties style:font-name="Arial" style:font-name-complex="Arial" fo:font-weight="normal" style:font-weight-asian="normal" fo:color="#000000" fo:font-size="6pt" style:font-size-asian="6pt" style:font-size-complex="6pt"/>
    </style:style>
    <style:style style:name="T63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tyle="italic" style:font-style-asian="italic" fo:font-size="6pt" style:font-size-asian="6pt" style:font-size-complex="6pt"/>
    </style:style>
    <style:style style:name="T649"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0"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style="italic" style:font-style-asian="italic"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olumn660" style:family="table-column">
      <style:table-column-properties style:column-width="3.1458in" style:use-optimal-column-width="false"/>
    </style:style>
    <style:style style:name="TableColumn661" style:family="table-column">
      <style:table-column-properties style:column-width="3.3041in" style:use-optimal-column-width="false"/>
    </style:style>
    <style:style style:name="Table659" style:family="table">
      <style:table-properties style:width="6.45in" fo:margin-left="-0.0138in" table:align="left"/>
    </style:style>
    <style:style style:name="TableRow662" style:family="table-row">
      <style:table-row-properties style:min-row-height="0.4604in" style:use-optimal-row-height="false"/>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Normale" style:family="paragraph">
      <style:paragraph-properties fo:text-align="justify" fo:margin-bottom="0in"/>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1" style:family="table-row">
      <style:table-row-properties style:min-row-height="1.1666in" style:use-optimal-row-height="false"/>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Normale" style:family="paragraph">
      <style:paragraph-properties fo:text-align="justify"/>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western" style:family="paragraph">
      <style:paragraph-properties fo:margin-top="0.0826in" fo:margin-bottom="0.0826in" fo:line-height="100%"/>
      <style:text-properties fo:color="#000000"/>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left="0.1972in" fo:margin-right="-0.3986in" fo:text-indent="-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ableRow694" style:family="table-row">
      <style:table-row-properties style:use-optimal-row-height="false"/>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Rimandonotaapièdipagin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Paragrafoelenco"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TableRow732" style:family="table-row">
      <style:table-row-properties style:min-row-height="0.4854in"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size="7pt" style:font-size-asian="7pt" style:font-size-complex="7pt"/>
    </style:style>
    <style:style style:name="T736" style:parent-style-name="Rimandonotaapièdipagina" style:family="text">
      <style:text-properties style:font-name="Arial" style:font-name-complex="Arial" fo:font-size="7pt" style:font-size-asian="7pt" style:font-size-complex="7pt"/>
    </style:style>
    <style:style style:name="P737" style:parent-style-name="Normale" style:family="paragraph">
      <style:paragraph-properties>
        <style:tab-stops>
          <style:tab-stop style:type="left" style:position="0.1972in"/>
        </style:tab-stops>
      </style:paragraph-properties>
    </style:style>
    <style:style style:name="T738" style:parent-style-name="Car.predefinitoparagrafo" style:family="text">
      <style:text-properties style:font-name="Arial" style:font-name-complex="Arial" fo:color="#000000" style:text-position="super 66.6%" fo:font-size="6pt" style:font-size-asian="6pt" style:font-size-complex="6pt"/>
    </style:style>
    <style:style style:name="T739" style:parent-style-name="Car.predefinitoparagrafo" style:family="text">
      <style:text-properties style:font-name="Arial" style:font-name-complex="Arial" fo:color="#000000"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fo:font-size="7pt" style:font-size-asian="7pt" style:font-size-complex="7pt"/>
    </style:style>
    <style:style style:name="T743" style:parent-style-name="NormalBoldChar" style:family="text">
      <style:text-properties style:font-name="Arial" style:font-name-asian="Calibri" style:font-name-complex="Arial" fo:font-size="7pt" style:font-size-asian="7pt" style:font-size-complex="7pt"/>
    </style:style>
    <style:style style:name="T744" style:parent-style-name="NormalBoldChar" style:family="text">
      <style:text-properties style:font-name="Arial" style:font-name-asian="Calibri"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P748" style:parent-style-name="Normale" style:family="paragraph">
      <style:paragraph-properties fo:margin-bottom="0in"/>
      <style:text-properties style:font-name="Arial" style:font-name-complex="Arial"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western" style:family="paragraph">
      <style:paragraph-properties fo:margin-top="0.0826in" fo:margin-bottom="0in" fo:line-height="100%"/>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2pt" style:font-size-asian="2pt" style:font-size-complex="2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text-align="center"/>
      <style:text-properties style:font-name="Arial" style:font-name-complex="Arial" style:text-scale="1%" fo:font-size="7pt" style:font-size-asian="7pt" style:font-size-complex="7pt"/>
    </style:style>
    <style:style style:name="P785" style:parent-style-name="Normale" style:family="paragraph">
      <style:paragraph-properties fo:text-align="center"/>
    </style:style>
    <style:style style:name="T786" style:parent-style-name="Car.predefinitoparagrafo" style:family="text">
      <style:text-properties style:font-name="Arial" style:font-name-complex="Arial" style:text-scale="1%" fo:font-size="7pt" style:font-size-asian="7pt" style:font-size-complex="7pt"/>
    </style:style>
    <style:style style:name="TableColumn788" style:family="table-column">
      <style:table-column-properties style:column-width="3.225in" style:use-optimal-column-width="false"/>
    </style:style>
    <style:style style:name="TableColumn789" style:family="table-column">
      <style:table-column-properties style:column-width="1.6125in" style:use-optimal-column-width="false"/>
    </style:style>
    <style:style style:name="TableColumn790" style:family="table-column">
      <style:table-column-properties style:column-width="1.6138in" style:use-optimal-column-width="false"/>
    </style:style>
    <style:style style:name="Table787" style:family="table">
      <style:table-properties style:width="6.4513in" fo:margin-left="-0.0138in" table:align="left"/>
    </style:style>
    <style:style style:name="TableRow791" style:family="table-row">
      <style:table-row-properties style:min-row-height="0.3368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font-size="7.5pt" style:font-size-asian="7.5pt" style:font-size-complex="7.5pt"/>
    </style:style>
    <style:style style:name="TableRow798" style:family="table-row">
      <style:table-row-properties style:min-row-height="0.7166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ableCell804" style:family="table-cell">
      <style:table-cell-properties fo:border="0.0069in solid #00000A" fo:background-color="#FFFFFF" style:writing-mode="lr-tb" fo:padding-top="0in" fo:padding-left="0.0645in" fo:padding-bottom="0in" fo:padding-right="0.075in"/>
    </style:style>
    <style:style style:name="T805" style:parent-style-name="Car.predefinitoparagrafo" style:family="text">
      <style:text-properties style:font-name="Arial" style:font-name-complex="Arial" fo:font-size="7.5pt" style:font-size-asian="7.5pt" style:font-size-complex="7.5pt"/>
    </style:style>
    <style:style style:name="TableRow806" style:family="table-row">
      <style:table-row-properties style:min-row-height="0.3263in" style:use-optimal-row-height="false"/>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P81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P81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Normale" style:family="paragraph">
      <style:paragraph-properties fo:text-align="justify" fo:margin-left="0.1972in" fo:text-indent="-0.1972in">
        <style:tab-stops/>
      </style:paragraph-properties>
    </style:style>
    <style:style style:name="T832" style:parent-style-name="Car.predefinitoparagrafo" style:family="text">
      <style:text-properties style:font-name="Arial" style:font-name-complex="Arial" fo:color="#000000" style:text-scale="1%" fo:font-size="7.5pt" style:font-size-asian="7.5pt" style:font-size-complex="7.5pt"/>
    </style:style>
    <style:style style:name="T833" style:parent-style-name="Car.predefinitoparagrafo" style:family="text">
      <style:text-properties style:font-name="Arial" style:font-name-complex="Arial" fo:color="#000000" style:text-scale="1%" fo:font-size="7.5pt" style:font-size-asian="7.5pt" style:font-size-complex="7.5pt"/>
    </style:style>
    <style:style style:name="TableCell834" style:family="table-cell">
      <style:table-cell-properties fo:border="0.0069in solid #00000A"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font-size="7.5pt" style:font-size-asian="7.5pt" style:font-size-complex="7.5pt"/>
    </style:style>
    <style:style style:name="TableRow838" style:family="table-row">
      <style:table-row-properties style:min-row-height="1.3729in" style:use-optimal-row-height="false"/>
    </style:style>
    <style:style style:name="P839" style:parent-style-name="Normale" style:family="paragraph">
      <style:text-properties style:font-name="Arial" style:font-name-complex="Arial" fo:font-weight="bold" style:font-weight-asian="bold"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style:text-scale="1%" fo:font-size="7.5pt" style:font-size-asian="7.5pt" style:font-size-complex="7.5pt"/>
    </style:style>
    <style:style style:name="T850" style:parent-style-name="Car.predefinitoparagrafo" style:family="text">
      <style:text-properties style:font-name="Arial" style:font-name-complex="Arial" fo:color="#000000" style:text-scale="1%" fo:font-size="7.5pt" style:font-size-asian="7.5pt" style:font-size-complex="7.5pt"/>
    </style:style>
    <style:style style:name="T851" style:parent-style-name="Car.predefinitoparagrafo" style:family="text">
      <style:text-properties style:font-name="Arial" style:font-name-complex="Arial" fo:color="#000000" style:text-scale="1%"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3" style:parent-style-name="Car.predefinitoparagrafo" style:family="text">
      <style:text-properties style:font-name="Arial" style:font-name-complex="Arial" fo:color="#000000" style:text-scale="1%"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1%" fo:font-size="7.5pt" style:font-size-asian="7.5pt" style:font-size-complex="7.5pt"/>
    </style:style>
    <style:style style:name="T864" style:parent-style-name="Car.predefinitoparagrafo" style:family="text">
      <style:text-properties style:font-name="Arial" style:font-name-complex="Arial" fo:color="#000000" style:text-scale="1%" fo:font-size="7.5pt" style:font-size-asian="7.5pt" style:font-size-complex="7.5pt"/>
    </style:style>
    <style:style style:name="T865" style:parent-style-name="Car.predefinitoparagrafo" style:family="text">
      <style:text-properties style:font-name="Arial" style:font-name-complex="Arial" fo:color="#000000" style:text-scale="1%" fo:font-size="7.5pt" style:font-size-asian="7.5pt" style:font-size-complex="7.5pt"/>
    </style:style>
    <style:style style:name="T866" style:parent-style-name="Car.predefinitoparagrafo" style:family="text">
      <style:text-properties style:font-name="Arial" style:font-name-complex="Arial" fo:color="#000000" style:text-scale="1%"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68" style:parent-style-name="Car.predefinitoparagrafo" style:family="text">
      <style:text-properties style:font-name="Arial" style:font-name-complex="Arial" fo:color="#000000" style:text-scale="1%" fo:font-size="7.5pt" style:font-size-asian="7.5pt" style:font-size-complex="7.5pt"/>
    </style:style>
    <style:style style:name="TableRow869" style:family="table-row">
      <style:table-row-properties style:use-optimal-row-height="false"/>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ableCell872" style:family="table-cell">
      <style:table-cell-properties fo:border="0.0069in solid #00000A"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Car.predefinitoparagrafo" style:family="text">
      <style:text-properties style:font-name="Arial" style:font-name-complex="Arial" fo:font-size="7.5pt" style:font-size-asian="7.5pt" style:font-size-complex="7.5pt"/>
    </style:style>
    <style:style style:name="T875" style:parent-style-name="Rimandonotaapièdipagina" style:family="text">
      <style:text-properties style:font-name="Arial" style:font-name-complex="Arial" fo:font-size="7.5pt" style:font-size-asian="7.5pt" style:font-size-complex="7.5pt"/>
    </style:style>
    <style:style style:name="P876" style:parent-style-name="Normale" style:family="paragraph">
      <style:paragraph-properties fo:margin-top="0in" fo:margin-bottom="0in" fo:margin-left="0.1972in" fo:text-indent="-0.1972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margin-top="0in" fo:margin-bottom="0in">
        <style:tab-stops>
          <style:tab-stop style:type="left" style:position="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9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95" style:family="table-column">
      <style:table-column-properties style:column-width="3.225in" style:use-optimal-column-width="false"/>
    </style:style>
    <style:style style:name="TableColumn896" style:family="table-column">
      <style:table-column-properties style:column-width="3.225in" style:use-optimal-column-width="false"/>
    </style:style>
    <style:style style:name="Table894" style:family="table">
      <style:table-properties style:width="6.45in" fo:margin-left="-0.0138in" table:align="left"/>
    </style:style>
    <style:style style:name="TableRow897" style:family="table-row">
      <style:table-row-properties style:use-optimal-row-height="false"/>
    </style:style>
    <style:style style:name="TableCell898" style:family="table-cell">
      <style:table-cell-properties fo:border="0.0069in solid #00000A" fo:background-color="#FFFFFF" style:writing-mode="lr-tb" fo:padding-top="0in" fo:padding-left="0.0645in" fo:padding-bottom="0in" fo:padding-right="0.075in"/>
    </style:style>
    <style:style style:name="T899" style:parent-style-name="Car.predefinitoparagrafo" style:family="text">
      <style:text-properties style:font-name="Arial" style:font-name-complex="Arial" fo:font-weight="bold" style:font-weight-asian="bold" fo:font-size="7.5pt" style:font-size-asian="7.5pt" style:font-size-complex="7.5pt"/>
    </style:style>
    <style:style style:name="TableCell900" style:family="table-cell">
      <style:table-cell-properties fo:border="0.0069in solid #00000A"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font-size="7.5pt" style:font-size-asian="7.5pt" style:font-size-complex="7.5pt"/>
    </style:style>
    <style:style style:name="TableRow902" style:family="table-row">
      <style:table-row-properties style:min-row-height="0.2819in" style:use-optimal-row-height="false"/>
    </style:style>
    <style:style style:name="TableCell903" style:family="table-cell">
      <style:table-cell-properties fo:border="0.0069in solid #00000A" fo:background-color="#FFFFFF" style:writing-mode="lr-tb" fo:padding-top="0in" fo:padding-left="0.0645in" fo:padding-bottom="0in" fo:padding-right="0.075in"/>
    </style:style>
    <style:style style:name="P904" style:parent-style-name="Normale" style:family="paragraph">
      <style:paragraph-properties fo:text-align="justify"/>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Rimandonotaapièdipagina"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fo:margin-left="0.1972in" fo:text-indent="-0.1972in">
        <style:tab-stops>
          <style:tab-stop style:type="left" style:position="0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2" style:parent-style-name="Normale" style:family="paragraph">
      <style:paragraph-properties fo:margin-bottom="0in"/>
    </style:style>
    <style:style style:name="T923" style:parent-style-name="Car.predefinitoparagrafo" style:family="text">
      <style:text-properties style:font-name="Arial" style:font-name-complex="Arial" fo:font-weight="bold" style:font-weight-asian="bold"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bottom="0in"/>
      <style:text-properties style:font-name="Arial" style:font-name-complex="Arial" fo:color="#000000" fo:font-size="7.5pt" style:font-size-asian="7.5pt" style:font-size-complex="7.5pt"/>
    </style:style>
    <style:style style:name="TableCell940" style:family="table-cell">
      <style:table-cell-properties fo:border="0.0069in solid #00000A" fo:background-color="#FFFFFF" style:writing-mode="lr-tb" fo:padding-top="0in" fo:padding-left="0.0645in" fo:padding-bottom="0in" fo:padding-right="0.075in"/>
    </style:style>
    <style:style style:name="T941" style:parent-style-name="Car.predefinitoparagrafo" style:family="text">
      <style:text-properties style:font-name="Arial" style:font-name-complex="Arial" fo:color="#000000" fo:font-size="7.5pt" style:font-size-asian="7.5pt" style:font-size-complex="7.5pt"/>
    </style:style>
    <style:style style:name="TableRow942" style:family="table-row">
      <style:table-row-properties style:min-row-height="0.2812in" style:use-optimal-row-height="false"/>
    </style:style>
    <style:style style:name="P943" style:parent-style-name="Normale" style:family="paragraph">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style:writing-mode="lr-tb" fo:padding-top="0in" fo:padding-left="0.0645in" fo:padding-bottom="0in" fo:padding-right="0.075in"/>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pt" style:font-size-asian="7pt" style:font-size-complex="7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paragraph-properties fo:text-align="justify"/>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ableRow958" style:family="table-row">
      <style:table-row-properties style:use-optimal-row-height="false"/>
    </style:style>
    <style:style style:name="TableCell959" style:family="table-cell">
      <style:table-cell-properties fo:border="0.0069in solid #00000A" fo:background-color="#FFFFFF" style:writing-mode="lr-tb" fo:padding-top="0in" fo:padding-left="0.0645in" fo:padding-bottom="0in" fo:padding-right="0.075in"/>
    </style:style>
    <style:style style:name="P960" style:parent-style-name="Normale" style:family="paragraph">
      <style:paragraph-properties fo:text-align="justify"/>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text-properties fo:color="#000000"/>
    </style:style>
    <style:style style:name="P98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7" style:family="table-cell">
      <style:table-cell-properties fo:border="0.0069in solid #00000A" fo:background-color="#FFFFFF" style:writing-mode="lr-tb" fo:padding-top="0in" fo:padding-left="0.0645in" fo:padding-bottom="0in" fo:padding-right="0.075in"/>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style:writing-mode="lr-tb" fo:padding-top="0in" fo:padding-left="0.0645in" fo:padding-bottom="0in" fo:padding-right="0.075in"/>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Rimandonotaapièdipagina" style:family="text">
      <style:text-properties style:font-name="Arial" style:font-name-complex="Arial" fo:color="#000000" fo:font-size="7.5pt" style:font-size-asian="7.5pt" style:font-size-complex="7.5pt"/>
    </style:style>
    <style:style style:name="P1037" style:parent-style-name="Normale" style:family="paragraph">
      <style:paragraph-properties fo:margin-top="0in" fo:margin-bottom="0in" fo:margin-left="0.1972in" fo:text-indent="-0.1972in">
        <style:tab-stops/>
      </style:paragraph-properties>
    </style:style>
    <style:style style:name="T1038" style:parent-style-name="Car.predefinitoparagrafo" style:family="text">
      <style:text-properties style:text-position="super 66.6%" fo:font-size="6pt" style:font-size-asian="6pt" style:font-size-complex="6pt"/>
    </style:style>
    <style:style style:name="T1039" style:parent-style-name="Car.predefinitoparagrafo" style:family="text">
      <style:text-properties fo:font-size="6pt" style:font-size-asian="6pt" style:font-size-complex="6pt"/>
    </style:style>
    <style:style style:name="T1040" style:parent-style-name="Car.predefinitoparagrafo" style:family="text">
      <style:text-properties fo:font-size="6pt" style:font-size-asian="6pt" style:font-size-complex="6pt"/>
    </style:style>
    <style:style style:name="T1041" style:parent-style-name="Car.predefinitoparagrafo" style:family="text">
      <style:text-properties style:font-name="Arial" style:font-name-complex="Arial" fo:font-size="6pt" style:font-size-asian="6pt" style:font-size-complex="6pt"/>
    </style:style>
    <style:style style:name="T1042" style:parent-style-name="Car.predefinitoparagrafo" style:family="text">
      <style:text-properties style:font-name="Arial" style:font-name-complex="Arial" fo:font-size="6pt" style:font-size-asian="6pt" style:font-size-complex="6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ableCell1049" style:family="table-cell">
      <style:table-cell-properties fo:border="0.0069in solid #00000A" fo:background-color="#FFFFFF" style:writing-mode="lr-tb"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ab-stops>
          <style:tab-stop style:type="left" style:position="0.1125in"/>
        </style:tab-stops>
      </style:paragraph-properties>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font-weight="bold" style:font-weight-asian="bold" fo:color="#000000" fo:font-size="7.5pt" style:font-size-asian="7.5pt" style:font-size-complex="7.5pt"/>
    </style:style>
    <style:style style:name="P1070" style:parent-style-name="Normale" style:family="paragraph">
      <style:paragraph-properties fo:margin-bottom="0in"/>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2pt" style:font-size-asian="2pt" style:font-size-complex="2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text-align="justify"/>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9138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1%"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Rimandonotaapièdipagina" style:family="text">
      <style:text-properties style:font-name="Arial" style:font-name-complex="Arial" fo:font-weight="bold" style:font-weight-asian="bold" fo:font-size="7.5pt" style:font-size-asian="7.5pt" style:font-size-complex="7.5pt"/>
    </style:style>
    <style:style style:name="P1087" style:parent-style-name="Normale" style:family="paragraph">
      <style:paragraph-properties fo:margin-top="0in" fo:margin-bottom="0in">
        <style:tab-stops>
          <style:tab-stop style:type="left" style:position="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style:font-name="Arial" style:font-name-complex="Arial" fo:font-weight="bold" style:font-weight-asian="bold" fo:font-size="6pt" style:font-size-asian="6pt" style:font-size-complex="6pt"/>
    </style:style>
    <style:style style:name="T1091" style:parent-style-name="Car.predefinitoparagrafo" style:family="text">
      <style:text-properties style:font-name="Arial" style:font-name-complex="Arial" fo:font-weight="bold" style:font-weight-asian="bold" fo:font-size="6pt" style:font-size-asian="6pt" style:font-size-complex="6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e" style:family="paragraph">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font-size="7.5pt" style:font-size-asian="7.5pt" style:font-size-complex="7.5pt"/>
    </style:style>
    <style:style style:name="TableRow1104" style:family="table-row">
      <style:table-row-properties style:min-row-height="1.0722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1%"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P1127" style:parent-style-name="Normale" style:family="paragraph">
      <style:text-properties style:font-name="Arial" style:font-name-complex="Arial" fo:color="#FF000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Row1129" style:family="table-row">
      <style:table-row-properties style:min-row-height="1.0368in"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Left" style:family="paragraph">
      <style:paragraph-properties fo:text-align="justify"/>
      <style:text-properties style:font-name="Arial" style:font-name-complex="Arial" fo:color="#000000" fo:font-size="7.5pt" style:font-size-asian="7.5pt" style:font-size-complex="7.5pt"/>
    </style:style>
    <style:style style:name="P1132" style:parent-style-name="NormalLeft" style:family="paragraph">
      <style:paragraph-properties fo:text-align="justify" fo:margin-left="0.2111in" fo:text-indent="-0.1972in">
        <style:tab-stops/>
      </style:paragraph-properties>
    </style:style>
    <style:style style:name="T1133" style:parent-style-name="NormalBoldChar" style:family="text">
      <style:text-properties style:font-name="Arial" style:font-name-asian="Calibri" style:font-name-complex="Arial" fo:color="#000000" style:text-scale="1%"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NormalBoldChar" style:family="text">
      <style:text-properties style:font-name="Arial" style:font-name-asian="Calibri" style:font-name-complex="Arial" fo:color="#000000" style:text-scale="1%"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fo:font-size="7.5pt" style:font-size-asian="7.5pt" style:font-size-complex="7.5pt"/>
    </style:style>
    <style:style style:name="P1147" style:parent-style-name="Normale" style:family="paragraph">
      <style:text-properties style:font-name="Arial" style:font-name-complex="Arial" fo:color="#000000" style:font-size-complex="12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3" style:family="table-column">
      <style:table-column-properties style:column-width="3.225in" style:use-optimal-column-width="false"/>
    </style:style>
    <style:style style:name="TableColumn1154" style:family="table-column">
      <style:table-column-properties style:column-width="3.225in" style:use-optimal-column-width="false"/>
    </style:style>
    <style:style style:name="Table1152" style:family="table">
      <style:table-properties style:width="6.45in" fo:margin-left="-0.0138in" table:align="left"/>
    </style:style>
    <style:style style:name="TableRow1155" style:family="table-row">
      <style:table-row-properties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paragraph-properties fo:text-align="justify"/>
    </style:style>
    <style:style style:name="T11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ableCell1163" style:family="table-cell">
      <style:table-cell-properties fo:border="0.0069in solid #00000A" fo:background-color="#FFFFFF" style:writing-mode="lr-tb" fo:padding-top="0in" fo:padding-left="0.0645in" fo:padding-bottom="0in" fo:padding-right="0.075in"/>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ableRow1165" style:family="table-row">
      <style:table-row-properties style:use-optimal-row-height="false"/>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text-properties style:font-name="Arial" style:font-name-complex="Arial" fo:font-size="7pt" style:font-size-asian="7pt" style:font-size-complex="7pt"/>
    </style:style>
    <style:style style:name="P1179" style:parent-style-name="Normale" style:family="paragraph">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1181" style:parent-style-name="Rimandonotaapièdipagina" style:family="text">
      <style:text-properties style:font-name="Arial" style:font-name-complex="Arial" fo:font-size="7pt" style:font-size-asian="7pt" style:font-size-complex="7pt"/>
    </style:style>
    <style:style style:name="T1182" style:parent-style-name="Car.predefinitoparagrafo" style:family="text">
      <style:text-properties fo:font-size="7pt" style:font-size-asian="7pt" style:font-size-complex="7pt"/>
    </style:style>
    <style:style style:name="T1183" style:parent-style-name="Car.predefinitoparagrafo" style:family="text">
      <style:text-properties style:font-name="Arial" style:font-name-complex="Arial" fo:font-size="7pt" style:font-size-asian="7pt" style:font-size-complex="7pt"/>
    </style:style>
    <style:style style:name="T1184" style:parent-style-name="Car.predefinitoparagrafo" style:family="text">
      <style:text-properties style:font-name="Arial" style:font-name-complex="Arial" fo:font-size="7pt" style:font-size-asian="7pt" style:font-size-complex="7pt"/>
    </style:style>
    <style:style style:name="TableRow1185" style:family="table-row">
      <style:table-row-properties style:use-optimal-row-height="false"/>
    </style:style>
    <style:style style:name="TableCell1186" style:family="table-cell">
      <style:table-cell-properties fo:border="0.0069in solid #00000A" fo:background-color="#FFFFFF" style:writing-mode="lr-tb" fo:padding-top="0in" fo:padding-left="0.0645in" fo:padding-bottom="0in" fo:padding-right="0.075in"/>
    </style:style>
    <style:style style:name="P1187" style:parent-style-name="Normale" style:family="paragraph">
      <style:text-properties style:font-name="Arial" style:font-name-complex="Arial" fo:color="#000000" fo:font-size="7pt" style:font-size-asian="7pt" style:font-size-complex="7pt"/>
    </style:style>
    <style:style style:name="P118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font-style="italic" style:font-style-asian="italic"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P1230" style:parent-style-name="NormaleWeb" style:family="paragraph">
      <style:paragraph-properties fo:text-align="justify" fo:margin-top="0in" fo:margin-bottom="0in" fo:margin-left="0.19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fo:color="#000000"/>
    </style:style>
    <style:style style:name="P123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Normale" style:family="paragraph">
      <style:text-properties style:font-name="Arial" style:font-name-complex="Arial" fo:color="#000000" fo:font-size="7.5pt" style:font-size-asian="7.5pt" style:font-size-complex="7.5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2pt" style:font-size-asian="2pt" style:font-size-complex="2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TableRow1301" style:family="table-row">
      <style:table-row-properties style:use-optimal-row-height="false"/>
    </style:style>
    <style:style style:name="TableCell1302" style:family="table-cell">
      <style:table-cell-properties fo:border="0.0069in solid #00000A" fo:background-color="#FFFFFF" style:writing-mode="lr-tb" fo:padding-top="0in" fo:padding-left="0.0645in" fo:padding-bottom="0in" fo:padding-right="0.075in"/>
    </style:style>
    <style:style style:name="P1303" style:parent-style-name="Normale" style:family="paragraph">
      <style:text-properties style:font-name="Arial" style:font-name-complex="Arial" fo:color="#000000" fo:font-size="7pt" style:font-size-asian="7pt" style:font-size-complex="7pt"/>
    </style:style>
    <style:style style:name="TableCell1304" style:family="table-cell">
      <style:table-cell-properties fo:border="0.0069in solid #00000A" fo:background-color="#FFFFFF" style:writing-mode="lr-tb" fo:padding-top="0in" fo:padding-left="0.0645in" fo:padding-bottom="0in" fo:padding-right="0.075in"/>
    </style:style>
    <style:style style:name="P1305" style:parent-style-name="Normale" style:family="paragraph">
      <style:text-properties style:font-name="Arial" style:font-name-complex="Arial" fo:color="#000000" fo:font-size="7.5pt" style:font-size-asian="7.5pt" style:font-size-complex="7.5pt"/>
    </style:style>
    <style:style style:name="P1306" style:parent-style-name="Normale" style:family="paragraph">
      <style:text-properties style:font-name="Arial" style:font-name-complex="Arial" fo:color="#000000" fo:font-size="7.5pt" style:font-size-asian="7.5pt" style:font-size-complex="7.5pt"/>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6" style:parent-style-name="Normale" style:family="paragraph">
      <style:paragraph-properties fo:break-before="page" fo:text-align="center"/>
    </style:style>
    <style:style style:name="T1317" style:parent-style-name="Car.predefinitoparagrafo" style:family="text">
      <style:text-properties fo:font-size="9pt" style:font-size-asian="9pt" style:font-size-complex="9pt"/>
    </style:style>
    <style:style style:name="P1318" style:parent-style-name="Normale" style:family="paragraph">
      <style:paragraph-properties fo:margin-top="0in" fo:margin-bottom="0in"/>
      <style:text-properties style:font-name="Arial" style:font-name-complex="Arial" fo:font-size="8.5pt" style:font-size-asian="8.5pt" style:font-size-complex="8.5pt"/>
    </style:style>
    <style:style style:name="P1319" style:parent-style-name="Normale" style:family="paragraph">
      <style:paragraph-properties fo:margin-top="0in" fo:margin-bottom="0in"/>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Symbol" style:font-name-asian="Symbol" style:font-name-complex="Symbo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T1323" style:parent-style-name="Car.predefinitoparagrafo" style:family="text">
      <style:text-properties style:font-name="Arial" style:font-name-complex="Arial" fo:font-size="7pt" style:font-size-asian="7pt" style:font-size-complex="7pt"/>
    </style:style>
    <style:style style:name="P1324" style:parent-style-name="Normale" style:family="paragraph">
      <style:paragraph-properties fo:margin-top="0in" fo:margin-bottom="0in"/>
      <style:text-properties style:font-name="Arial" style:font-name-complex="Arial" fo:font-size="8pt" style:font-size-asian="8pt" style:font-size-complex="8pt"/>
    </style:style>
    <style:style style:name="P1325" style:parent-style-name="SectionTitle" style:family="paragraph">
      <style:paragraph-properties fo:text-align="justify" fo:margin-top="0in" fo:margin-bottom="0in"/>
    </style:style>
    <style:style style:name="T132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0" style:parent-style-name="Titolo1" style:family="paragraph">
      <style:paragraph-properties fo:margin-top="0in" fo:margin-bottom="0in"/>
      <style:text-properties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3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34"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3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37" style:family="table-column">
      <style:table-column-properties style:column-width="3.1986in" style:use-optimal-column-width="false"/>
    </style:style>
    <style:style style:name="TableColumn1338" style:family="table-column">
      <style:table-column-properties style:column-width="3.2784in" style:use-optimal-column-width="false"/>
    </style:style>
    <style:style style:name="Table1336" style:family="table">
      <style:table-properties style:width="6.477in" fo:margin-left="-0.0138in" table:align="lef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style:text-scale="1%" fo:font-size="7.5pt" style:font-size-asian="7.5pt" style:font-size-complex="7.5pt"/>
    </style:style>
    <style:style style:name="P135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1" style:parent-style-name="SectionTitle" style:family="paragraph">
      <style:paragraph-properties fo:text-align="justify"/>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5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61" style:family="table-column">
      <style:table-column-properties style:column-width="3.225in" style:use-optimal-column-width="false"/>
    </style:style>
    <style:style style:name="TableColumn1362" style:family="table-column">
      <style:table-column-properties style:column-width="3.225in" style:use-optimal-column-width="false"/>
    </style:style>
    <style:style style:name="Table1360" style:family="table">
      <style:table-properties style:width="6.45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P137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Rimandonotaapièdipagina" style:family="text">
      <style:text-properties style:font-name="Arial" style:font-name-complex="Arial" fo:font-size="7.5pt" style:font-size-asian="7.5pt" style:font-size-complex="7.5pt"/>
    </style:style>
    <style:style style:name="P1374" style:parent-style-name="Normale" style:family="paragraph">
      <style:paragraph-properties fo:margin-left="0.1972in" fo:text-indent="-0.1972in">
        <style:tab-stops/>
      </style:paragraph-properties>
    </style:style>
    <style:style style:name="T1375" style:parent-style-name="Car.predefinitoparagrafo" style:family="text">
      <style:text-properties style:text-position="super 66.6%" fo:font-size="6pt" style:font-size-asian="6pt" style:font-size-complex="6pt"/>
    </style:style>
    <style:style style:name="T1376" style:parent-style-name="Car.predefinitoparagrafo" style:family="text">
      <style:text-properties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style:font-name="Arial" style:font-name-complex="Arial" fo:font-size="6pt" style:font-size-asian="6pt" style:font-size-complex="6pt"/>
    </style:style>
    <style:style style:name="T1379" style:parent-style-name="Car.predefinitoparagrafo" style:family="text">
      <style:text-properties style:font-name="Arial" style:font-name-complex="Arial" fo:font-weight="bold" style:font-weight-asian="bold" fo:font-size="6pt" style:font-size-asian="6pt" style:font-size-complex="6pt"/>
    </style:style>
    <style:style style:name="T1380" style:parent-style-name="Car.predefinitoparagrafo" style:family="text">
      <style:text-properties style:font-name="Arial" style:font-name-complex="Arial" fo:font-weight="bold" style:font-weight-asian="bold" fo:font-size="6pt" style:font-size-asian="6pt" style:font-size-complex="6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Paragrafoelenco" style:family="paragraph">
      <style:paragraph-properties fo:margin-left="0.1972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style:text-scale="1%" fo:font-size="7.5pt" style:font-size-asian="7.5pt" style:font-size-complex="7.5pt"/>
    </style:style>
    <style:style style:name="T1387" style:parent-style-name="Car.predefinitoparagrafo" style:family="text">
      <style:text-properties style:font-name="Arial" style:font-name-complex="Arial" style:text-scale="1%" fo:font-size="7.5pt" style:font-size-asian="7.5pt" style:font-size-complex="7.5pt"/>
    </style:style>
    <style:style style:name="T1388" style:parent-style-name="Car.predefinitoparagrafo" style:family="text">
      <style:text-properties style:font-name="Arial" style:font-name-complex="Arial" style:text-scale="1%" fo:font-size="7.5pt" style:font-size-asian="7.5pt" style:font-size-complex="7.5pt"/>
    </style:style>
    <style:style style:name="T1389" style:parent-style-name="Car.predefinitoparagrafo" style:family="text">
      <style:text-properties style:font-name="Arial" style:font-name-complex="Arial" style:text-scale="1%"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tyle="italic" style:font-style-asian="italic"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ableRow1394" style:family="table-row">
      <style:table-row-properties style:min-row-height="0.0354in"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P139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P1398"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9" style:parent-style-name="Paragrafoelenco" style:family="paragraph">
      <style:paragraph-properties fo:margin-left="0.1972in">
        <style:tab-stops>
          <style:tab-stop style:type="left" style:position="0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color="#000000"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P1407" style:parent-style-name="Paragrafoelenco" style:family="paragraph">
      <style:paragraph-properties fo:margin-left="0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style:text-scale="1%" fo:font-size="7.5pt" style:font-size-asian="7.5pt" style:font-size-complex="7.5pt"/>
    </style:style>
    <style:style style:name="T1411" style:parent-style-name="Car.predefinitoparagrafo" style:family="text">
      <style:text-properties style:font-name="Arial" style:font-name-complex="Arial" style:text-scale="1%" fo:font-size="7.5pt" style:font-size-asian="7.5pt" style:font-size-complex="7.5pt"/>
    </style:style>
    <style:style style:name="T1412" style:parent-style-name="Car.predefinitoparagrafo" style:family="text">
      <style:text-properties style:font-name="Arial" style:font-name-complex="Arial" style:text-scale="1%" fo:font-size="7.5pt" style:font-size-asian="7.5pt" style:font-size-complex="7.5pt"/>
    </style:style>
    <style:style style:name="T1413" style:parent-style-name="Car.predefinitoparagrafo" style:family="text">
      <style:text-properties style:font-name="Arial" style:font-name-complex="Arial" style:text-scale="1%" fo:font-size="7.5pt" style:font-size-asian="7.5pt" style:font-size-complex="7.5pt"/>
    </style:style>
    <style:style style:name="T1414" style:parent-style-name="Car.predefinitoparagrafo" style:family="text">
      <style:text-properties style:font-name="Arial" style:font-name-complex="Arial" style:text-scale="1%" fo:font-size="7.5pt" style:font-size-asian="7.5pt" style:font-size-complex="7.5pt"/>
    </style:style>
    <style:style style:name="T1415" style:parent-style-name="Car.predefinitoparagrafo" style:family="text">
      <style:text-properties style:font-name="Arial" style:font-name-complex="Arial" style:text-scale="1%"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9" style:parent-style-name="Normale" style:family="paragraph">
      <style:paragraph-properties fo:margin-top="0in"/>
    </style:style>
    <style:style style:name="P14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1" style:parent-style-name="SectionTitle" style:family="paragraph">
      <style:paragraph-properties fo:margin-top="0in" fo:margin-bottom="0in"/>
    </style:style>
    <style:style style:name="T14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2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1" style:family="table-column">
      <style:table-column-properties style:column-width="3.225in" style:use-optimal-column-width="false"/>
    </style:style>
    <style:style style:name="TableColumn1432" style:family="table-column">
      <style:table-column-properties style:column-width="3.225in" style:use-optimal-column-width="false"/>
    </style:style>
    <style:style style:name="Table1430" style:family="table">
      <style:table-properties style:width="6.45in" fo:margin-left="-0.0138in" table:align="left"/>
    </style:style>
    <style:style style:name="TableRow1433" style:family="table-row">
      <style:table-row-properties style:use-optimal-row-height="false"/>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style:writing-mode="lr-tb"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style:writing-mode="lr-tb" fo:padding-top="0in" fo:padding-left="0.0645in" fo:padding-bottom="0in" fo:padding-right="0.075in"/>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style:writing-mode="lr-tb" fo:padding-top="0in" fo:padding-left="0.0645in" fo:padding-bottom="0in" fo:padding-right="0.075in"/>
    </style:style>
    <style:style style:name="P1530" style:parent-style-name="Normale" style:family="paragraph">
      <style:paragraph-properties fo:text-align="justify"/>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Paragrafoelenco"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Paragrafoelenco" style:family="paragraph">
      <style:paragraph-properties fo:margin-left="0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Rimandonotaapièdipagina" style:family="text">
      <style:text-properties style:font-name="Arial" style:font-name-complex="Arial" fo:font-size="7.5pt" style:font-size-asian="7.5pt" style:font-size-complex="7.5pt"/>
    </style:style>
    <style:style style:name="P1567" style:parent-style-name="Normale" style:family="paragraph">
      <style:paragraph-properties fo:margin-top="0in" fo:margin-bottom="0in">
        <style:tab-stops>
          <style:tab-stop style:type="left" style:position="0.1972in"/>
        </style:tab-stops>
      </style:paragraph-properties>
    </style:style>
    <style:style style:name="T1568" style:parent-style-name="Car.predefinitoparagrafo" style:family="text">
      <style:text-properties style:text-position="super 66.6%"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tyle="italic" style:font-style-asian="italic"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style:writing-mode="lr-tb" fo:padding-top="0in" fo:padding-left="0.0645in" fo:padding-bottom="0in" fo:padding-right="0.075in"/>
    </style:style>
    <style:style style:name="P1580" style:parent-style-name="Paragrafoelenco" style:family="paragraph">
      <style:paragraph-properties fo:margin-left="0.1972in" fo:text-indent="-0.1972in">
        <style:tab-stops>
          <style:tab-stop style:type="left" style:position="-0.1972in"/>
        </style:tab-stops>
      </style:paragraph-properties>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Normale" style:family="paragraph">
      <style:paragraph-properties fo:margin-top="0in" fo:margin-bottom="0in"/>
    </style:style>
    <style:style style:name="T1597" style:parent-style-name="Car.predefinitoparagrafo" style:family="text">
      <style:text-properties style:font-name="Arial" style:font-name-complex="Arial"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Paragrafoelenco" style:family="paragraph">
      <style:paragraph-properties fo:margin-left="0.1972in" fo:text-indent="-0.1972in">
        <style:tab-stops>
          <style:tab-stop style:type="left" style:position="-0.1972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style:writing-mode="lr-tb"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P1612" style:parent-style-name="Normale" style:family="paragraph">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P161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7" style:parent-style-name="SectionTitle" style:family="paragraph">
      <style:paragraph-properties fo:text-align="justify" fo:margin-top="0in" fo:margin-bottom="0in"/>
    </style:style>
    <style:style style:name="T16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2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2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2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2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29" style:family="table-column">
      <style:table-column-properties style:column-width="3.225in" style:use-optimal-column-width="false"/>
    </style:style>
    <style:style style:name="TableColumn1630" style:family="table-column">
      <style:table-column-properties style:column-width="3.225in" style:use-optimal-column-width="false"/>
    </style:style>
    <style:style style:name="Table1628" style:family="table">
      <style:table-properties style:width="6.45in" fo:margin-left="-0.0138in" table:align="left"/>
    </style:style>
    <style:style style:name="TableRow1631" style:family="table-row">
      <style:table-row-properties style:use-optimal-row-height="false"/>
    </style:style>
    <style:style style:name="TableCell1632" style:family="table-cell">
      <style:table-cell-properties fo:border="0.0069in solid #00000A" fo:background-color="#FFFFFF" style:writing-mode="lr-tb" fo:padding-top="0in" fo:padding-left="0.0645in" fo:padding-bottom="0in" fo:padding-right="0.075in"/>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ableCell1634" style:family="table-cell">
      <style:table-cell-properties fo:border="0.0069in solid #00000A" fo:background-color="#FFFFFF" style:writing-mode="lr-tb" fo:padding-top="0in" fo:padding-left="0.0645in" fo:padding-bottom="0in" fo:padding-right="0.075in"/>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45in" fo:padding-bottom="0in" fo:padding-right="0.075in"/>
    </style:style>
    <style:style style:name="T1639" style:parent-style-name="Car.predefinitoparagrafo" style:family="text">
      <style:text-properties style:font-name="Arial" style:font-name-complex="Arial" fo:color="#000000" fo:font-size="7.5pt" style:font-size-asian="7.5pt" style:font-size-complex="7.5pt"/>
    </style:style>
    <style:style style:name="T16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Rimandonotaapièdipagina" style:family="text">
      <style:text-properties style:font-name="Arial" style:font-name-complex="Arial" fo:font-size="7.5pt" style:font-size-asian="7.5pt" style:font-size-complex="7.5pt"/>
    </style:style>
    <style:style style:name="P1643" style:parent-style-name="Normale" style:family="paragraph">
      <style:paragraph-properties fo:text-align="justify" fo:margin-top="0in" fo:margin-bottom="0in" fo:margin-right="-0.3986in"/>
    </style:style>
    <style:style style:name="T1644" style:parent-style-name="Car.predefinitoparagrafo" style:family="text">
      <style:text-properties fo:font-size="6pt" style:font-size-asian="6pt" style:font-size-complex="6pt"/>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weight="bold" style:font-weight-asian="bold" fo:font-size="6pt" style:font-size-asian="6pt" style:font-size-complex="6pt"/>
    </style:style>
    <style:style style:name="T1647" style:parent-style-name="Car.predefinitoparagrafo" style:family="text">
      <style:text-properties style:font-name="Arial" style:font-name-complex="Arial" fo:font-weight="bold" style:font-weight-asian="bold"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weight="bold" style:font-weight-asian="bold"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fo:background-color="#BFBFBF"/>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pt" style:font-size-asian="7pt" style:font-size-complex="7pt"/>
    </style:style>
    <style:style style:name="T1671" style:parent-style-name="Car.predefinitoparagrafo" style:family="text">
      <style:text-properties style:font-name="Arial" style:font-name-complex="Arial" fo:font-weight="bold" style:font-weight-asian="bold" fo:font-size="7pt" style:font-size-asian="7pt" style:font-size-complex="7pt"/>
    </style:style>
    <style:style style:name="T1672" style:parent-style-name="Car.predefinitoparagrafo" style:family="text">
      <style:text-properties style:font-name="Arial" style:font-name-complex="Arial" fo:font-weight="bold" style:font-weight-asian="bold"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Rimandonotaapièdipagina" style:family="text">
      <style:text-properties style:font-name="Arial" style:font-name-complex="Arial" fo:font-size="7pt" style:font-size-asian="7pt" style:font-size-complex="7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pt" style:font-size-asian="7pt" style:font-size-complex="7pt"/>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text-properties style:font-name="Arial"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style:writing-mode="lr-tb" fo:padding-top="0in" fo:padding-left="0.0645in" fo:padding-bottom="0in" fo:padding-right="0.075in"/>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Rimandonotaapièdipagina" style:family="text">
      <style:text-properties style:font-name="Arial" style:font-name-complex="Arial" fo:font-size="7.5pt" style:font-size-asian="7.5pt" style:font-size-complex="7.5pt"/>
    </style:style>
    <style:style style:name="P1739" style:parent-style-name="Normale" style:family="paragraph">
      <style:paragraph-properties fo:text-align="justify" fo:margin-top="0in" fo:margin-bottom="0in"/>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top="0in" fo:margin-bottom="0in"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Rimandonotaapièdipagina" style:family="text">
      <style:text-properties style:font-name="Arial" style:font-name-complex="Arial" fo:font-size="7.5pt" style:font-size-asian="7.5pt" style:font-size-complex="7.5pt"/>
    </style:style>
    <style:style style:name="P1818" style:parent-style-name="Normale" style:family="paragraph">
      <style:paragraph-properties fo:text-align="justify" fo:margin-left="0.1972in" fo:margin-right="-0.3986in" fo:text-indent="-0.1972in">
        <style:tab-stops/>
      </style:paragraph-properties>
    </style:style>
    <style:style style:name="T1819" style:parent-style-name="Car.predefinitoparagrafo" style:family="text">
      <style:text-properties style:text-position="super 66.6%"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background-color="#FFFFFF"/>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margin-top="0in" fo:margin-bottom="0in"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fo:margin-left="0.2958in">
        <style:tab-stops/>
      </style:paragraph-properties>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P1885" style:parent-style-name="Paragrafoelenco" style:family="paragraph">
      <style:paragraph-properties fo:text-align="justify" fo:margin-left="0.0138in">
        <style:tab-stops/>
      </style:paragraph-properties>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P1895" style:parent-style-name="Normale" style:family="paragraph">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P1897" style:parent-style-name="Normale" style:family="paragraph">
      <style:paragraph-properties fo:text-align="justify"/>
      <style:text-properties style:font-name="Arial" style:font-name-complex="Arial" fo:color="#000000" fo:font-size="7.5pt" style:font-size-asian="7.5pt" style:font-size-complex="7.5pt"/>
    </style:style>
    <style:style style:name="P1898" style:parent-style-name="SectionTitle" style:family="paragraph">
      <style:paragraph-properties fo:margin-top="0in" fo:margin-bottom="0in"/>
    </style:style>
    <style:style style:name="T18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0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0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04" style:family="table-column">
      <style:table-column-properties style:column-width="3.225in" style:use-optimal-column-width="false"/>
    </style:style>
    <style:style style:name="TableColumn1905" style:family="table-column">
      <style:table-column-properties style:column-width="3.225in" style:use-optimal-column-width="false"/>
    </style:style>
    <style:style style:name="Table1903" style:family="table">
      <style:table-properties style:width="6.45in" fo:margin-left="-0.0138in" table:align="lef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style:writing-mode="lr-tb" fo:padding-top="0in" fo:padding-left="0.0645in" fo:padding-bottom="0in" fo:padding-right="0.075in"/>
    </style:style>
    <style:style style:name="T1914" style:parent-style-name="Car.predefinitoparagrafo" style:family="text">
      <style:text-properties style:font-name="Arial" style:font-name-complex="Arial" style:text-scale="1%"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1%"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1%"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1%" fo:font-size="7.5pt" style:font-size-asian="7.5pt" style:font-size-complex="7.5pt"/>
    </style:style>
    <style:style style:name="T1921" style:parent-style-name="Car.predefinitoparagrafo" style:family="text">
      <style:text-properties style:font-name="Arial" style:font-name-complex="Arial" style:text-scale="1%"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1%" fo:font-size="7.5pt" style:font-size-asian="7.5pt" style:font-size-complex="7.5pt"/>
    </style:style>
    <style:style style:name="T1925" style:parent-style-name="Car.predefinitoparagrafo" style:family="text">
      <style:text-properties style:font-name="Arial" style:font-name-complex="Arial" style:text-scale="1%" fo:font-size="7.5pt" style:font-size-asian="7.5pt" style:font-size-complex="7.5pt"/>
    </style:style>
    <style:style style:name="T1926" style:parent-style-name="Car.predefinitoparagrafo" style:family="text">
      <style:text-properties style:font-name="Arial" style:font-name-complex="Arial" style:text-scale="1%" fo:font-size="7.5pt" style:font-size-asian="7.5pt" style:font-size-complex="7.5pt"/>
    </style:style>
    <style:style style:name="T1927" style:parent-style-name="Car.predefinitoparagrafo" style:family="text">
      <style:text-properties style:font-name="Arial" style:font-name-complex="Arial" style:text-scale="1%" fo:font-size="7.5pt" style:font-size-asian="7.5pt" style:font-size-complex="7.5pt"/>
    </style:style>
    <style:style style:name="T1928" style:parent-style-name="Car.predefinitoparagrafo" style:family="text">
      <style:text-properties style:font-name="Arial" style:font-name-complex="Arial" style:text-scale="1%" fo:font-size="7.5pt" style:font-size-asian="7.5pt" style:font-size-complex="7.5pt"/>
    </style:style>
    <style:style style:name="T1929" style:parent-style-name="Car.predefinitoparagrafo" style:family="text">
      <style:text-properties style:font-name="Arial" style:font-name-complex="Arial" style:text-scale="1%" fo:font-size="7.5pt" style:font-size-asian="7.5pt" style:font-size-complex="7.5pt"/>
    </style:style>
    <style:style style:name="T1930" style:parent-style-name="Car.predefinitoparagrafo" style:family="text">
      <style:text-properties style:font-name="Arial" style:font-name-complex="Arial" style:text-scale="1%" fo:font-size="7.5pt" style:font-size-asian="7.5pt" style:font-size-complex="7.5pt"/>
    </style:style>
    <style:style style:name="T1931" style:parent-style-name="Car.predefinitoparagrafo" style:family="text">
      <style:text-properties style:font-name="Arial" style:font-name-complex="Arial" style:text-scale="1%" fo:font-size="7.5pt" style:font-size-asian="7.5pt" style:font-size-complex="7.5pt"/>
    </style:style>
    <style:style style:name="T1932" style:parent-style-name="Car.predefinitoparagrafo" style:family="text">
      <style:text-properties style:font-name="Arial" style:font-name-complex="Arial" style:text-scale="1%" fo:font-size="7.5pt" style:font-size-asian="7.5pt" style:font-size-complex="7.5pt"/>
    </style:style>
    <style:style style:name="T1933" style:parent-style-name="Car.predefinitoparagrafo" style:family="text">
      <style:text-properties style:font-name="Arial" style:font-name-complex="Arial" style:text-scale="1%"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style:text-scale="1%"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1%" fo:font-size="7.5pt" style:font-size-asian="7.5pt" style:font-size-complex="7.5pt"/>
    </style:style>
    <style:style style:name="T19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43" style:parent-style-name="Car.predefinitoparagrafo" style:family="text">
      <style:text-properties style:font-name="Arial" style:font-name-complex="Arial" style:text-scale="1%"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1%"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1%" fo:font-size="7.5pt" style:font-size-asian="7.5pt" style:font-size-complex="7.5pt"/>
    </style:style>
    <style:style style:name="T194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50" style:parent-style-name="Car.predefinitoparagrafo" style:family="text">
      <style:text-properties style:font-name="Arial" style:font-name-complex="Arial" style:text-scale="1%"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1%"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style:text-scale="1%" fo:font-size="7.5pt" style:font-size-asian="7.5pt" style:font-size-complex="7.5pt"/>
    </style:style>
    <style:style style:name="T1956" style:parent-style-name="Car.predefinitoparagrafo" style:family="text">
      <style:text-properties style:font-name="Arial" style:font-name-complex="Arial" style:text-scale="1%" fo:font-size="7.5pt" style:font-size-asian="7.5pt" style:font-size-complex="7.5pt"/>
    </style:style>
    <style:style style:name="T1957" style:parent-style-name="Car.predefinitoparagrafo" style:family="text">
      <style:text-properties style:font-name="Arial" style:font-name-complex="Arial" style:text-scale="1%" fo:font-size="7.5pt" style:font-size-asian="7.5pt" style:font-size-complex="7.5pt"/>
    </style:style>
    <style:style style:name="T1958" style:parent-style-name="Car.predefinitoparagrafo" style:family="text">
      <style:text-properties style:font-name="Arial" style:font-name-complex="Arial" style:text-scale="1%" fo:font-size="7.5pt" style:font-size-asian="7.5pt" style:font-size-complex="7.5pt"/>
    </style:style>
    <style:style style:name="T1959" style:parent-style-name="Car.predefinitoparagrafo" style:family="text">
      <style:text-properties style:font-name="Arial" style:font-name-complex="Arial" style:text-scale="1%" fo:font-size="7.5pt" style:font-size-asian="7.5pt" style:font-size-complex="7.5pt"/>
    </style:style>
    <style:style style:name="T1960" style:parent-style-name="Car.predefinitoparagrafo" style:family="text">
      <style:text-properties style:font-name="Arial" style:font-name-complex="Arial" style:text-scale="1%" fo:font-size="7.5pt" style:font-size-asian="7.5pt" style:font-size-complex="7.5pt"/>
    </style:style>
    <style:style style:name="T1961" style:parent-style-name="Car.predefinitoparagrafo" style:family="text">
      <style:text-properties style:font-name="Arial" style:font-name-complex="Arial" style:text-scale="1%" fo:font-size="7.5pt" style:font-size-asian="7.5pt" style:font-size-complex="7.5pt"/>
    </style:style>
    <style:style style:name="T1962" style:parent-style-name="Car.predefinitoparagrafo" style:family="text">
      <style:text-properties style:font-name="Arial" style:font-name-complex="Arial" style:text-scale="1%" fo:font-size="7.5pt" style:font-size-asian="7.5pt" style:font-size-complex="7.5pt"/>
    </style:style>
    <style:style style:name="T1963" style:parent-style-name="Car.predefinitoparagrafo" style:family="text">
      <style:text-properties style:font-name="Arial" style:font-name-complex="Arial" style:text-scale="1%" fo:font-size="7.5pt" style:font-size-asian="7.5pt" style:font-size-complex="7.5pt"/>
    </style:style>
    <style:style style:name="T1964" style:parent-style-name="Car.predefinitoparagrafo" style:family="text">
      <style:text-properties style:font-name="Arial" style:font-name-complex="Arial" style:text-scale="1%"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text-properties style:font-name="Arial" style:font-name-complex="Arial" fo:font-size="7.5pt" style:font-size-asian="7.5pt" style:font-size-complex="7.5pt"/>
    </style:style>
    <style:style style:name="P1969" style:parent-style-name="Normale" style:family="paragraph">
      <style:paragraph-properties fo:break-before="page" fo:text-align="center" fo:margin-top="0in"/>
    </style:style>
    <style:style style:name="T1970" style:parent-style-name="Car.predefinitoparagrafo" style:family="text">
      <style:text-properties fo:font-weight="bold" style:font-weight-asian="bold" fo:font-size="9.5pt" style:font-size-asian="9.5pt" style:font-size-complex="9.5pt"/>
    </style:style>
    <style:style style:name="T1971" style:parent-style-name="Car.predefinitoparagrafo" style:family="text">
      <style:text-properties fo:font-weight="bold" style:font-weight-asian="bold" fo:color="#000000" fo:font-size="9.5pt" style:font-size-asian="9.5pt" style:font-size-complex="9.5pt"/>
    </style:style>
    <style:style style:name="T1972" style:parent-style-name="Car.predefinitoparagrafo" style:family="text">
      <style:text-properties fo:color="#000000" fo:font-size="9.5pt" style:font-size-asian="9.5pt" style:font-size-complex="9.5pt"/>
    </style:style>
    <style:style style:name="T1973" style:parent-style-name="Car.predefinitoparagrafo" style:family="text">
      <style:text-properties style:font-name="Arial" style:font-name-complex="Arial" fo:font-variant="small-caps" fo:color="#000000" fo:font-size="7.5pt" style:font-size-asian="7.5pt" style:font-size-complex="7.5pt"/>
    </style:style>
    <style:style style:name="T1974" style:parent-style-name="Car.predefinitoparagrafo" style:family="text">
      <style:text-properties style:font-name="Arial" style:font-name-complex="Arial" fo:font-variant="small-caps" fo:color="#000000" fo:font-size="8pt" style:font-size-asian="8pt" style:font-size-complex="8pt"/>
    </style:style>
    <style:style style:name="P197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97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977" style:parent-style-name="Normale" style:family="paragraph">
      <style:text-properties style:font-name="Arial" style:font-name-complex="Arial" fo:font-weight="bold" style:font-weight-asian="bold" style:text-scale="1%" fo:font-size="7.5pt" style:font-size-asian="7.5pt" style:font-size-complex="7.5pt"/>
    </style:style>
    <style:style style:name="TableColumn1979" style:family="table-column">
      <style:table-column-properties style:column-width="3.225in" style:use-optimal-column-width="false"/>
    </style:style>
    <style:style style:name="TableColumn1980" style:family="table-column">
      <style:table-column-properties style:column-width="3.6458in" style:use-optimal-column-width="false"/>
    </style:style>
    <style:style style:name="Table1978" style:family="table">
      <style:table-properties style:width="6.8708in" fo:margin-left="-0.0138in" table:align="left"/>
    </style:style>
    <style:style style:name="TableRow1981" style:family="table-row">
      <style:table-row-properties style:use-optimal-row-height="false"/>
    </style:style>
    <style:style style:name="TableCell1982" style:family="table-cell">
      <style:table-cell-properties fo:border="0.0069in solid #00000A" fo:background-color="#FFFFFF" style:writing-mode="lr-tb"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4" style:family="table-cell">
      <style:table-cell-properties fo:border="0.0069in solid #00000A" fo:background-color="#FFFFFF" style:writing-mode="lr-tb" fo:padding-top="0in" fo:padding-left="0.0645in" fo:padding-bottom="0in" fo:padding-right="0.075in"/>
    </style:style>
    <style:style style:name="T19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86" style:family="table-row">
      <style:table-row-properties style:use-optimal-row-height="false"/>
    </style:style>
    <style:style style:name="TableCell1987" style:family="table-cell">
      <style:table-cell-properties fo:border="0.0069in solid #00000A" fo:background-color="#FFFFFF" style:writing-mode="lr-tb" fo:padding-top="0in" fo:padding-left="0.0645in" fo:padding-bottom="0in" fo:padding-right="0.075in"/>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style:text-scale="1%"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ableCell2006" style:family="table-cell">
      <style:table-cell-properties fo:border="0.0069in solid #00000A" fo:background-color="#FFFFFF" style:writing-mode="lr-tb" fo:padding-top="0in" fo:padding-left="0.0645in" fo:padding-bottom="0in" fo:padding-right="0.075in"/>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Normale" style:family="paragraph">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ChapterTitle" style:master-page-name="MP1" style:family="paragraph">
      <style:paragraph-properties fo:break-before="page" fo:text-align="justify"/>
    </style:style>
    <style:style style:name="T2035" style:parent-style-name="Car.predefinitoparagrafo" style:family="text">
      <style:text-properties style:font-name="Arial" style:font-name-complex="Arial" fo:font-size="7.5pt" style:font-size-asian="7.5pt" style:font-size-complex="7.5pt"/>
    </style:style>
    <style:style style:name="P2036" style:parent-style-name="ChapterTitle" style:master-page-name="MP2" style:family="paragraph">
      <style:paragraph-properties fo:break-before="page"/>
    </style:style>
    <style:style style:name="T2040" style:parent-style-name="Car.predefinitoparagrafo" style:family="text">
      <style:text-properties fo:font-size="9.5pt" style:font-size-asian="9.5pt" style:font-size-complex="9.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Rimandonotaapièdipagina" style:family="text">
      <style:text-properties style:font-name="Arial" style:font-name-complex="Arial" fo:font-size="7.5pt" style:font-size-asian="7.5pt" style:font-size-complex="7.5pt"/>
    </style:style>
    <style:style style:name="P205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6" style:parent-style-name="Car.predefinitoparagrafo" style:family="text">
      <style:text-properties style:text-position="super 66.6%"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style:font-name="Arial" style:font-name-complex="Arial" fo:font-size="6pt" style:font-size-asian="6pt" style:font-size-complex="6pt"/>
    </style:style>
    <style:style style:name="T2060" style:parent-style-name="Car.predefinitoparagrafo" style:family="text">
      <style:text-properties style:font-name="Arial" style:font-name-complex="Arial" fo:font-style="italic" style:font-style-asian="italic" fo:font-size="6pt" style:font-size-asian="6pt" style:font-size-complex="6pt"/>
    </style:style>
    <style:style style:name="T2061" style:parent-style-name="Car.predefinitoparagrafo" style:family="text">
      <style:text-properties style:font-name="Arial" style:font-name-complex="Arial" fo:font-style="italic" style:font-style-asian="italic" fo:font-size="6pt" style:font-size-asian="6pt" style:font-size-complex="6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P2064" style:parent-style-name="Normale" style:family="paragraph">
      <style:paragraph-properties fo:text-align="justify"/>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Rimandonotaapièdipagina" style:family="text">
      <style:text-properties style:font-name="Arial" style:font-name-complex="Arial" fo:font-style="italic" style:font-style-asian="italic" fo:font-size="7.5pt" style:font-size-asian="7.5pt" style:font-size-complex="7.5pt"/>
    </style:style>
    <style:style style:name="P2067" style:parent-style-name="Normale" style:family="paragraph">
      <style:paragraph-properties fo:margin-top="0in" fo:margin-bottom="0in" fo:margin-left="0.1972in" fo:margin-right="-0.3986in" fo:text-indent="-0.1972in">
        <style:tab-stops/>
      </style:paragraph-properties>
    </style:style>
    <style:style style:name="T2068" style:parent-style-name="Car.predefinitoparagrafo" style:family="text">
      <style:text-properties style:text-position="super 66.6%"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style:font-name="Arial" style:font-name-complex="Arial"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P2075" style:parent-style-name="Normale" style:family="paragraph">
      <style:paragraph-properties fo:text-align="justify"/>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P2083" style:parent-style-name="Normale" style:family="paragraph">
      <style:text-properties style:font-name="Arial" style:font-name-complex="Arial" fo:font-style="italic" style:font-style-asian="italic" fo:font-size="7.5pt" style:font-size-asian="7.5pt" style:font-size-complex="7.5pt"/>
    </style:style>
    <style:style style:name="P2084" style:parent-style-name="Normale" style:family="paragraph">
      <style:text-properties style:font-name="Arial" style:font-name-complex="Arial" fo:font-style="italic" style:font-style-asian="italic" fo:font-size="7pt" style:font-size-asian="7pt" style:font-size-complex="7pt"/>
    </style:style>
    <style:style style:name="P2085" style:parent-style-name="Normale" style:family="paragraph">
      <style:text-properties style:font-name="Arial" style:font-name-complex="Arial" fo:font-size="7pt" style:font-size-asian="7pt" style:font-size-complex="7pt"/>
    </style:style>
    <style:style style:name="P2086"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Bando di gara</text:span><text:span text:style-name="T15">:<text:s/></text:span><text:span text:style-name="T16">procedura aperta, ai sensi degli artt. 60, 95 comma 3 e 157 del d.lgs. 18 aprile 2016, n. 50 e ss.mm.ii., per l’affidamento dei servizi di verifica della vulnerabilità sismica, rilievo geometrico, architettonico, tecnologico e</text:span><text:span text:style-name="T17">d impiantistico da restituire in modalità bim su n. 5 immobili di proprietà statale</text:span></text:p>
      <text:p text:style-name="SectionTitle"><text:span text:style-name="T18">Informazioni sulla procedura di appalto</text:span></text:p>
      <text:p text:style-name="P19"><text:span text:style-name="T20">Le informazioni richieste dalla parte I saranno acquisite automaticamente a condizione che per generare e compilare il DGUE sia<text:s/></text:span><text:span text:style-name="T21">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text:s/></text:span><text:span text:style-name="T35">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 Direzione Regionale <text:s/>Campania</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text:s/></text:span><text:span text:style-name="T54">dell'appalto (</text:span><text:span text:style-name="T55"><text:note text:note-class="footnote" text:id="_ftn1"><text:note-citation>2</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 ai sensi degli artt. 60, 95 comma 3 e 157 del d.lgs. 18 aprile 2016, n. 50 e ss.mm.ii., per l’affidamento dei servizi di verifica della vulnerabilità sismica, rilievo geometrico, architettonico, tecnologico ed impiantistico da restituire in modalità bim su n. 5 immobili di proprietà statale</text:span></text:p>
          </table:table-cell>
        </table:table-row>
        <table:table-row table:style-name="TableRow64">
          <table:table-cell table:style-name="TableCell65">
            <text:p text:style-name="Normale"><text:span text:style-name="T66">Numero di riferimento attribuito al fascicolo dall'amministrazione aggiudicatrice o ente aggiudicatore (ove esistente)</text:span><text:span text:style-name="T67"><text:s/>(</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 :</text:span></text:p>
          </table:table-cell>
          <table:table-cell table:style-name="TableCell81">
            <text:p text:style-name="P82">G26J22000170001</text:p>
            <text:p text:style-name="P83"><text:s/><text:span text:style-name="T84">9313226D36</text:span></text:p>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text:s/></text:span><text:span text:style-name="T89">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text:s/></text:span><text:span text:style-name="T165">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text:span><text:span text:style-name="T174"><text:s/>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text:span><text:span text:style-name="T183">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ext:span><text:span text:style-name="T218">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text:span><text:span text:style-name="T242"><text:s/>organismi accreditati, ai sensi dell’articolo 90 del Codice</text:span><text:span text:style-name="T243"><text:s/>?</text:span></text:p>
            <text:p text:style-name="P244"><text:span text:style-name="T245">In caso affermativo</text:span><text:span text:style-name="T246">:</text:span></text:p>
            <text:p text:style-name="P247"/>
            <text:p text:style-name="P248"><text:span text:style-name="T249">Rispondere compilando le altre parti di questa sezione, la sezione B e, ove pertinente, la sezione C della presente parte, la parte III, la <text:s/>parte V se applicabile, e in<text:s/></text:span><text:span text:style-name="T250">ogni caso compilare e firmare la parte VI.</text:span></text:p>
            <text:p text:style-name="P251"/>
            <text:list text:style-name="LFO1" text:continue-numbering="true">
              <text:list-item>
                <text:p text:style-name="P252"><text:span text:style-name="T253">Indicare la denominazione dell'elenco o del certificato e, se pertinente, il pertinente numero di iscrizione o della certificazione<text:s/></text:span></text:p>
              </text:list-item>
            </text:list>
            <text:p text:style-name="P254"/>
            <text:p text:style-name="P255"/>
            <text:p text:style-name="P256">b) <text:s text:c="3"/>Se il certificato di iscrizione o la certificazione è disponibile<text:s/>elettronicamente, indicare:</text:p>
            <text:p text:style-name="P257"/>
            <text:p text:style-name="P258"/>
            <text:p text:style-name="P259"/>
            <text:p text:style-name="P260"/>
            <text:p text:style-name="P261"><text:span text:style-name="T262">c) <text:s text:c="3"/>Indicare i riferimenti in base ai quali è stata ottenuta l'iscrizione o la certificazione e, se pertinente, la classificazione ricevuta nell'elenco ufficiale (</text:span><text:span text:style-name="T263"><text:note text:note-class="footnote" text:id="_ftn7"><text:note-citation>8</text:note-citation><text:note-body><text:p text:style-name="P264"><text:span text:style-name="T265">)</text:span><text:span text:style-name="T266"><text:tab/></text:span><text:span text:style-name="T267">I riferimenti e l'eventuale classificazione sono indic</text:span><text:span text:style-name="T268">ati nella certificazione.</text:span></text:p></text:note-body></text:note></text:span><text:span text:style-name="T269">):</text:span></text:p>
            <text:p text:style-name="P270"><text:span text:style-name="T271">d) <text:s text:c="3"/>L'iscrizione o la certificazione comprende tutti i criteri di selezione richiesti?</text:span></text:p>
            <text:p text:style-name="P272">In caso di risposta negativa alla lettera d):</text:p>
            <text:p text:style-name="P273"><text:span text:style-name="T274">Inserire inoltre tutte le informazioni mancanti nella parte IV, sezione A, B, C, o D secondo<text:s/></text:span><text:span text:style-name="T275">il caso</text:span><text:span text:style-name="T276"><text:s/></text:span></text:p>
            <text:p text:style-name="P277"><text:span text:style-name="T278">SOLO se richiesto dal pertinente avviso o bando o dai documenti di gara:</text:span></text:p>
            <text:p text:style-name="P279"><text:span text:style-name="T280">e) <text:s/>L'operatore economico potrà fornire un<text:s/></text:span><text:span text:style-name="T281">certificato</text:span><text:span text:style-name="T282"><text:s/>per quanto riguarda il pagamento dei contributi previdenziali e delle imposte, o fornire informazioni che permettano<text:s/></text:span><text:span text:style-name="T283">all'amministrazione aggiudicatrice o all'ente aggiudicatore di ottenere direttamente tale documento accedendo a una banca dati nazionale che sia disponibile gratuitamente in un qualunque Stato membro?</text:span><text:span text:style-name="T284"><text:line-break/></text:span></text:p>
            <text:p text:style-name="P285"><text:span text:style-name="T286"><text:s text:c="7"/>Se la documentazione pertinente è disponibile e</text:span><text:span text:style-name="T287">lettronicamente, indicare:</text:span></text:p>
          </table:table-cell>
          <table:table-cell table:style-name="TableCell288">
            <text:p text:style-name="P289"/>
            <text:p text:style-name="P290"/>
            <text:p text:style-name="P291">[ ] Sì [ ] No [ ] Non applicabile</text:p>
            <text:p text:style-name="P292"/>
            <text:p text:style-name="P293"/>
            <text:list text:style-name="LFO2"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pan text:style-name="T304"><text:line-break/></text:span><text:span text:style-name="T305">d) [ ] Sì [ ] No</text:span></text:p>
            <text:p text:style-name="P306"/>
            <text:p text:style-name="P307"/>
            <text:p text:style-name="P308"/>
            <text:p text:style-name="P309"/>
            <text:p text:style-name="P310"/>
            <text:p text:style-name="P311">e)<text:s/>[ ] Sì [ ] No<text:line-break/><text:line-break/><text:line-break/>(indirizzo web, autorità o organismo di emanazione, riferimento preciso della documentazione)<text:s/></text:p>
            <text:p text:style-name="P312"><text:span text:style-name="T313">[………..…][…………][……….…][……….…]</text:span></text:p>
          </table:table-cell>
        </table:table-row>
        <table:table-row table:style-name="TableRow314">
          <table:table-cell table:style-name="TableCell315">
            <text:p text:style-name="P316"><text:span text:style-name="T317">Se pertinente: l'operatore economico,<text:s/></text:span><text:span text:style-name="T318">in caso di contratti di lavori pubblici di importo superiore a 150.000 euro,<text:s/></text:span><text:span text:style-name="T319">è in possesso di attestazione rilasciata da Società Organismi di Attestazione (SOA), ai sensi dell’articolo 84 del Codice (settori ordinari)?</text:span></text:p>
            <text:p text:style-name="P320">ovvero,</text:p>
            <text:p text:style-name="P321"><text:span text:style-name="T322">è in possesso di attestazione rilasciata <text:s/>nell’ambito dei Sistemi di qualificazione di cui all’articolo 13</text:span><text:span text:style-name="T323">4 del Codice, previsti per i settori speciali</text:span></text:p>
            <text:p text:style-name="P324"><text:span text:style-name="T325">In caso affermativo</text:span><text:span text:style-name="T326">:</text:span></text:p>
            <text:p text:style-name="P327"/>
            <text:list text:style-name="LFO3" text:continue-numbering="true">
              <text:list-item>
                <text:p text:style-name="P328"><text:span text:style-name="T329">Indicare gli estremi dell’attestazione (denominazione dell’Organismo di attestazione ovvero Sistema di qualificazione, numero e data dell’attestazione)<text:s/></text:span></text:p>
              </text:list-item>
            </text:list>
            <text:p text:style-name="P330"/>
            <text:p text:style-name="P331">b) <text:s text:c="3"/>Se l’attestazione di<text:s/>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text:span text:style-name="T341">d) <text:s text:c="3"/>L'attestazione di qualificazione comprende tutti i criteri di selezione richiesti?</text:span></text:p>
          </table:table-cell>
          <table:table-cell table:style-name="TableCell342">
            <text:p text:style-name="P343"/>
            <text:p text:style-name="P344">[ ] Sì [ ] No</text:p>
            <text:p text:style-name="P345"/>
            <text:p text:style-name="P346"/>
            <text:p text:style-name="P347">[ ] Sì [ ] No</text:p>
            <text:p text:style-name="P348"/>
            <text:list text:style-name="LFO4"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text:s/></text:span><text:span text:style-name="T361">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362">one di cui all’articolo 134 del Codice, non compilano le Sezioni B e C della Parte IV.</text:span></text:p>
          </table:table-cell>
          <table:covered-table-cell/>
        </table:table-row>
        <table:table-row table:style-name="TableRow363">
          <table:table-cell table:style-name="TableCell364">
            <text:p text:style-name="Normale"><text:span text:style-name="T365">Forma della partecipazione:</text:span></text:p>
          </table:table-cell>
          <table:table-cell table:style-name="TableCell366">
            <text:p text:style-name="P367"><text:span text:style-name="T368">Risposta:</text:span></text:p>
          </table:table-cell>
        </table:table-row>
        <table:table-row table:style-name="TableRow369">
          <table:table-cell table:style-name="TableCell370">
            <text:p text:style-name="P371"><text:span text:style-name="T372">L'operatore economico partecipa alla procedura di appalto insieme ad altri (</text:span><text:span text:style-name="T373"><text:note text:note-class="footnote" text:id="_ftn8"><text:note-citation>9</text:note-citation><text:note-body><text:p text:style-name="P374"><text:span text:style-name="T375">)<text:s/></text:span><text:span text:style-name="T376"><text:tab/></text:span><text:span text:style-name="T377">Specificamente</text:span><text:span text:style-name="T378"><text:s/></text:span><text:span text:style-name="T379">nell’ambito di un<text:s/></text:span><text:span text:style-name="T380">raggruppamento, consorzio, joint-venture o altro</text:span></text:p></text:note-body></text:note></text:span><text:span text:style-name="T381">)?</text:span></text:p>
          </table:table-cell>
          <table:table-cell table:style-name="TableCell382">
            <text:p text:style-name="P383"><text:span text:style-name="T384">[ ] Sì [ ] No</text:span></text:p>
          </table:table-cell>
        </table:table-row>
        <table:table-row table:style-name="TableRow385">
          <table:table-cell table:style-name="TableCell386" table:number-columns-spanned="2">
            <text:p text:style-name="P387"><text:span text:style-name="T388">In caso affermativo</text:span><text:span text:style-name="T389">, accertarsi che gli altri operatori interessati forniscano un DGUE distinto.</text:span></text:p>
          </table:table-cell>
          <table:covered-table-cell/>
        </table:table-row>
        <table:table-row table:style-name="TableRow390">
          <table:table-cell table:style-name="TableCell391">
            <text:p text:style-name="P392"><text:span text:style-name="T393">In caso affermativo</text:span><text:span text:style-name="T394">:</text:span></text:p>
            <text:list text:style-name="LFO5" text:continue-numbering="true">
              <text:list-item>
                <text:p text:style-name="P395"><text:span text:style-name="T396">Specificare il ruolo dell'operatore economico nel raggruppamento,<text:s/></text:span><text:span text:style-name="T397">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i specifici,ecc.):</text:span></text:p>
              </text:list-item>
            </text:list>
            <text:p text:style-name="P402"/>
            <text:p text:style-name="P403">b) <text:s text:c="3"/>Indicare gli altri operatori economici che<text:s/>compartecipano alla procedura di appalto:<text:line-break/></text:p>
            <text:p text:style-name="P404"><text:span text:style-name="T405">c) <text:s text:c="2"/>Se pertinente, indicare il nome del raggruppamento partecipante:</text:span></text:p>
            <text:p text:style-name="P406"/>
            <text:p text:style-name="P407"><text:span text:style-name="T408">d) <text:s/>Se pertinente, indicare la denominazione degli operatori economici facenti parte di un consorzio di cui all’art. 45, comma 2, lett.<text:s/></text:span><text:span text:style-name="T409">b)</text:span><text:span text:style-name="T410"><text:s/>e<text:s/></text:span><text:span text:style-name="T411">c)</text:span><text:span text:style-name="T412">, o di una società di professionisti di cui all’ar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text:span text:style-name="T427">d): […….……….]</text:span></text:p>
          </table:table-cell>
        </table:table-row>
        <table:table-row table:style-name="TableRow428">
          <table:table-cell table:style-name="TableCell429">
            <text:p text:style-name="P430"><text:span text:style-name="T431">Lotti</text:span></text:p>
          </table:table-cell>
          <table:table-cell table:style-name="TableCell432">
            <text:p text:style-name="P433"><text:span text:style-name="T434">Risposta:</text:span></text:p>
          </table:table-cell>
        </table:table-row>
        <table:table-row table:style-name="TableRow435">
          <table:table-cell table:style-name="TableCell436">
            <text:p text:style-name="P437"><text:span text:style-name="T438">Se pertinente, indicare il lotto o i<text:s/></text:span><text:span text:style-name="T439">lotti per i quali l'operatore economico intende presentare un'offerta:</text:span></text:p>
          </table:table-cell>
          <table:table-cell table:style-name="TableCell440">
            <text:p text:style-name="P441"><text:span text:style-name="T442">[ <text:s text:c="2"/>]</text:span></text:p>
          </table:table-cell>
        </table:table-row>
      </table:table>
      <text:p text:style-name="P443"/>
      <text:p text:style-name="P444"/>
      <text:p text:style-name="P445"><text:span text:style-name="T446">B: Informazioni sui rappresentanti dell'operatore economico</text:span></text:p>
      <text:p text:style-name="P447"><text:span text:style-name="T448">Se pertinente, indicare nome e indirizzo delle persone abilitate ad agire come rappresentanti,</text:span><text:span text:style-name="T449"><text:s/></text:span><text:span text:style-name="T450">ivi compresi<text:s/></text:span><text:span text:style-name="T451">procuratori e institori,</text:span><text:span text:style-name="T452"><text:s/></text:span><text:span text:style-name="T453">dell'operatore economico ai fini della procedura di appalto in oggetto; se intervengono più legali rappresentanti ripetere tante volte quanto necessario.</text:span></text:p>
      <table:table table:style-name="Table454">
        <table:table-columns>
          <table:table-column table:style-name="TableColumn455"/>
          <table:table-column table:style-name="TableColumn456"/>
        </table:table-columns>
        <table:table-row table:style-name="TableRow457">
          <table:table-cell table:style-name="TableCell458">
            <text:p text:style-name="Normale"><text:span text:style-name="T459">Eventuali rappresentanti:</text:span></text:p>
          </table:table-cell>
          <table:table-cell table:style-name="TableCell460">
            <text:p text:style-name="Normale"><text:span text:style-name="T461">Risposta:</text:span></text:p>
          </table:table-cell>
        </table:table-row>
        <table:table-row table:style-name="TableRow462">
          <table:table-cell table:style-name="TableCell463">
            <text:p text:style-name="P464"><text:span text:style-name="T465">Nome completo;<text:s/></text:span><text:span text:style-name="T466"><text:line-break/></text:span><text:span text:style-name="T467">se richiesto, indicare a</text:span><text:span text:style-name="T468">ltresì data e luogo di nascita:<text:s/></text:span></text:p>
          </table:table-cell>
          <table:table-cell table:style-name="TableCell469">
            <text:p text:style-name="P470"><text:span text:style-name="T471">[…………….];</text:span><text:span text:style-name="T472"><text:line-break/></text:span><text:span text:style-name="T473">[…………….]</text:span></text:p>
          </table:table-cell>
        </table:table-row>
        <table:table-row table:style-name="TableRow474">
          <table:table-cell table:style-name="TableCell475">
            <text:p text:style-name="P476"><text:span text:style-name="T477">Posizione/Titolo ad agire:</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Indirizzo postale:</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Telefono:</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E-mail:</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Se necessario, fornire precisazioni sulla rappresentanza (forma, portata, scopo, firma congiunta):</text:span></text:p>
          </table:table-cell>
          <table:table-cell table:style-name="TableCell503">
            <text:p text:style-name="Normale"><text:span text:style-name="T504">[………….…]</text:span></text:p>
          </table:table-cell>
        </table:table-row>
      </table:table>
      <text:p text:style-name="P505"><text:span text:style-name="T506">C: Informazioni sull'affidamento SULLE Capacità di altri<text:s/></text:span><text:span text:style-name="T507">soggetti (</text:span><text:span text:style-name="T508">Articolo 89 del Codice - Avvaliment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Affidamento:</text:span></text:p>
          </table:table-cell>
          <table:table-cell table:style-name="TableCell515">
            <text:p text:style-name="Normale"><text:span text:style-name="T516">Risposta:</text:span></text:p>
          </table:table-cell>
        </table:table-row>
        <table:table-row table:style-name="TableRow517">
          <table:table-cell table:style-name="TableCell518">
            <text:p text:style-name="Normale"><text:span text:style-name="T519">L'operatore economico fa affidamento sulle capacità di altri soggetti per soddisfare i criteri di selezione della<text:s/></text:span><text:span text:style-name="T520">parte IV e rispettare i criteri e le regole (eventuali) della parte V?</text:span></text:p>
            <text:p text:style-name="Normale"><text:span text:style-name="T521">In caso affermativo:<text:s/></text:span></text:p>
            <text:p text:style-name="P522">Indicare la denominazione degli operatori economici di cui si intende avvalersi:</text:p>
            <text:p text:style-name="Normale"><text:span text:style-name="T523">Indicare i requisiti oggetto di avvalimento:</text:span></text:p>
          </table:table-cell>
          <table:table-cell table:style-name="TableCell524">
            <text:p text:style-name="P525">[ ]Sì [ ]No</text:p>
            <text:p text:style-name="P526"/>
            <text:p text:style-name="P527"/>
            <text:p text:style-name="P528">[………….…]</text:p>
            <text:p text:style-name="P529"><text:span text:style-name="T530">[………….…]</text:span></text:p>
          </table:table-cell>
        </table:table-row>
      </table:table>
      <text:p text:style-name="P531"><text:span text:style-name="T532">In<text:s/></text:span><text:span text:style-name="T533">caso affermativo</text:span><text:span text:style-name="T534">, indicare la denominazione degli operatori economici di cui si intende avvalersi, i requisiti oggetto di avvalimento e presentare per ciascuna impresa ausiliaria un DGUE distinto, debitamente compilato e firmato dai soggetti interessati, c</text:span><text:span text:style-name="T535">on le informazioni richieste dalle<text:s/></text:span><text:span text:style-name="T536">sezioni A e B della presente parte, dalla parte III, dalla parte IV ove pertinente e dalla parte VI.</text:span></text:p>
      <text:p text:style-name="P537"><text:span text:style-name="T538">Si noti che dovrebbero essere indicati anche i tecnici o gli organismi tecnici che non facciano parte integrante<text:s/></text:span><text:span text:style-name="T539">dell’operatore economico, in particolare quelli responsabili del controllo della qualità e, per gli appalti pubblici di lavori, quelli di cui l’operatore economico disporrà per l’esecuzione dell’opera.</text:span></text:p>
      <text:p text:style-name="P540"/>
      <text:p text:style-name="P541"><text:span text:style-name="T542">D: Informazioni concernenti i<text:s/></text:span><text:span text:style-name="T543">subappaltatori sulle cu</text:span><text:span text:style-name="T544">i capacità l'operatore economico non fa <text:s/>affidamento (</text:span><text:span text:style-name="T545">Articolo 105 del Codice - Subappalto)</text:span></text:p>
      <text:p text:style-name="P546"><text:span text:style-name="T547">(Tale sezione è da compilare solo se le informazioni sono</text:span><text:span text:style-name="T548"><text:s/>esplicitamente richieste dall'amministrazione aggiudicatrice o dall'ente aggiudicatore).</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Subappaltatore:</text:span></text:p>
          </table:table-cell>
          <table:table-cell table:style-name="TableCell555">
            <text:p text:style-name="Normale"><text:span text:style-name="T556">R</text:span><text:span text:style-name="T557">isposta:</text:span></text:p>
          </table:table-cell>
        </table:table-row>
        <table:table-row table:style-name="TableRow558">
          <table:table-cell table:style-name="TableCell559">
            <text:p text:style-name="Normale"><text:span text:style-name="T560">L'operatore economico intende subappaltare parte del contratto a terzi?</text:span><text:span text:style-name="T561"><text:s/></text:span></text:p>
            <text:p text:style-name="Normale"><text:span text:style-name="T562">In caso affermativo:</text:span></text:p>
            <text:p text:style-name="P563">Elencare le prestazioni o lavorazioni che si intende subappaltare e la relativa quota (espressa in percentuale) sull’importo contrattuale: <text:s/></text:p>
            <text:p text:style-name="P564"><text:span text:style-name="T565">Nel caso<text:s/></text:span><text:span text:style-name="T566">ricorrano le condizioni di cui all’articolo 105, comma 6, del Codice, indicare la denominazione dei subappaltatori proposti:</text:span></text:p>
          </table:table-cell>
          <table:table-cell table:style-name="TableCell567">
            <text:p text:style-name="Normale"><text:span text:style-name="T568">[ ]Sì [ ]No</text:span><text:span text:style-name="T569"><text:line-break/></text:span></text:p>
            <text:p text:style-name="P570"/>
            <text:p text:style-name="P571"><text:s/>[……………….] <text:s text:c="3"/>[……………….]</text:p>
            <text:p text:style-name="P572"/>
            <text:p text:style-name="Normale"><text:span text:style-name="T573">[……………….]</text:span></text:p>
          </table:table-cell>
        </table:table-row>
      </table:table>
      <text:p text:style-name="P574">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75"/>
      <text:p text:style-name="P576"><text:span text:style-name="T577">Parte III: Motivi di<text:s/></text:span><text:span text:style-name="T578">esclusione<text:s/></text:span><text:span text:style-name="T579">(</text:span><text:span text:style-name="T580">Articolo 80 del Codice)</text:span></text:p>
      <text:p text:style-name="SectionTitle"><text:span text:style-name="T581">A: Motivi legati a condanne penali</text:span></text:p>
      <text:p text:style-name="P582">L'articolo 57, paragrafo 1, della direttiva 2014/24/UE stabilisce i seguenti motivi di esclusione (Articolo 80, comma 1, del Codice):</text:p>
      <text:list text:style-name="LFO6" text:continue-numbering="true">
        <text:list-item>
          <text:p text:style-name="P583"><text:span text:style-name="T584">Partecipazione a un’organizzazione criminale (</text:span><text:span text:style-name="T585"><text:note text:note-class="footnote" text:id="_ftn9"><text:note-citation>10</text:note-citation><text:note-body><text:p text:style-name="P586"><text:span text:style-name="T587">)</text:span><text:span text:style-name="T588"><text:s/></text:span><text:span text:style-name="T589"><text:tab/></text:span><text:span text:style-name="T590">Quale definita all'articolo 2 della decisione quadro 2008/841/GAI del Consiglio, del 24 ottobre 2008, relativa alla lotta contro la criminalità<text:s/></text:span><text:span text:style-name="T591">organizzata (GU L 300 dell'11.11.2008, pag. 42).</text:span></text:p></text:note-body></text:note></text:span><text:span text:style-name="T592">)</text:span></text:p>
        </text:list-item>
        <text:list-item>
          <text:p text:style-name="P593"><text:span text:style-name="T594">Corruzione(</text:span><text:span text:style-name="T595"><text:note text:note-class="footnote" text:id="_ftn10"><text:note-citation>11</text:note-citation><text:note-body><text:p text:style-name="P596"><text:span text:style-name="T597">) <text:s/></text:span><text:span text:style-name="T598"><text:s/></text:span><text:span text:style-name="T599"><text:tab/></text:span><text:span text:style-name="T600">Quale definita all'articolo 3 della convenzione relativa alla lotta contro la corruzione nella quale sono coinvolti funzionari delle Comunità europee o degli Stati membri dell'Unione euro</text:span><text:span text:style-name="T601">pea (GU C 195 del 25.6.1997, pag. 1) e all'articolo 2, paragrafo 1, della decisione quadro 2003/568/GAI del Consiglio, del 22 luglio 2003, relativa alla lotta contro la corruzione nel settore privato (GU L 192 del 31.7.2003, pag. 54). Questo motivo di escl</text:span><text:span text:style-name="T602">usione comprende la corruzione così come definita nel diritto nazionale dell'amministrazione aggiudicatrice (o ente aggiudicatore) o dell'operatore economico.</text:span></text:p></text:note-body></text:note></text:span><text:span text:style-name="T603">)</text:span></text:p>
        </text:list-item>
        <text:list-item>
          <text:p text:style-name="P604"><text:span text:style-name="T605">F</text:span><text:span text:style-name="T606">rode(</text:span><text:span text:style-name="T607"><text:note text:note-class="footnote" text:id="_ftn11"><text:note-citation>12</text:note-citation><text:note-body><text:p text:style-name="P608"><text:span text:style-name="T609"><text:s/>)</text:span><text:span text:style-name="T610"><text:s text:c="2"/></text:span><text:span text:style-name="T611"><text:tab/></text:span><text:span text:style-name="T612">Ai sensi dell'articolo 1 della convenzione relativa alla tutela degli interessi fi</text:span><text:span text:style-name="T613">nanziari delle Comunità europee (GU C 316 del 27.11.1995, pag. 48).</text:span></text:p></text:note-body></text:note></text:span><text:span text:style-name="T614">)</text:span><text:span text:style-name="T615">;</text:span></text:p>
        </text:list-item>
        <text:list-item>
          <text:p text:style-name="P616"><text:span text:style-name="T617">Reati terroristici o reati connessi alle attività terroristiche (</text:span><text:span text:style-name="T618"><text:note text:note-class="footnote" text:id="_ftn12"><text:note-citation>13</text:note-citation><text:note-body><text:p text:style-name="P619"><text:span text:style-name="T620">)</text:span><text:span text:style-name="T621"><text:s/></text:span><text:span text:style-name="T622"><text:tab/></text:span><text:span text:style-name="T623">Quali definiti agli articoli 1 e 3 della decisione quadro del Consiglio, del 13 giugno 2002, sulla lotta contro il<text:s/></text:span><text:span text:style-name="T624">terrorismo (GU L 164 del 22.6.2002, pag. 3). Questo motivo di esclusione comprende anche l'istigazione, il concorso, il tentativo di commettere uno di tali reati, come indicato all'articolo 4 di detta decisione quadro.</text:span></text:p></text:note-body></text:note></text:span><text:span text:style-name="T625">);</text:span></text:p>
        </text:list-item>
        <text:list-item>
          <text:p text:style-name="P626"><text:span text:style-name="T627">Riciclaggio di proventi</text:span><text:span text:style-name="T628"><text:s/>di attività</text:span><text:span text:style-name="T629"><text:s/>criminose o finanziamento al terrorismo (</text:span><text:bookmark-start text:name="_DV_C1915"/><text:bookmark-end text:name="_DV_C1915"/><text:span text:style-name="T630"><text:note text:note-class="footnote" text:id="_ftn13"><text:note-citation>14</text:note-citation><text:note-body><text:p text:style-name="P631"><text:span text:style-name="T632">)</text:span><text:span text:style-name="T633"><text:s/></text:span><text:span text:style-name="T634"><text:tab/></text:span><text:span text:style-name="T635">Quali definiti all'articolo 1 della direttiva 2005/60/CE del Parlamento europeo e del Consiglio, del 26 ottobre 2005, relativa alla prevenzione dell'uso del sistema finanziario a scopo di riciclaggio dei prov</text:span><text:span text:style-name="T636">enti di attività criminose e di finanziamento del terrorismo<text:s/></text:span><text:span text:style-name="T637">(GU</text:span><text:span text:style-name="T638"><text:s/>L 309 del 25.11.2005, pag. 15).</text:span></text:p></text:note-body></text:note></text:span><text:span text:style-name="T639">)</text:span><text:span text:style-name="T640">;</text:span></text:p>
        </text:list-item>
        <text:list-item>
          <text:p text:style-name="P641"><text:span text:style-name="T642">Lavoro minorile e altre forme di tratta di esseri umani(</text:span><text:span text:style-name="T643"><text:note text:note-class="footnote" text:id="_ftn14"><text:note-citation>15</text:note-citation><text:note-body><text:p text:style-name="P644"><text:span text:style-name="T645">)</text:span><text:span text:style-name="T646"><text:s text:c="2"/></text:span><text:span text:style-name="T647"><text:tab/></text:span><text:span text:style-name="T648">Q</text:span><text:span text:style-name="T649">uali definiti all'articolo 2 della direttiva 2011/36/UE del Parlamento europeo e del<text:s/></text:span><text:span text:style-name="T650">Consiglio, del 5 aprile 2011, concernente la prevenzione e la repressione della tratta di esseri umani e la protezione delle vittime</text:span><text:span text:style-name="T651">, e che sostituisce la decisione quadro del Consiglio 2002/629/GAI (GU L 101 del 15.4.2011, pag. 1).</text:span></text:p></text:note-body></text:note></text:span><text:span text:style-name="T652">)</text:span></text:p>
        </text:list-item>
      </text:list>
      <text:p text:style-name="P653">CODICE</text:p>
      <text:list text:style-name="LFO6" text:continue-numbering="true">
        <text:list-item>
          <text:p text:style-name="P654"><text:span text:style-name="T655">Ogni altro<text:s/></text:span><text:span text:style-name="T656">delitto da cui derivi, quale pena accessoria, l'incapacità di contrattare con la pubblica amministrazione (lettera<text:s/></text:span><text:span text:style-name="T657">g</text:span><text:span text:style-name="T658">) articolo 80, comma 1, del Codice);<text:s/></text:span></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Motivi legati a condanne penali ai sensi delle disposizioni nazionali di attuazione dei motivi stabili</text:span><text:span text:style-name="T666">ti dall'articolo 57, paragrafo 1, della direttiva<text:s/></text:span><text:span text:style-name="T667">(articolo 80, comma 1, del Codice):</text:span></text:p>
          </table:table-cell>
          <table:table-cell table:style-name="TableCell668">
            <text:p text:style-name="P669"><text:span text:style-name="T670">Risposta:</text:span></text:p>
          </table:table-cell>
        </table:table-row>
        <table:table-row table:style-name="TableRow671">
          <table:table-cell table:style-name="TableCell672">
            <text:p text:style-name="P673"><text:span text:style-name="T674">I soggetti di cui all’art. 80, comma 3, del Codice sono stati<text:s/></text:span><text:span text:style-name="T675">condannati con sentenza definitiva</text:span><text:span text:style-name="T676"><text:s/>o decreto penale di condanna divenuto irrevocabile o sentenza<text:s/></text:span><text:span text:style-name="T677">di applicazione della pena richiesta ai sensi dell’articolo 444 del Codice di procedura penale per uno dei motivi indicati sopra con sentenza pronunciata non più di cinque anni fa o, indipendentemente dalla data della sentenza,<text:s/></text:span><text:span text:style-name="T678">in seguito alla quale</text:span><text:span text:style-name="T679"><text:s/>sia an</text:span><text:span text:style-name="T680">cora applicabile un periodo di esclusione stabilito direttamente nella sentenza ovvero desumibile ai sensi dell’art. 80 comma 10?<text:s/></text:span></text:p>
            <text:p text:style-name="Normale"/>
            <text:p text:style-name="P681"/>
          </table:table-cell>
          <table:table-cell table:style-name="TableCell682">
            <text:p text:style-name="P683">[ ] Sì [ ] No</text:p>
            <text:p text:style-name="P684"/>
            <text:p text:style-name="P685">Se la documentazione pertinente è disponibile elettronicamente, indicare: (indirizzo web, autorità o organismo di emanazione, riferimento preciso della documentazione):</text:p>
            <text:p text:style-name="P686"><text:span text:style-name="T687">[…………….…][………………][……..………][…..……..…] (</text:span><text:span text:style-name="T688"><text:note text:note-class="footnote" text:id="_ftn15"><text:note-citation>16</text:note-citation><text:note-body><text:p text:style-name="P689"><text:span text:style-name="T690">)</text:span><text:span text:style-name="T691"><text:tab/></text:span><text:span text:style-name="T692">Ripetere tante volte quanto necessario.</text:span></text:p></text:note-body></text:note></text:span><text:span text:style-name="T693">)</text:span></text:p>
          </table:table-cell>
        </table:table-row>
        <table:table-row table:style-name="TableRow694">
          <table:table-cell table:style-name="TableCell695">
            <text:p text:style-name="P696"><text:span text:style-name="T697">In caso affermativo</text:span><text:span text:style-name="T698">, indicare (</text:span><text:span text:style-name="T699"><text:note text:note-class="footnote" text:id="_ftn16"><text:note-citation>17</text:note-citation><text:note-body><text:p text:style-name="P700"><text:span text:style-name="T701">)</text:span><text:span text:style-name="T702"><text:s/></text:span><text:span text:style-name="T703"><text:tab/>Ripetere tante volte quanto necessario.</text:span></text:p></text:note-body></text:note></text:span><text:span text:style-name="T704">):</text:span><text:span text:style-name="T705"><text:line-break/></text:span></text:p>
            <text:list text:style-name="LFO7" text:continue-numbering="true">
              <text:list-item>
                <text:p text:style-name="P706"><text:span text:style-name="T707">la data della condanna, del<text:s/></text:span><text:span text:style-name="T708">decreto penale di condanna o <text:s/>della sentenza di applicazione della pena su richiesta, la relativa durata e il reato commesso tra quelli riportati all’articolo 80, comma 1, lettera da<text:s/></text:span><text:span text:style-name="T709">a)</text:span><text:span text:style-name="T710"><text:s/>a<text:s/></text:span><text:span text:style-name="T711">g)</text:span><text:span text:style-name="T712"><text:s/>del Codice e i motivi di condanna,</text:span></text:p>
              </text:list-item>
            </text:list>
            <text:p text:style-name="P713"/>
            <text:p text:style-name="P714"><text:span text:style-name="T715">b) dati identificativi delle<text:s/></text:span><text:span text:style-name="T716">persone condannate [ ];</text:span><text:span text:style-name="T717"><text:line-break/></text:span></text:p>
            <text:p text:style-name="P718"><text:span text:style-name="T719">c)<text:s/></text:span><text:span text:style-name="T720">se stabilita direttamente nella sentenza di condanna la durata della pena accessoria, indicare:</text:span><text:span text:style-name="T721"><text:s/></text:span></text:p>
          </table:table-cell>
          <table:table-cell table:style-name="TableCell722">
            <text:p text:style-name="P723"/>
            <text:p text:style-name="P724"/>
            <text:p text:style-name="P725"/>
            <text:p text:style-name="P726"><text:span text:style-name="T727">a) Data:[ <text:s/>], durata [ <text:s text:c="2"/>], lettera comma 1, articolo 80 [ <text:s/>], motivi:[ <text:s text:c="6"/>]</text:span><text:span text:style-name="T728"><text:s/></text:span><text:span text:style-name="T729"><text:line-break/></text:span></text:p>
            <text:p text:style-name="P730">b) [……]<text:line-break/></text:p>
            <text:p text:style-name="P731">c) durata del periodo d'esclusione<text:s/>[..…], lettera comma 1, articolo 80 [ <text:s/>],<text:s/></text:p>
          </table:table-cell>
        </table:table-row>
        <table:table-row table:style-name="TableRow732">
          <table:table-cell table:style-name="TableCell733">
            <text:p text:style-name="P734"><text:span text:style-name="T735">In caso di sentenze di condanna, l'operatore economico ha adottato misure sufficienti a dimostrare la sua affidabilità nonostante l'esistenza di un pertinente motivo di esclusione</text:span><text:span text:style-name="T736"><text:note text:note-class="footnote" text:id="_ftn17"><text:note-citation>18</text:note-citation><text:note-body><text:p text:style-name="P737"><text:span text:style-name="T738">)</text:span><text:span text:style-name="T739"><text:tab/>In conformità alle<text:s/></text:span><text:span text:style-name="T740">disposizioni nazionali di attuazione dell'articolo 57, paragrafo 6, della direttiva 2014/24/UE.</text:span></text:p></text:note-body></text:note></text:span><text:span text:style-name="T741"><text:s/></text:span><text:span text:style-name="T742">(</text:span><text:span text:style-name="T743">autodisciplina o “Self-Cleaning”, cfr.<text:s/></text:span><text:span text:style-name="T744">articolo 80, comma 7)</text:span><text:span text:style-name="T745">?</text:span></text:p>
          </table:table-cell>
          <table:table-cell table:style-name="TableCell746">
            <text:p text:style-name="P747"/>
            <text:p text:style-name="P748">[ ] Sì [ ] No</text:p>
          </table:table-cell>
        </table:table-row>
        <table:table-row table:style-name="TableRow749">
          <table:table-cell table:style-name="TableCell750">
            <text:p text:style-name="P751"><text:span text:style-name="T752">In caso affermativo</text:span><text:span text:style-name="T753">, indicare:</text:span></text:p>
            <text:p text:style-name="P754">1)<text:tab/>la sentenza di condanna definitiva ha<text:s/>riconosciuto l’attenuante della collaborazione come definita dalle singole fattispecie di reato?</text:p>
            <text:p text:style-name="P755">2)<text:tab/>Se la sentenza definitiva di condanna prevede una pena detentiva non superiore a 18 mesi?</text:p>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text:s/>al personale idonei a prevenire ulteriori illeciti o reati ?</text:p>
            <text:p text:style-name="P761"/>
            <text:p text:style-name="P762"/>
            <text:p text:style-name="P763"><text:span text:style-name="T764">5)</text:span><text:span text:style-name="T765"><text:s/></text:span><text:span text:style-name="T766">se le sentenze di condanne <text:s/>sono state emesse nei confronti dei soggetti cessati di cui all’art. 80 comma 3, indicare le misure che dimostrano la completa ed effettiva dissociazione dalla<text:s/></text:span><text:span text:style-name="T767">condotta penalmente sanzionata:</text:span></text:p>
          </table:table-cell>
          <table:table-cell table:style-name="TableCell768">
            <text:p text:style-name="P769"/>
            <text:p text:style-name="P770"><text:s/>[ ] Sì [ ] No</text:p>
            <text:p text:style-name="P771"/>
            <text:p text:style-name="P772">[ ] Sì [ ] No</text:p>
            <text:p text:style-name="P773"/>
            <text:p text:style-name="P774"/>
            <text:p text:style-name="P775"/>
            <text:p text:style-name="P776">[ ] Sì [ ] No</text:p>
            <text:p text:style-name="P777">[ ] Sì [ ] No</text:p>
            <text:p text:style-name="P778"/>
            <text:p text:style-name="P779">[ ] Sì [ ] No</text:p>
            <text:p text:style-name="P780">In caso affermativo elencare la documentazione pertinente [ <text:s text:c="3"/>] e, se disponibile elettronicamente, indicare: (indirizzo web, autorità o organismo<text:s/>di emanazione, riferimento preciso della documentazione):</text:p>
            <text:p text:style-name="P781">[……..…][…….…][……..…][……..…] <text:s/></text:p>
            <text:p text:style-name="P782"/>
            <text:p text:style-name="P783">[……..…]</text:p>
          </table:table-cell>
        </table:table-row>
      </table:table>
      <text:p text:style-name="P784"/>
      <text:p text:style-name="P785"><text:span text:style-name="T786">B: MOTIVI LEGATI AL PAGAMENTO DI IMPOSTE O CONTRIBUTI PREVIDENZIALI</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e"><text:span text:style-name="T793">Pagamento di imposte, tasse o contributi previdenziali<text:s/></text:span><text:span text:style-name="T794">(Articolo 80, comma 4, del<text:s/></text:span><text:span text:style-name="T795">Codice):</text:span></text:p>
          </table:table-cell>
          <table:table-cell table:style-name="TableCell796" table:number-columns-spanned="2">
            <text:p text:style-name="Normale"><text:span text:style-name="T797">Risposta:</text:span></text:p>
          </table:table-cell>
          <table:covered-table-cell/>
        </table:table-row>
        <table:table-row table:style-name="TableRow798">
          <table:table-cell table:style-name="TableCell799">
            <text:p text:style-name="Normale"><text:span text:style-name="T800">L'operatore economico ha soddisfatto tutti<text:s/></text:span><text:span text:style-name="T801">gli obblighi relativi al pagamento di imposte, tasse o contributi previdenziali,</text:span><text:span text:style-name="T802"><text:s/>sia nel paese dove è stabilito sia nello Stato membro dell'amministrazione aggiudicatrice o dell'ente<text:s/></text:span><text:span text:style-name="T803">aggiudicatore, se diverso dal paese di stabilimento?</text:span></text:p>
          </table:table-cell>
          <table:table-cell table:style-name="TableCell804" table:number-columns-spanned="2">
            <text:p text:style-name="Normale"><text:span text:style-name="T805">[ ] Sì [ ] No</text:span></text:p>
          </table:table-cell>
          <table:covered-table-cell/>
        </table:table-row>
        <table:table-row table:style-name="TableRow806">
          <table:table-cell table:style-name="TableCell807" table:number-rows-spanned="2">
            <text:p text:style-name="Normale"><text:span text:style-name="T808"><text:line-break/></text:span><text:span text:style-name="T809">In caso negativo</text:span><text:span text:style-name="T810">, indicare:</text:span><text:span text:style-name="T811"><text:line-break/></text:span></text:p>
            <text:p text:style-name="P812">a) <text:s text:c="2"/>Paese o Stato membro interessato<text:line-break/></text:p>
            <text:p text:style-name="P813">b) <text:s text:c="2"/>Di quale importo si tratta<text:line-break/></text:p>
            <text:p text:style-name="P814">c) <text:s text:c="2"/>Come è stata stabilita tale inottemperanza:<text:line-break/></text:p>
            <text:p text:style-name="Normale"><text:span text:style-name="T815">1) <text:s text:c="2"/>Mediante una<text:s/></text:span><text:span text:style-name="T816">decisione</text:span><text:span text:style-name="T817"><text:s/></text:span><text:span text:style-name="T818">giudiziaria o amministrativa:</text:span></text:p>
            <text:list text:style-name="LFO8" text:continue-numbering="true">
              <text:list-item>
                <text:p text:style-name="P819">Tale decisione è definitiva e vincolante?</text:p>
              </text:list-item>
              <text:list-item>
                <text:p text:style-name="P820">Indicare la data della sentenza di condanna o della decisione.</text:p>
              </text:list-item>
              <text:list-item>
                <text:p text:style-name="P821"><text:span text:style-name="T822">Nel caso di una sentenza di condanna,<text:s/></text:span><text:span text:style-name="T823">se stabilita<text:s/></text:span><text:span text:style-name="T824">direttamente<text:s/></text:span><text:span text:style-name="T825">nella sentenza di condanna</text:span><text:span text:style-name="T826">, la durata del periodo d'esclu</text:span><text:span text:style-name="T827">sione:</text:span></text:p>
              </text:list-item>
            </text:list>
            <text:p text:style-name="Normale"><text:span text:style-name="T828">2) <text:s text:c="3"/>In<text:s/></text:span><text:span text:style-name="T829">altro modo</text:span><text:span text:style-name="T830">? Specificare:</text:span></text:p>
            <text:p text:style-name="P831"><text:span text:style-name="T832">d) <text:s text:c="2"/>L'operatore economico ha ottemperato od ottempererà ai suoi obblighi, pagando o impegnandosi in modo vincolante a pagare le imposte, le tasse o i contributi previdenziali dovuti, compresi eventuali interessi o<text:s/></text:span><text:span text:style-name="T833">multe, avendo effettuato il pagamento o formalizzato l’impegno prima della scadenza del termine per la presentazione della domanda (articolo 80 comma 4, ultimo periodo, del Codice)?</text:span></text:p>
          </table:table-cell>
          <table:table-cell table:style-name="TableCell834">
            <text:p text:style-name="Tiret1"><text:span text:style-name="T835">Imposte/tasse</text:span></text:p>
          </table:table-cell>
          <table:table-cell table:style-name="TableCell836">
            <text:p text:style-name="Normale"><text:span text:style-name="T837">Contributi previdenziali</text:span></text:p>
          </table:table-cell>
        </table:table-row>
        <table:table-row table:style-name="TableRow838">
          <table:covered-table-cell>
            <text:p text:style-name="P839"/>
          </table:covered-table-cell>
          <table:table-cell table:style-name="TableCell840">
            <text:p text:style-name="P841"/>
            <text:p text:style-name="P842">a) [………..…]<text:line-break/></text:p>
            <text:p text:style-name="P843">b) [……..……]<text:line-break/><text:line-break/></text:p>
            <text:p text:style-name="P844"><text:line-break/>c1)<text:s/>[ ] Sì [ ] No</text:p>
            <text:p text:style-name="P845">- <text:s text:c="4"/>[ ] Sì [ ] No</text:p>
            <text:p text:style-name="P846">- [………………]</text:p>
            <text:p text:style-name="P847">- [………………]</text:p>
            <text:p text:style-name="P848"/>
            <text:p text:style-name="P849">c2) [………….…]<text:line-break/></text:p>
            <text:p text:style-name="Normale"><text:span text:style-name="T850">d) [ ] Sì [ ] No</text:span><text:span text:style-name="T851"><text:line-break/></text:span></text:p>
            <text:p text:style-name="Normale"><text:span text:style-name="T852">In caso affermativo</text:span><text:span text:style-name="T853">, fornire informazioni dettagliate: [……]<text:s/></text:span></text:p>
          </table:table-cell>
          <table:table-cell table:style-name="TableCell854">
            <text:p text:style-name="P855"/>
            <text:p text:style-name="P856">a) [………..…]<text:line-break/></text:p>
            <text:p text:style-name="P857">b) [……..……]<text:line-break/></text:p>
            <text:p text:style-name="P858"><text:line-break/><text:line-break/>c1) [ ] Sì [ ] No</text:p>
            <text:p text:style-name="P859">- <text:s text:c="4"/>[ ] Sì [ ] No</text:p>
            <text:p text:style-name="P860">- [………………]</text:p>
            <text:p text:style-name="P861">- [………………]</text:p>
            <text:p text:style-name="P862"/>
            <text:p text:style-name="P863">c2) [………….…]<text:line-break/></text:p>
            <text:p text:style-name="Normale"><text:span text:style-name="T864">d)</text:span><text:span text:style-name="T865"><text:s/>[ ] Sì [ ] No</text:span><text:span text:style-name="T866"><text:line-break/></text:span></text:p>
            <text:p text:style-name="Normale"><text:span text:style-name="T867">In caso affermativo</text:span><text:span text:style-name="T868">, fornire informazioni dettagliate: [……]</text:span></text:p>
          </table:table-cell>
        </table:table-row>
        <table:table-row table:style-name="TableRow869">
          <table:table-cell table:style-name="TableCell870">
            <text:p text:style-name="Normale"><text:span text:style-name="T871">Se la documentazione pertinente relativa al pagamento di imposte o contributi previdenziali è disponibile elettronicamente, indicare:</text:span></text:p>
          </table:table-cell>
          <table:table-cell table:style-name="TableCell872" table:number-columns-spanned="2">
            <text:p text:style-name="Normale"><text:span text:style-name="T873"><text:s/>(indirizzo web, autorità o organismo di<text:s/></text:span><text:span text:style-name="T874">emanazione, riferimento preciso della documentazione)(</text:span><text:span text:style-name="T875"><text:note text:note-class="footnote" text:id="_ftn18"><text:note-citation>19</text:note-citation><text:note-body><text:p text:style-name="P876"><text:span text:style-name="T877">)</text:span><text:span text:style-name="T878"><text:s text:c="2"/></text:span><text:span text:style-name="T879"><text:tab/></text:span><text:span text:style-name="T880">Ripetere tante volte quanto necessario.</text:span></text:p></text:note-body></text:note></text:span><text:span text:style-name="T881">):<text:s/></text:span></text:p>
            <text:p text:style-name="Normale"><text:span text:style-name="T882">[……………][……………][…………..…]</text:span></text:p>
          </table:table-cell>
          <table:covered-table-cell/>
        </table:table-row>
      </table:table>
      <text:p text:style-name="SectionTitle"><text:span text:style-name="T883">C: motivi legati a insolvenza, conflitto di interessi o illeciti professionali (</text:span><text:span text:style-name="T884"><text:note text:note-class="footnote" text:id="_ftn19"><text:note-citation>20</text:note-citation><text:note-body><text:p text:style-name="P885"><text:span text:style-name="T886">)</text:span><text:span text:style-name="T887"><text:tab/></text:span><text:span text:style-name="T888">Cfr. articolo 57, paragrafo 4, della<text:s/></text:span><text:span text:style-name="T889">direttiva 2014/24/UE.</text:span></text:p></text:note-body></text:note></text:span><text:span text:style-name="T890">)</text:span></text:p>
      <text:p text:style-name="P891"><text:span text:style-name="T892">Si noti che ai fini del presente appalto alcuni dei motivi di esclusione elencati di seguito potrebbero essere stati oggetto di una definizione più precisa nel diritto nazionale, nell'avviso o bando pertinente o nei documenti di gara</text:span><text:span text:style-name="T893">. Il diritto nazionale può ad esempio prevedere che nel concetto di "grave illecito professionale" rientrino forme diverse di condotta.<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Normale"><text:span text:style-name="T899">Informazioni su eventuali situazioni di insolvenza, conflitto di interessi o illeciti professionali</text:span></text:p>
          </table:table-cell>
          <table:table-cell table:style-name="TableCell900">
            <text:p text:style-name="Normale"><text:span text:style-name="T901">Risposta:</text:span></text:p>
          </table:table-cell>
        </table:table-row>
        <table:table-row table:style-name="TableRow902">
          <table:table-cell table:style-name="TableCell903" table:number-rows-spanned="2">
            <text:p text:style-name="P904"><text:span text:style-name="T905">L'operatore economico ha violato,<text:s/></text:span><text:span text:style-name="T906">per quanto di sua conoscenza</text:span><text:span text:style-name="T907">,<text:s/></text:span><text:span text:style-name="T908">obblighi</text:span><text:span text:style-name="T909"><text:s/>applicabili in materia di salute e sicurezza sul lavoro,</text:span><text:span text:style-name="T910"><text:s/>di diritto ambientale, sociale e del lavoro,<text:s/></text:span><text:span text:style-name="T911">(</text:span><text:span text:style-name="T912"><text:note text:note-class="footnote" text:id="_ftn20"><text:note-citation>21</text:note-citation><text:note-body><text:p text:style-name="P913"><text:span text:style-name="T914">)</text:span><text:span text:style-name="T915"><text:tab/></text:span><text:span text:style-name="T916">Così come stabiliti ai fini del presente appalto dalla normativa nazionale,</text:span><text:span text:style-name="T917"><text:s/>dall'avviso o bando pertinente o dai documenti di gara ovvero dall'articolo 18, paragrafo 2, della direttiva 2014/24/UE.</text:span></text:p></text:note-body></text:note></text:span><text:span text:style-name="T918">) di cui all’articolo 80, comma 5, lett.<text:s/></text:span><text:span text:style-name="T919">a)</text:span><text:span text:style-name="T920">, del Codice ?</text:span></text:p>
            <text:p text:style-name="P921"/>
            <text:p text:style-name="P922"><text:span text:style-name="T923">In caso affermativo</text:span><text:span text:style-name="T924">, l'operatore economico ha adottato misure sufficienti a<text:s/></text:span><text:span text:style-name="T925">dimostrare la sua affidabilità nonostante l'esistenza di un pertinente motivo di esclusione (autodisciplina<text:s/></text:span></text:p>
            <text:p text:style-name="P926">o “Self-Cleaning, cfr. articolo 80, comma 7)?</text:p>
            <text:p text:style-name="P927"/>
            <text:p text:style-name="P928"><text:span text:style-name="T929">In caso affermativo</text:span><text:span text:style-name="T930">, indicare:</text:span></text:p>
            <text:p text:style-name="P931"/>
            <text:p text:style-name="P932"><text:span text:style-name="T933">1) L’operatore economico</text:span></text:p>
            <text:p text:style-name="P934">-<text:tab/>ha risarcito interamente il danno?</text:p>
            <text:p text:style-name="P935">-<text:tab/>si <text:s/>è impegnato formalmente a risarcire il danno?</text:p>
            <text:p text:style-name="P936"/>
            <text:p text:style-name="P937">2)<text:tab/>l’operatore economico ha adottato misure di carattere tecnico o organizzativo e relativi al personale idonei a prevenire ulteriori illeciti o reati ?</text:p>
            <text:p text:style-name="P938"/>
            <text:p text:style-name="P939"/>
          </table:table-cell>
          <table:table-cell table:style-name="TableCell940">
            <text:p text:style-name="Normale"><text:span text:style-name="T941">[ ] Sì [ ] No</text:span></text:p>
          </table:table-cell>
        </table:table-row>
        <table:table-row table:style-name="TableRow942">
          <table:covered-table-cell>
            <text:p text:style-name="P943"/>
          </table:covered-table-cell>
          <table:table-cell table:style-name="TableCell944">
            <text:p text:style-name="P945"/>
            <text:p text:style-name="P946"/>
            <text:p text:style-name="P947"/>
            <text:p text:style-name="P948"><text:s/></text:p>
            <text:p text:style-name="P949">[ ] Sì [ ] No<text:line-break/></text:p>
            <text:p text:style-name="P950"/>
            <text:p text:style-name="P951"/>
            <text:p text:style-name="P952">[ ] Sì [ ] No</text:p>
            <text:p text:style-name="P953">[<text:s/>] Sì [ ] No</text:p>
            <text:p text:style-name="P954">[ ] Sì [ ] No</text:p>
            <text:p text:style-name="P955">In caso affermativo elencare la documentazione pertinente [ <text:s text:c="3"/>] e, se disponibile elettronicamente, indicare: (indirizzo web, autorità o organismo di emanazione, riferimento preciso della documentazione):</text:p>
            <text:p text:style-name="Normale"><text:span text:style-name="T956">[……..…][…….…][……..…][…….</text:span><text:span text:style-name="T957">.…] <text:s/></text:span></text:p>
          </table:table-cell>
        </table:table-row>
        <table:table-row table:style-name="TableRow958">
          <table:table-cell table:style-name="TableCell959">
            <text:p text:style-name="P960"><text:span text:style-name="T961">L'operatore economico si trova in una delle seguenti situazioni oppure è sottoposto a un procedimento per l’accertamento di una delle seguenti situazioni</text:span><text:s/><text:span text:style-name="T962">di cui all’articolo 80, comma 5, lett.<text:s/></text:span><text:span text:style-name="T963">b)</text:span><text:span text:style-name="T964">, del Codice:</text:span></text:p>
            <text:p text:style-name="P965"/>
            <text:p text:style-name="P966"><text:span text:style-name="T967">a) fallimento</text:span></text:p>
            <text:p text:style-name="P968"/>
            <text:p text:style-name="P969"><text:span text:style-name="T970">In caso affermativo:<text:s/></text:span></text:p>
            <text:list text:style-name="LFO9" text:continue-numbering="true">
              <text:list-item>
                <text:p text:style-name="P971"><text:span text:style-name="T972">il</text:span><text:span text:style-name="T973"><text:s/>curatore del fallimento è stato autorizzato all’esercizio provvisorio ed è stato autorizzato dal giudice delegato a partecipare a procedure di affidamento di contratti pubblici (articolo 110, comma 3, lette.<text:s/></text:span><text:span text:style-name="T974">a)</text:span><text:span text:style-name="T975"><text:s/>del Codice) ?</text:span></text:p>
              </text:list-item>
            </text:list>
            <text:p text:style-name="P976"/>
            <text:p text:style-name="P977"/>
            <text:list text:style-name="LFO9" text:continue-numbering="true">
              <text:list-item>
                <text:p text:style-name="P978">la partecipazione alla procedura di affidamento è stata subordinata ai sensi dell’art. 110, comma 5, all’avvalimento di altro operatore economico?</text:p>
              </text:list-item>
            </text:list>
            <text:p text:style-name="P979"/>
            <text:p text:style-name="P980">b) liquidazione coatta</text:p>
            <text:p text:style-name="P981"/>
            <text:p text:style-name="P982"><text:span text:style-name="T983">c) concordato preventivo</text:span></text:p>
            <text:p text:style-name="P984"><text:s text:c="3"/></text:p>
            <text:p text:style-name="P985"><text:s/>d) è ammesso a concordato con continuità aziendale<text:s/></text:p>
            <text:p text:style-name="P986"/>
            <text:p text:style-name="P987"><text:span text:style-name="T988">In caso di risposta af</text:span><text:span text:style-name="T989">fermativa alla lettera d):</text:span></text:p>
            <text:list text:style-name="LFO9" text:continue-numbering="true">
              <text:list-item>
                <text:p text:style-name="P990"><text:span text:style-name="T991">è stato autorizzato dal giudice delegato ai sensi dell’ articolo 110, comma 3, lett.<text:s/></text:span><text:span text:style-name="T992">a</text:span><text:span text:style-name="T993">) del Codice? <text:s/></text:span></text:p>
              </text:list-item>
            </text:list>
            <text:p text:style-name="P994"/>
            <text:list text:style-name="LFO9" text:continue-numbering="true">
              <text:list-item>
                <text:p text:style-name="P995">la partecipazione alla procedura di affidamento è stata subordinata ai sensi dell’art. 110, comma 5, all’avvalimento di altro<text:s/>operatore economico?</text:p>
              </text:list-item>
            </text:list>
            <text:p text:style-name="P996"/>
          </table:table-cell>
          <table:table-cell table:style-name="TableCell997">
            <text:p text:style-name="P998"/>
            <text:p text:style-name="P999"/>
            <text:p text:style-name="P1000"/>
            <text:p text:style-name="P1001"/>
            <text:p text:style-name="P1002"/>
            <text:p text:style-name="P1003">[ ] Sì [ ] No<text:line-break/></text:p>
            <text:p text:style-name="P1004"/>
            <text:p text:style-name="P1005">[ ] Sì [ ] No</text:p>
            <text:p text:style-name="P1006"/>
            <text:p text:style-name="P1007">In caso affermativo indicare gli estremi dei provvedimenti<text:s/></text:p>
            <text:p text:style-name="P1008"><text:span text:style-name="T1009">[………..…] <text:s/>[………..…]</text:span></text:p>
            <text:p text:style-name="P1010"/>
            <text:p text:style-name="P1011"/>
            <text:p text:style-name="P1012">[ ] Sì [ ] No<text:s/></text:p>
            <text:p text:style-name="P1013">In caso affermativo indicare l’Impresa ausiliaria<text:s/></text:p>
            <text:p text:style-name="P1014"><text:span text:style-name="T1015">[………..…]</text:span></text:p>
            <text:p text:style-name="P1016"/>
            <text:p text:style-name="P1017"/>
            <text:p text:style-name="P1018"><text:span text:style-name="T1019">[ ] Sì [ ] No</text:span></text:p>
            <text:p text:style-name="P1020"/>
            <text:p text:style-name="P1021"><text:span text:style-name="T1022">[ ] Sì [ ] No</text:span></text:p>
            <text:p text:style-name="P1023">[ ] Sì [ ]<text:s/>No<text:s/></text:p>
            <text:p text:style-name="P1024"/>
            <text:p text:style-name="P1025">[ ] Sì [ ] No<text:s/></text:p>
            <text:p text:style-name="P1026"/>
            <text:p text:style-name="P1027">[ ] Sì [ ] No<text:s/></text:p>
            <text:p text:style-name="P1028">In caso affermativo indicare l’Impresa ausiliaria<text:s/></text:p>
            <text:p text:style-name="P1029"><text:span text:style-name="T1030">[………..…]<text:s/></text:span></text:p>
          </table:table-cell>
        </table:table-row>
        <table:table-row table:style-name="TableRow1031">
          <table:table-cell table:style-name="TableCell1032">
            <text:p text:style-name="Normale"><text:span text:style-name="T1033">L'operatore economico si è reso colpevole di<text:s/></text:span><text:span text:style-name="T1034">gravi illeciti professionali</text:span><text:span text:style-name="T1035">(</text:span><text:span text:style-name="T1036"><text:note text:note-class="footnote" text:id="_ftn21"><text:note-citation>22</text:note-citation><text:note-body><text:p text:style-name="P1037"><text:span text:style-name="T1038">)</text:span><text:span text:style-name="T1039"><text:s/></text:span><text:span text:style-name="T1040"><text:tab/></text:span><text:span text:style-name="T1041">Cfr., ove applicabile, il diritto nazionale, l'avviso o bando pertinente o i<text:s/></text:span><text:span text:style-name="T1042">documenti di gara.</text:span></text:p></text:note-body></text:note></text:span><text:span text:style-name="T1043">) di cui all’art. 80 comma 5 lett.<text:s/></text:span><text:span text:style-name="T1044">c)</text:span><text:span text:style-name="T1045"><text:s/>del Codice?<text:s/></text:span><text:span text:style-name="T1046"><text:line-break/></text:span></text:p>
            <text:p text:style-name="Normale"><text:span text:style-name="T1047">In caso affermativo,<text:s/></text:span><text:span text:style-name="T1048">fornire informazioni dettagliate, specificando la tipologia di illecito:</text:span></text:p>
          </table:table-cell>
          <table:table-cell table:style-name="TableCell1049">
            <text:p text:style-name="P1050">[ ] Sì [ ] No<text:line-break/><text:line-break/><text:s/></text:p>
            <text:p text:style-name="P1051">[………………]</text:p>
          </table:table-cell>
        </table:table-row>
        <table:table-row table:style-name="TableRow1052">
          <table:table-cell table:style-name="TableCell1053">
            <text:p text:style-name="Normale"><text:span text:style-name="T1054">In caso affermativo</text:span><text:span text:style-name="T1055">, l'operatore economico ha adottato misure di<text:s/></text:span><text:span text:style-name="T1056">autodisciplina?<text:s/></text:span><text:span text:style-name="T1057"><text:line-break/></text:span></text:p>
            <text:p text:style-name="Normale"><text:span text:style-name="T1058">In caso affermativo</text:span><text:span text:style-name="T1059">, indicare:</text:span></text:p>
            <text:p text:style-name="P1060"><text:span text:style-name="T1061">1) L’operatore economico:</text:span></text:p>
            <text:p text:style-name="P1062">-<text:tab/>ha risarcito interamente il danno?</text:p>
            <text:p text:style-name="P1063">-<text:tab/>si <text:s/>è impegnato formalmente a risarcire il danno?</text:p>
            <text:p text:style-name="P1064"/>
            <text:p text:style-name="P1065"><text:span text:style-name="T1066">2)</text:span><text:span text:style-name="T1067"><text:tab/>l’operatore economico ha adottato misure di carattere tecnico o organizzativo e relativi</text:span><text:span text:style-name="T1068"><text:s/>al personale idonei a prevenire ulteriori illeciti o reati ?</text:span></text:p>
            <text:p text:style-name="P1069"/>
            <text:p text:style-name="P1070"/>
          </table:table-cell>
          <table:table-cell table:style-name="TableCell1071">
            <text:p text:style-name="P1072">[ ] Sì [ ] No</text:p>
            <text:p text:style-name="P1073"/>
            <text:p text:style-name="P1074"/>
            <text:p text:style-name="P1075"/>
            <text:p text:style-name="P1076">[ ] Sì [ ] No</text:p>
            <text:p text:style-name="P1077">[ ] Sì [ ] No</text:p>
            <text:p text:style-name="P1078">[ ] Sì [ ] No</text:p>
            <text:p text:style-name="P1079">In caso affermativo elencare la documentazione pertinente [ <text:s text:c="3"/>] e, se disponibile elettronicamente, indicare: (indirizzo web,<text:s/>autorità o organismo di emanazione, riferimento preciso della documentazione):</text:p>
            <text:p text:style-name="Normale"><text:span text:style-name="T1080">[……..…][…….…][……..…][……..…] <text:s/></text:span></text:p>
          </table:table-cell>
        </table:table-row>
        <table:table-row table:style-name="TableRow1081">
          <table:table-cell table:style-name="TableCell1082">
            <text:p text:style-name="P1083"><text:span text:style-name="T1084">L'operatore economico è a conoscenza di qualsiasi<text:s/></text:span><text:span text:style-name="T1085">conflitto di interessi(</text:span><text:span text:style-name="T1086"><text:note text:note-class="footnote" text:id="_ftn22"><text:note-citation>23</text:note-citation><text:note-body><text:p text:style-name="P1087"><text:span text:style-name="T1088">)</text:span><text:span text:style-name="T1089"><text:tab/></text:span><text:span text:style-name="T1090">Come indicato nel diritto nazionale, nell'avviso o bando pertinente<text:s/></text:span><text:span text:style-name="T1091">o nei documenti di gara.</text:span></text:p></text:note-body></text:note></text:span><text:span text:style-name="T1092">)</text:span><text:span text:style-name="T1093"><text:s/>legato alla sua partecipazione alla procedura di appalto<text:s/></text:span><text:span text:style-name="T1094">(articolo 80, comma 5, lett.<text:s/></text:span><text:span text:style-name="T1095">d)</text:span><text:span text:style-name="T1096"><text:s/>del Codice)?</text:span><text:span text:style-name="T1097"><text:line-break/></text:span></text:p>
            <text:p text:style-name="P1098"><text:span text:style-name="T1099">In caso affermativo</text:span><text:span text:style-name="T1100">, fornire informazioni dettagliate sulle modalità con cui è stato risolto il conflitto di interessi:</text:span></text:p>
          </table:table-cell>
          <table:table-cell table:style-name="TableCell1101">
            <text:p text:style-name="P1102">[ ] Sì<text:s/>[ ] No<text:line-break/><text:line-break/><text:line-break/></text:p>
            <text:p text:style-name="P1103">[………….]</text:p>
          </table:table-cell>
        </table:table-row>
        <table:table-row table:style-name="TableRow1104">
          <table:table-cell table:style-name="TableCell1105">
            <text:p text:style-name="P1106"><text:span text:style-name="T1107">L'operatore economico o<text:s/></text:span><text:span text:style-name="T1108">un'impresa a lui collegata<text:s/></text:span><text:span text:style-name="T1109">ha fornito consulenza</text:span><text:span text:style-name="T1110"><text:s/>all'amministrazione aggiudicatrice o all'ente aggiudicatore o ha<text:s/></text:span><text:span text:style-name="T1111">altrimenti<text:s/></text:span><text:span text:style-name="T1112">partecipato alla preparazione</text:span><text:span text:style-name="T1113"><text:s/>della procedura d'aggiudicazione (articolo 80, comma 5, le</text:span><text:span text:style-name="T1114">tt.<text:s/></text:span><text:span text:style-name="T1115">e</text:span><text:span text:style-name="T1116">) del Codice?</text:span><text:span text:style-name="T1117"><text:line-break/></text:span></text:p>
            <text:p text:style-name="P1118"><text:span text:style-name="T1119">In caso affermativo</text:span><text:span text:style-name="T1120">, fornire informazioni dettagliate sulle misure adottate per prevenire le possibili distorsioni della concorrenza:</text:span></text:p>
          </table:table-cell>
          <table:table-cell table:style-name="TableCell1121">
            <text:p text:style-name="Normale"><text:span text:style-name="T1122">[ ] Sì [ ] No</text:span><text:span text:style-name="T1123"><text:line-break/></text:span><text:span text:style-name="T1124"><text:line-break/></text:span><text:span text:style-name="T1125"><text:line-break/></text:span><text:span text:style-name="T1126"><text:line-break/></text:span></text:p>
            <text:p text:style-name="P1127"/>
            <text:p text:style-name="Normale"><text:span text:style-name="T1128"><text:s/>[…………………]</text:span></text:p>
          </table:table-cell>
        </table:table-row>
        <table:table-row table:style-name="TableRow1129">
          <table:table-cell table:style-name="TableCell1130">
            <text:p text:style-name="P1131">L'operatore economico può confermare di:</text:p>
            <text:list text:style-name="LFO10" text:continue-numbering="true">
              <text:list-item>
                <text:p text:style-name="P1132"><text:span text:style-name="T1133">non essersi reso</text:span><text:span text:style-name="T1134"><text:s/>gravemente<text:s/></text:span><text:span text:style-name="T1135">colpevole di<text:s/></text:span><text:span text:style-name="T1136">false dichiarazioni</text:span><text:span text:style-name="T1137"><text:s/>nel fornire le informazioni richieste per verificare l'assenza di motivi di esclusione o il rispetto dei criteri di selezione,</text:span></text:p>
              </text:list-item>
            </text:list>
            <text:p text:style-name="P1138"><text:span text:style-name="T1139"><text:line-break/></text:span><text:span text:style-name="T1140">b) <text:s text:c="3"/></text:span><text:span text:style-name="T1141">non avere<text:s/></text:span><text:span text:style-name="T1142">occultato</text:span><text:span text:style-name="T1143"><text:s/>tali informazioni?</text:span></text:p>
          </table:table-cell>
          <table:table-cell table:style-name="TableCell1144">
            <text:p text:style-name="P1145"/>
            <text:p text:style-name="P1146">[ ] Sì [ ] No</text:p>
            <text:p text:style-name="P1147"/>
            <text:p text:style-name="Normale"><text:span text:style-name="T1148">[ ] Sì [ ] No</text:span></text:p>
          </table:table-cell>
        </table:table-row>
      </table:table>
      <text:p text:style-name="P1149"/>
      <text:p text:style-name="SectionTitle"><text:span text:style-name="T1150">D: Altri motivi di</text:span><text:span text:style-name="T1151"><text:s/>esclusione eventualmente previsti dalla legislazione nazionale dello Stato membro dell'amministrazione aggiudicatrice o dell'ente aggiudicatore</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Motivi di esclusione previsti esclusivamente dalla legislazione nazionale<text:s/></text:span><text:span text:style-name="T1159">(articolo <text:s/>80, comma 2 e comma 5, let</text:span><text:span text:style-name="T1160">t.<text:s/></text:span><text:span text:style-name="T1161">f), g), h), i), l), m)</text:span><text:span text:style-name="T1162"><text:s/>del Codice e art. 53 comma 16-ter del D. Lgs. 165/2001</text:span></text:p>
          </table:table-cell>
          <table:table-cell table:style-name="TableCell1163">
            <text:p text:style-name="Normale"><text:span text:style-name="T1164">Risposta:</text:span></text:p>
          </table:table-cell>
        </table:table-row>
        <table:table-row table:style-name="TableRow1165">
          <table:table-cell table:style-name="TableCell1166">
            <text:p text:style-name="P1167"><text:span text:style-name="T1168">Sussistono <text:s/>a carico dell’operatore economico cause di decadenza, di sospensione o di divieto previste dall'</text:span><text:a xlink:href="http://www.bosettiegatti.eu/info/norme/statali/2011_0159.htm#067" office:target-frame-name="_top" xlink:show="replace"><text:span text:style-name="T1169">articolo 67 del decreto legislativo 6 settembre 2011, n. 159</text:span></text:a><text:span text:style-name="T1170"><text:s/> o di un tentativo di infiltrazione mafiosa di cui all'</text:span><text:a xlink:href="http://www.bosettiegatti.eu/info/norme/statali/2011_0159.htm#084" office:target-frame-name="_top" xlink:show="replace"><text:span text:style-name="T1171">articolo 84, comma 4, del medesimo decreto</text:span></text:a><text:span text:style-name="T1172">, fermo restando quanto previsto dagli<text:s/></text:span><text:a xlink:href="http://www.bosettiegatti.eu/info/norme/statali/2011_0159.htm#088" office:target-frame-name="_top" xlink:show="replace"><text:span text:style-name="T1173">articoli 88, comma 4-bis</text:span></text:a><text:span text:style-name="T1174">, e<text:s/></text:span><text:a xlink:href="http://www.bosettiegatti.eu/info/norme/statali/2011_0159.htm#092" office:target-frame-name="_top" xlink:show="replace"><text:span text:style-name="T1175">92, commi 2 e 3, del decreto legislativo 6 settembre 2011, n. 159</text:span></text:a><text:span text:style-name="T1176">, con riferimento rispettivamente alle comunicazioni antimafia e alle informazioni antimafia (Articolo 80, comma 2, del Codice)?</text:span></text:p>
          </table:table-cell>
          <table:table-cell table:style-name="TableCell1177">
            <text:p text:style-name="P1178">[ ] Sì [ ] No</text:p>
            <text:p text:style-name="P1179">Se la<text:s/>documentazione pertinente è disponibile elettronicamente, indicare: (indirizzo web, autorità o organismo di emanazione, riferimento preciso della documentazione):</text:p>
            <text:p text:style-name="Normale"><text:span text:style-name="T1180">[…………….…][………………][……..………][…..……..…] (</text:span><text:span text:style-name="T1181"><text:note text:note-class="footnote" text:id="_ftn23"><text:note-citation>24</text:note-citation><text:note-body><text:p text:style-name="Normale"><text:span text:style-name="T1182">)<text:s/></text:span><text:span text:style-name="T1183">Ripetere tante volte quanto necessario.</text:span></text:p></text:note-body></text:note></text:span><text:span text:style-name="T1184">)</text:span></text:p>
          </table:table-cell>
        </table:table-row>
        <table:table-row table:style-name="TableRow1185">
          <table:table-cell table:style-name="TableCell1186">
            <text:p text:style-name="P1187">L’operatore economico si trova in una delle seguenti situazioni ?</text:p>
            <text:list text:style-name="LFO11" text:continue-numbering="true">
              <text:list-item>
                <text:p text:style-name="P1188"><text:span text:style-name="T1189">è stato soggetto alla sanzione interdittiva di cui all'</text:span><text:a xlink:href="http://www.bosettiegatti.eu/info/norme/statali/2001_0231.htm#09" office:target-frame-name="_top" xlink:show="replace"><text:span text:style-name="T1190">articolo 9, comma 2, lettera c) del decreto legislativo 8<text:s/></text:span><text:span text:style-name="T1191">giugno 2001, n. 231</text:span></text:a><text:span text:style-name="T119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3">articolo 14 del</text:span><text:span text:style-name="T1194"><text:s/>decreto legislativo 9 aprile 2008, n. 81</text:span></text:a><text:span text:style-name="T1195"><text:s/>(Articolo 80, comma 5, lettera<text:s/></text:span><text:span text:style-name="T1196">f)</text:span><text:span text:style-name="T1197">;<text:s/></text:span></text:p>
              </text:list-item>
            </text:list>
            <text:p text:style-name="P1198"/>
            <text:p text:style-name="P1199"/>
            <text:list text:style-name="LFO11" text:continue-numbering="true">
              <text:list-item>
                <text:p text:style-name="P1200"><text:span text:style-name="T1201">è iscritto nel casellario informatico tenuto dall'Osservatorio dell'ANAC per aver presentato false dichiarazioni o falsa documentazione ai fini del rilascio dell'attestazione d</text:span><text:span text:style-name="T1202">i qualificazione, per il periodo durante il quale perdura l'iscrizione (Articolo 80, comma 5, lettera<text:s/></text:span><text:span text:style-name="T1203">g</text:span><text:span text:style-name="T1204">);<text:s/></text:span></text:p>
              </text:list-item>
            </text:list>
            <text:p text:style-name="P1205"/>
            <text:p text:style-name="P1206"/>
            <text:p text:style-name="P1207"/>
            <text:list text:style-name="LFO11" text:continue-numbering="true">
              <text:list-item>
                <text:p text:style-name="P1208"><text:span text:style-name="T1209">ha violato il divieto di intestazione fiduciaria di cui all'</text:span><text:span text:style-name="T1210">articolo 17 della legge 19 marzo 1990, n. 55<text:s/></text:span><text:span text:style-name="T1211">(Articolo 80, comma 5, lettera<text:s/></text:span><text:span text:style-name="T1212">h</text:span><text:span text:style-name="T1213">)?<text:s/></text:span></text:p>
              </text:list-item>
            </text:list>
            <text:p text:style-name="P1214"/>
            <text:p text:style-name="P1215">In<text:s/>caso affermativo <text:s/>:</text:p>
            <text:p text:style-name="P1216">- indicare la data dell’accertamento definitivo e l’autorità o organismo di emanazione:</text:p>
            <text:p text:style-name="P1217"/>
            <text:p text:style-name="P1218">- la violazione è stata rimossa ?</text:p>
            <text:p text:style-name="P1219"/>
            <text:p text:style-name="P1220"/>
            <text:p text:style-name="P1221"/>
            <text:p text:style-name="P1222"/>
            <text:p text:style-name="P1223"/>
            <text:p text:style-name="P1224"/>
            <text:p text:style-name="P1225"/>
            <text:p text:style-name="P1226"/>
            <text:list text:style-name="LFO11" text:continue-numbering="true">
              <text:list-item>
                <text:p text:style-name="P1227"><text:span text:style-name="T1228">è in regola con le norme che disciplinano il diritto al lavoro dei disabili di cui all</text:span><text:a xlink:href="http://www.bosettiegatti.eu/info/norme/statali/1999_0068.htm#17" office:target-frame-name="_top" xlink:show="replace"><text:span text:style-name="T1229">a legge 12 marzo 1999, n. 68</text:span></text:a></text:p>
              </text:list-item>
            </text:list>
            <text:p text:style-name="P1230"><text:span text:style-name="T1231">(Articolo 80, comma 5, lettera<text:s/></text:span><text:span text:style-name="T1232">i</text:span><text:span text:style-name="T1233">);<text:s/></text:span></text:p>
            <text:p text:style-name="P1234"/>
            <text:p text:style-name="P1235"/>
            <text:p text:style-name="P1236"/>
            <text:p text:style-name="P1237"/>
            <text:p text:style-name="P1238"/>
            <text:p text:style-name="P1239"/>
            <text:p text:style-name="P1240"/>
            <text:p text:style-name="P1241"/>
            <text:p text:style-name="P1242"/>
            <text:list text:style-name="LFO11" text:continue-numbering="true">
              <text:list-item>
                <text:p text:style-name="P1243"><text:span text:style-name="T1244">è stato vittima dei reati previsti e puniti dagli<text:s/></text:span><text:a xlink:href="http://www.bosettiegatti.eu/info/norme/statali/codicepenale.htm#317" office:target-frame-name="_top" xlink:show="replace"><text:span text:style-name="T1245">articoli 317</text:span></text:a><text:span text:style-name="T1246"><text:s/>e<text:s/></text:span><text:a xlink:href="http://www.bosettiegatti.eu/info/norme/statali/codicepenale.htm#629" office:target-frame-name="_top" xlink:show="replace"><text:span text:style-name="T1247">629 del codice penale</text:span></text:a><text:span text:style-name="T1248"><text:s/>aggravati ai sensi dell'articolo 7 del decreto-legg</text:span><text:span text:style-name="T1249">e 13 maggio 1991, n. 152, convertito, con modificazioni, dalla legge 12 luglio 1991, n. 203?</text:span></text:p>
              </text:list-item>
            </text:list>
            <text:p text:style-name="P1250"/>
            <text:p text:style-name="P1251">In caso affermativo:</text:p>
            <text:p text:style-name="P1252"/>
            <text:p text:style-name="P1253">- ha denunciato i fatti all’autorità giudiziaria?</text:p>
            <text:p text:style-name="P1254"/>
            <text:p text:style-name="P1255">- ricorrono i casi previsti all’articolo 4, primo comma, della Legge 24 novembre 1981, n.<text:s/>689 (articolo 80, comma 5, lettera l) ?<text:s/></text:p>
            <text:p text:style-name="P1256"/>
            <text:p text:style-name="P1257"/>
            <text:p text:style-name="P1258"/>
            <text:p text:style-name="P1259"/>
            <text:p text:style-name="P1260"/>
            <text:p text:style-name="P1261"/>
            <text:list text:style-name="LFO11" text:continue-numbering="true">
              <text:list-item>
                <text:p text:style-name="P1262"><text:span text:style-name="T1263">si trova rispetto ad un altro partecipante alla medesima procedura di affidamento, in una situazione di controllo di cui all'</text:span><text:a xlink:href="http://www.bosettiegatti.eu/info/norme/statali/codicecivile.htm#2359" office:target-frame-name="_top" xlink:show="replace"><text:span text:style-name="T1264">articolo 2359 del codice civile</text:span></text:a><text:span text:style-name="T1265"><text:s/>o in una qualsiasi relazione, anche di fatto, se la situazione di controllo o la relazione comporti che le offerte sono imputabili ad un uni</text:span><text:span text:style-name="T1266">co centro decisionale (articolo 80, comma 5, lettera m)?</text:span></text:p>
              </text:list-item>
            </text:list>
          </table:table-cell>
          <table:table-cell table:style-name="TableCell1267">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p>
            <text:p text:style-name="P1276"/>
            <text:p text:style-name="P1277">[ ] Sì [ ] No<text:line-break/></text:p>
            <text:p text:style-name="P1278"/>
            <text:p text:style-name="P1279"><text:span text:style-name="T1280">[………..…][……….…][……….…]</text:span></text:p>
            <text:p text:style-name="P1281"/>
            <text:p text:style-name="P1282">[<text:s/>]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 <text:s text:c="3"/>[ ] Non è tenuto alla disciplina legge 68/1999<text:line-break/>Se la documentazione pertinente è disponibile elettronicamente, indicare: indirizzo web, autorità o organismo di emanazione, riferimento preciso della documentazione):</text:p>
            <text:p text:style-name="P1287">[………..…][……….…][……….…]</text:p>
            <text:p text:style-name="P1288">Nel caso in cui l’operatore non è tenuto alla disciplina legge 68/1999 indicare le motivazioni:</text:p>
            <text:p text:style-name="P1289">(numero dipendenti e/o altro ) [………..…][……….…][……….…]</text:p>
            <text:p text:style-name="P1290"/>
            <text:p text:style-name="P1291">[ ] Sì [ ] No</text:p>
            <text:p text:style-name="P1292"/>
            <text:p text:style-name="P1293"/>
            <text:p text:style-name="P1294">[ ] Sì [ ] No<text:line-break/></text:p>
            <text:p text:style-name="P1295">[ ] Sì [ ] No</text:p>
            <text:p text:style-name="P1296">Se la documentazione pertinente è disponibile elettronicamente, indicare: indirizzo web, autorità o organismo di<text:s/>emanazione, riferimento preciso della documentazione):</text:p>
            <text:p text:style-name="P1297"><text:span text:style-name="T1298">[………..…][……….…][……….…]</text:span></text:p>
            <text:p text:style-name="P1299"/>
            <text:p text:style-name="Normale"><text:span text:style-name="T1300">[ ] Sì [ ] No</text:span></text:p>
          </table:table-cell>
        </table:table-row>
        <table:table-row table:style-name="TableRow1301">
          <table:table-cell table:style-name="TableCell1302">
            <text:list text:style-name="LFO11" text:continue-numbering="true">
              <text:list-item>
                <text:p text:style-name="P1303">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4">
            <text:p text:style-name="P1305">[ ] Sì [ ] No</text:p>
            <text:p text:style-name="P1306"><text:s/></text:p>
          </table:table-cell>
        </table:table-row>
      </table:table>
      <text:p text:style-name="P1307"/>
      <text:p text:style-name="P1308"/>
      <text:p text:style-name="P1309"/>
      <text:p text:style-name="P1310"/>
      <text:p text:style-name="P1311"/>
      <text:p text:style-name="P1312"/>
      <text:p text:style-name="P1313"/>
      <text:p text:style-name="P1314"/>
      <text:p text:style-name="P1315"/>
      <text:p text:style-name="P1316"><text:span text:style-name="T1317">Parte IV: Criteri di selezione</text:span></text:p>
      <text:p text:style-name="P1318"/>
      <text:p text:style-name="P1319"><text:span text:style-name="T1320">In merito ai criteri di selezione (sezione<text:s/></text:span><text:span text:style-name="T1321"></text:span><text:span text:style-name="T1322"><text:s/>o sezioni da A a D della presente<text:s/></text:span><text:span text:style-name="T1323">parte) l'operatore economico dichiara che:</text:span></text:p>
      <text:p text:style-name="P1324"/>
      <text:p text:style-name="P1325"><text:span text:style-name="T1326"></text:span><text:span text:style-name="T1327">:<text:s/></text:span><text:span text:style-name="T1328">Indicazione globale</text:span><text:span text:style-name="T1329"><text:s/>per tutti i criteri di selezione</text:span></text:p>
      <text:h text:style-name="P1330" text:outline-level="1"/>
      <text:p text:style-name="P1331"><text:span text:style-name="T1332">L'operatore economico deve compilare questo campo solo se l'amministrazione aggiudicatrice o l'ente aggiudicatore ha indicato nell'avviso o bando<text:s/></text:span><text:span text:style-name="T1333">pertinente o nei documenti di gara ivi citati che l'operatore economico può limitarsi a compilare la sezione<text:s/></text:span><text:span text:style-name="T1334"></text:span><text:span text:style-name="T1335"><text:s/>della parte IV senza compilare nessun'altra sezione della parte IV:</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e"><text:span text:style-name="T1341">Rispetto di tutti i criteri di selezione richiesti</text:span></text:p>
          </table:table-cell>
          <table:table-cell table:style-name="TableCell1342">
            <text:p text:style-name="Normale"><text:span text:style-name="T1343">Risposta</text:span></text:p>
          </table:table-cell>
        </table:table-row>
        <table:table-row table:style-name="TableRow1344">
          <table:table-cell table:style-name="TableCell1345">
            <text:p text:style-name="Normale"><text:span text:style-name="T1346">Soddisfa i crite</text:span><text:span text:style-name="T1347">ri di selezione richiesti:</text:span></text:p>
          </table:table-cell>
          <table:table-cell table:style-name="TableCell1348">
            <text:p text:style-name="Normale"><text:span text:style-name="T1349">[ ] Sì [ ] No</text:span></text:p>
          </table:table-cell>
        </table:table-row>
      </table:table>
      <text:p text:style-name="P1350"/>
      <text:p text:style-name="P1351"><text:span text:style-name="T1352">A</text:span><text:span text:style-name="T1353">: Idoneità (A</text:span><text:span text:style-name="T1354">rticolo 83, comma 1, lettera<text:s/></text:span><text:span text:style-name="T1355">a)</text:span><text:span text:style-name="T1356">, del Codice)<text:s/></text:span></text:p>
      <text:p text:style-name="P1357"><text:span text:style-name="T1358">Tale Sezione è da compilare solo se le informazioni sono state richieste espressamente dall’amministrazione aggiudicatrice o dall’ente aggiudicatore<text:s/></text:span><text:span text:style-name="T1359">nell’avviso o bando pertinente o nei documenti di gara.<text:s/></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Idoneità</text:span></text:p>
          </table:table-cell>
          <table:table-cell table:style-name="TableCell1366">
            <text:p text:style-name="Normale"><text:span text:style-name="T1367">Risposta</text:span></text:p>
          </table:table-cell>
        </table:table-row>
        <table:table-row table:style-name="TableRow1368">
          <table:table-cell table:style-name="TableCell1369">
            <text:list text:style-name="LFO12" text:continue-numbering="true">
              <text:list-item>
                <text:p text:style-name="P1370"><text:span text:style-name="T1371">Iscrizione in un registro professionale o commerciale tenuto nello Stato membro di stabilimento<text:s/></text:span><text:span text:style-name="T1372">(</text:span><text:span text:style-name="T1373"><text:note text:note-class="footnote" text:id="_ftn24"><text:note-citation>25</text:note-citation><text:note-body><text:p text:style-name="P1374"><text:span text:style-name="T1375">)<text:s/></text:span><text:span text:style-name="T1376"><text:s/></text:span><text:span text:style-name="T1377"><text:tab/></text:span><text:span text:style-name="T1378">Conformemente all'elenco dell'allegato XI della direttiva 2014/24/UE;<text:s/></text:span><text:span text:style-name="T1379">gli<text:s/></text:span><text:span text:style-name="T1380">operatori economici di taluni Stati membri potrebbero dover soddisfare altri requisiti previsti nello stesso allegato.</text:span></text:p></text:note-body></text:note></text:span><text:span text:style-name="T1381">)</text:span><text:span text:style-name="T1382"><text:line-break/></text:span></text:p>
              </text:list-item>
            </text:list>
            <text:p text:style-name="P1383"><text:span text:style-name="T1384">Se la documentazione pertinente è disponibile elettronicamente, indicare:</text:span></text:p>
          </table:table-cell>
          <table:table-cell table:style-name="TableCell1385">
            <text:p text:style-name="Normale"><text:span text:style-name="T1386">[………….…]</text:span><text:span text:style-name="T1387"><text:line-break/></text:span><text:span text:style-name="T1388"><text:line-break/></text:span><text:span text:style-name="T1389"><text:line-break/></text:span><text:span text:style-name="T1390">(indirizzo web, autorità o organismo di emanazione</text:span><text:span text:style-name="T1391">, riferimento preciso della documentazione):</text:span><text:span text:style-name="T1392"><text:s/></text:span></text:p>
            <text:p text:style-name="Normale"><text:span text:style-name="T1393">[…………][……..…][…………]</text:span></text:p>
          </table:table-cell>
        </table:table-row>
        <table:table-row table:style-name="TableRow1394">
          <table:table-cell table:style-name="TableCell1395">
            <text:list text:style-name="LFO12" text:continue-numbering="true">
              <text:list-item>
                <text:p text:style-name="P1396"><text:span text:style-name="T1397">Per gli appalti di servizi:</text:span></text:p>
              </text:list-item>
            </text:list>
            <text:p text:style-name="P1398"/>
            <text:p text:style-name="P1399"><text:span text:style-name="T1400">È richiesta una particolare<text:s/></text:span><text:span text:style-name="T1401">autorizzazione o appartenenza</text:span><text:span text:style-name="T1402"><text:s/>a una particolare<text:s/></text:span><text:span text:style-name="T1403">organizzazione (elenchi, albi, ecc.) per</text:span><text:span text:style-name="T1404"><text:s/>poter prestare il servizio di cui trattasi<text:s/></text:span><text:span text:style-name="T1405">nel paese di stabilimento dell'operatore economico?<text:s/></text:span><text:span text:style-name="T1406"><text:line-break/></text:span></text:p>
            <text:p text:style-name="P1407"><text:span text:style-name="T1408">Se la documentazione pertinente è disponibile elettronicamente, indicare:</text:span></text:p>
          </table:table-cell>
          <table:table-cell table:style-name="TableCell1409">
            <text:p text:style-name="Normale"><text:span text:style-name="T1410"><text:line-break/></text:span><text:span text:style-name="T1411">[ ] Sì [ ] No</text:span><text:span text:style-name="T1412"><text:line-break/></text:span><text:span text:style-name="T1413"><text:line-break/></text:span><text:span text:style-name="T1414">In caso affermativo, specificare quale documentazione e se l'operatore economico ne dispone: [ …] [ ] Sì [ ] No</text:span><text:span text:style-name="T1415"><text:line-break/></text:span></text:p>
            <text:p text:style-name="P1416">(indirizzo web, autorità o organismo di emanazione, riferimento preciso della documentazione):<text:s/></text:p>
            <text:p text:style-name="Normale"><text:span text:style-name="T1417">[…………][……….…][…………]</text:span></text:p>
          </table:table-cell>
        </table:table-row>
      </table:table>
      <text:p text:style-name="P1418"/>
      <text:p text:style-name="P1419"/>
      <text:p text:style-name="P1420"/>
      <text:p text:style-name="P1421"><text:span text:style-name="T1422">B: Capacità economica e finanziaria<text:s/></text:span><text:span text:style-name="T1423">(</text:span><text:span text:style-name="T1424">Articolo 83, comma 1, lettera<text:s/></text:span><text:span text:style-name="T1425">b)</text:span><text:span text:style-name="T1426">, del Codice)</text:span></text:p>
      <text:p text:style-name="P1427"><text:span text:style-name="T1428">Tale Sezione è da compilare solo se le informazioni<text:s/></text:span><text:span text:style-name="T1429">sono state richieste espressamente dall’amministrazione aggiudicatrice o dall’ente aggiudicatore nell’avviso o bando pertinente o nei documenti di gar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e"><text:span text:style-name="T1435">Capacità economica e finanziaria</text:span></text:p>
          </table:table-cell>
          <table:table-cell table:style-name="TableCell1436">
            <text:p text:style-name="Normale"><text:span text:style-name="T1437">Risposta</text:span><text:span text:style-name="T1438">:</text:span></text:p>
          </table:table-cell>
        </table:table-row>
        <table:table-row table:style-name="TableRow1439">
          <table:table-cell table:style-name="TableCell1440">
            <text:p text:style-name="P1441"><text:span text:style-name="T1442">1a) <text:s/>Il<text:s/></text:span><text:span text:style-name="T1443">fatturato annuo</text:span><text:span text:style-name="T1444"><text:s/>("generale") dell'operatore<text:s/></text:span><text:span text:style-name="T1445">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text:span><text:span text:style-name="T1456">enti di gara è il seguente<text:s/></text:span><text:span text:style-name="T1457">(</text:span><text:span text:style-name="T1458"><text:note text:note-class="footnote" text:id="_ftn25"><text:note-citation>26</text:note-citation><text:note-body><text:p text:style-name="P1459"><text:span text:style-name="T1460">)</text:span><text:span text:style-name="T1461"><text:s/></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P1466"><text:span text:style-name="T1467">Se la documentazione pertinente è disponibile elettronicamente, indicare:</text:span></text:p>
          </table:table-cell>
          <table:table-cell table:style-name="TableCell1468">
            <text:p text:style-name="Normale"><text:span text:style-name="T1469">esercizio: <text:s/>[……] fatturato: [……] […] valuta</text:span><text:span text:style-name="T1470"><text:line-break/></text:span><text:span text:style-name="T1471">esercizio: <text:s/>[……] fatturato:</text:span><text:span text:style-name="T1472"><text:s/>[……] […] valuta</text:span><text:span text:style-name="T1473"><text:line-break/></text:span><text:span text:style-name="T1474">esercizio: <text:s/>[……] fatturato: [……] […] valuta</text:span><text:span text:style-name="T1475"><text:line-break/></text:span><text:span text:style-name="T1476"><text:line-break/></text:span><text:span text:style-name="T1477"><text:line-break/></text:span><text:span text:style-name="T1478">(numero di esercizi, fatturato medio)</text:span><text:span text:style-name="T1479">:</text:span><text:span text:style-name="T1480"><text:s text:c="2"/></text:span></text:p>
            <text:p text:style-name="P1481">[……], [……] […] valuta</text:p>
            <text:p text:style-name="P1482"/>
            <text:p text:style-name="P1483"/>
            <text:p text:style-name="P1484">(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2a) <text:s/>Il<text:s/></text:span><text:span text:style-name="T1490">fa</text:span><text:span text:style-name="T1491">tturato</text:span><text:span text:style-name="T1492"><text:s/>annuo ("specifico") dell'operatore economico</text:span><text:span text:style-name="T1493"><text:s/>nel settore di attività oggetto dell'appalto</text:span><text:span text:style-name="T1494"><text:s/>e specificato nell'avviso o bando pertinente o nei documenti di gara per il numero di esercizi richiesto è il seguente:</text:span></text:p>
            <text:p text:style-name="Normale"><text:span text:style-name="T1495">e/o,</text:span></text:p>
            <text:p text:style-name="P1496"><text:span text:style-name="T1497">2b) Il<text:s/></text:span><text:span text:style-name="T1498">fatturato annuo medio</text:span><text:span text:style-name="T1499"><text:s/></text:span><text:span text:style-name="T1500">dell'operatore economico<text:s/></text:span><text:span text:style-name="T1501">nel settore e per il numero di esercizi specificato nell'avviso o bando pertinente o nei documenti di gara è il seguente<text:s/></text:span><text:span text:style-name="T1502">(</text:span><text:span text:style-name="T1503"><text:note text:note-class="footnote" text:id="_ftn26"><text:note-citation>27</text:note-citation><text:note-body><text:p text:style-name="P1504"><text:span text:style-name="T1505">)</text:span><text:span text:style-name="T1506"><text:tab/></text:span><text:span text:style-name="T1507">Solo se consentito dall'avviso o bando pertinente o dai documenti di gara.</text:span></text:p></text:note-body></text:note></text:span><text:span text:style-name="T1508">)</text:span><text:span text:style-name="T1509">:</text:span></text:p>
            <text:p text:style-name="Normale"><text:span text:style-name="T1510">Se la documentazione<text:s/></text:span><text:span text:style-name="T1511">pertinente è disponibile elettronicamente, indicare:</text:span></text:p>
          </table:table-cell>
          <table:table-cell table:style-name="TableCell1512">
            <text:p text:style-name="Normale"><text:span text:style-name="T1513">esercizio: [……] fatturato: [……] […]valuta</text:span><text:span text:style-name="T1514"><text:line-break/></text:span><text:span text:style-name="T1515">esercizio: [……] fatturato: [……] […]valuta</text:span><text:span text:style-name="T1516"><text:line-break/></text:span><text:span text:style-name="T1517">esercizio: [……] fatturato: [……] […]valuta</text:span><text:span text:style-name="T1518"><text:line-break/></text:span><text:span text:style-name="T1519"><text:line-break/></text:span><text:span text:style-name="T1520"><text:line-break/></text:span><text:span text:style-name="T1521"><text:line-break/></text:span><text:span text:style-name="T1522">(numero di esercizi, fatturato medio)</text:span><text:span text:style-name="T1523">:</text:span><text:span text:style-name="T1524"><text:s/></text:span></text:p>
            <text:p text:style-name="P1525">[……], [……] […] valuta</text:p>
            <text:p text:style-name="P1526"><text:line-break/>(indirizzo<text:s/>web, autorità o organismo di emanazione, riferimento preciso della documentazione):<text:s/></text:p>
            <text:p text:style-name="Normale"><text:span text:style-name="T1527">[……….…][…………][…………]</text:span></text:p>
          </table:table-cell>
        </table:table-row>
        <table:table-row table:style-name="TableRow1528">
          <table:table-cell table:style-name="TableCell1529">
            <text:p text:style-name="P1530"><text:span text:style-name="T1531">3) Se le informazioni relative al fatturato (generale o specifico) non sono disponibili per tutto il periodo richiesto, indicare la data di costituzio</text:span><text:span text:style-name="T1532">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13"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7"><text:note-citation>28</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text:s/></text:span><text:span text:style-name="T1549">lett.<text:s/></text:span><text:span text:style-name="T1550">b)</text:span><text:span text:style-name="T1551">, del Codice, l'operatore economico dichiara che i valori attuali degli indici richiesti<text:s/></text:span><text:span text:style-name="T1552">sono i seguenti:</text:span></text:p>
              </text:list-item>
            </text:list>
            <text:p text:style-name="P1553"><text:span text:style-name="T1554">Se la documentazione pertinente è disponibile elettronicamente, indicare:</text:span></text:p>
          </table:table-cell>
          <table:table-cell table:style-name="TableCell1555">
            <text:p text:style-name="Normale"><text:span text:style-name="T1556">(indicazione dell'indice richiesto, come rapporto tra x e y (</text:span><text:span text:style-name="T1557"><text:note text:note-class="footnote" text:id="_ftn28"><text:note-citation>29</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e valore)</text:span><text:span text:style-name="T1564"><text:line-break/></text:span><text:span text:style-name="T1565">[……], [……] (</text:span><text:span text:style-name="T1566"><text:note text:note-class="footnote" text:id="_ftn29"><text:note-citation>30</text:note-citation><text:note-body><text:p text:style-name="P1567"><text:span text:style-name="T1568">)</text:span><text:span text:style-name="T1569"><text:s text:c="2"/></text:span><text:span text:style-name="T1570"><text:tab/></text:span><text:span text:style-name="T1571">Ripetere tante volte quanto necessario.</text:span></text:p></text:note-body></text:note></text:span><text:span text:style-name="T1572">)</text:span><text:span text:style-name="T1573"><text:line-break/></text:span><text:span text:style-name="T1574"><text:line-break/></text:span><text:span text:style-name="T1575">(indirizzo web, autorità o organismo di emanazione, riferimento preciso della documentazione):</text:span><text:span text:style-name="T1576"><text:s/></text:span></text:p>
            <text:p text:style-name="Normale"><text:span text:style-name="T1577">[………..…][…………][……….…]</text:span></text:p>
          </table:table-cell>
        </table:table-row>
        <table:table-row table:style-name="TableRow1578">
          <table:table-cell table:style-name="TableCell1579">
            <text:list text:style-name="LFO13" text:continue-numbering="true">
              <text:list-item>
                <text:p text:style-name="P1580"><text:span text:style-name="T1581">L'importo assicur</text:span><text:span text:style-name="T1582">ato<text:s/></text:span><text:span text:style-name="T1583">dalla<text:s/></text:span><text:span text:style-name="T1584">copertura contro i rischi professional</text:span><text:span text:style-name="T1585">i è il seguente (articolo 83, comma 4, lettera<text:s/></text:span><text:span text:style-name="T1586">c)</text:span><text:span text:style-name="T1587"><text:s/>del Codice):</text:span></text:p>
              </text:list-item>
            </text:list>
            <text:p text:style-name="Normale"><text:span text:style-name="T1588">Se<text:s/></text:span><text:span text:style-name="T1589">tali informazioni sono disponibili elettronicamente, indicare:</text:span></text:p>
          </table:table-cell>
          <table:table-cell table:style-name="TableCell1590">
            <text:p text:style-name="P1591">[……] […] valuta</text:p>
            <text:p text:style-name="P1592"><text:span text:style-name="T1593"><text:line-break/></text:span><text:span text:style-name="T1594">(indirizzo web, autorità o organismo di emanazione,<text:s/></text:span><text:span text:style-name="T1595">riferimento preciso della documentazione):</text:span></text:p>
            <text:p text:style-name="P1596"><text:span text:style-name="T1597"><text:s/></text:span><text:span text:style-name="T1598">[……….…][…………][………..…]</text:span></text:p>
          </table:table-cell>
        </table:table-row>
        <table:table-row table:style-name="TableRow1599">
          <table:table-cell table:style-name="TableCell1600">
            <text:list text:style-name="LFO13" text:continue-numbering="true">
              <text:list-item>
                <text:p text:style-name="P1601"><text:span text:style-name="T1602">Per quanto riguarda gli<text:s/></text:span><text:span text:style-name="T1603">eventuali altri requisiti economici o finanziari</text:span><text:span text:style-name="T1604"><text:s/>specificati nell'avviso o bando pertinente o nei documenti di gara, l'operatore economico dichiara che:</text:span><text:span text:style-name="T1605"><text:line-break/></text:span></text:p>
              </text:list-item>
            </text:list>
            <text:p text:style-name="Normale"><text:span text:style-name="T1606">Se la<text:s/></text:span><text:span text:style-name="T1607">documentazione pertinente<text:s/></text:span><text:span text:style-name="T1608">eventualmente</text:span><text:span text:style-name="T1609"><text:s/>specificata nell'avviso o bando pertinente o nei documenti di gara è disponibile elettronicamente, indicare:</text:span></text:p>
          </table:table-cell>
          <table:table-cell table:style-name="TableCell1610">
            <text:p text:style-name="P1611">[……]<text:line-break/><text:line-break/><text:line-break/></text:p>
            <text:p text:style-name="P1612">(indirizzo web, autorità o organismo di emanazione, riferimento preciso della documentazione):<text:s/></text:p>
            <text:p text:style-name="Normale"><text:span text:style-name="T1613">[……</text:span><text:span text:style-name="T1614">……..][……….…][………..…]</text:span></text:p>
          </table:table-cell>
        </table:table-row>
      </table:table>
      <text:p text:style-name="P1615"/>
      <text:h text:style-name="P1616" text:outline-level="1"/>
      <text:p text:style-name="P1617"><text:span text:style-name="T1618">C: Capacità tecniche e<text:s/></text:span><text:span text:style-name="T1619">professionali<text:s/></text:span><text:span text:style-name="T1620">(A</text:span><text:span text:style-name="T1621">rticolo 83, comma 1, lettera<text:s/></text:span><text:span text:style-name="T1622">c)</text:span><text:span text:style-name="T1623">, del Codice)</text:span></text:p>
      <text:h text:style-name="P1624" text:outline-level="1"/>
      <text:p text:style-name="P1625"><text:span text:style-name="T1626">Tale Sezione è da compilare solo se le informazioni sono state richieste espressamente dall’amministrazione aggiudicatrice o dall’ente<text:s/></text:span><text:span text:style-name="T1627">aggiudicatore nell’avviso o bando pertinente o nei documenti di gara.</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Normale"><text:bookmark-start text:name="_DV_M4301"/><text:bookmark-start text:name="_DV_M4300"/><text:bookmark-end text:name="_DV_M4301"/><text:bookmark-end text:name="_DV_M4300"/><text:span text:style-name="T1633">Capacità tecniche e professionali</text:span></text:p>
          </table:table-cell>
          <table:table-cell table:style-name="TableCell1634">
            <text:p text:style-name="Normale"><text:span text:style-name="T1635">Risposta</text:span><text:span text:style-name="T1636">:</text:span></text:p>
          </table:table-cell>
        </table:table-row>
        <table:table-row table:style-name="TableRow1637">
          <table:table-cell table:style-name="TableCell1638">
            <text:p text:style-name="Normale"><text:span text:style-name="T1639">1a) Unicamente per gli<text:s/></text:span><text:span text:style-name="T1640">appalti pubblici di lavori,<text:s/></text:span><text:span text:style-name="T1641">durante il periodo di riferimento(</text:span><text:span text:style-name="T1642"><text:note text:note-class="footnote" text:id="_ftn30"><text:note-citation>31</text:note-citation><text:note-body><text:p text:style-name="P1643"><text:span text:style-name="T1644">)<text:s/></text:span><text:span text:style-name="T1645">Le amministrazioni aggiudicatrici possono<text:s/></text:span><text:span text:style-name="T1646">richieder</text:span><text:span text:style-name="T1647">e</text:span><text:span text:style-name="T1648"><text:s/>fino a cinque anni e<text:s/></text:span><text:span text:style-name="T1649">ammettere</text:span><text:span text:style-name="T1650"><text:s/>un'esperienza che risale a<text:s/></text:span><text:span text:style-name="T1651">più</text:span><text:span text:style-name="T1652"><text:s/>di cinque anni prima.</text:span></text:p></text:note-body></text:note></text:span><text:span text:style-name="T1653">) l'operatore economico<text:s/></text:span><text:span text:style-name="T1654">ha eseguito i seguenti lavori del tipo specificato</text:span><text:span text:style-name="T1655">:<text:s/></text:span></text:p>
            <text:p text:style-name="Normale"><text:span text:style-name="T1656"><text:line-break/></text:span><text:span text:style-name="T1657">Se la documentazione pertinente sull'esecuzione e sul risultato soddisfacenti dei lavori più<text:s/></text:span><text:span text:style-name="T1658">importanti è disponibile per via elettronica, indicare:</text:span></text:p>
          </table:table-cell>
          <table:table-cell table:style-name="TableCell1659">
            <text:p text:style-name="P166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1">[…………][………..…][……….…]</text:span></text:p>
          </table:table-cell>
        </table:table-row>
        <table:table-row table:style-name="TableRow1662">
          <table:table-cell table:style-name="TableCell1663">
            <text:p text:style-name="P1664"><text:span text:style-name="T1665">1b) <text:s text:c="3"/>Unicamente per gli<text:s/></text:span><text:span text:style-name="T1666">appalti pubblici di forniture e di servizi</text:span><text:span text:style-name="T1667">:</text:span><text:span text:style-name="T1668"><text:line-break/></text:span></text:p>
            <text:p text:style-name="P1669"><text:span text:style-name="T1670"><text:s text:c="11"/>Durante il periodo di riferimento l'operatore economico<text:s/></text:span><text:span text:style-name="T1671">ha consegnato le seguenti forniture principali del tipo specificato o prestato i<text:s/></text:span><text:span text:style-name="T1672">seguenti servizi principali del tipo specificato:<text:s/></text:span><text:span text:style-name="T1673">Indicare nell'elenco gli importi, le date e i destinatari, pubblici o privati(</text:span><text:span text:style-name="T1674"><text:note text:note-class="footnote" text:id="_ftn31"><text:note-citation>32</text:note-citation><text:note-body><text:p text:style-name="P1675"><text:span text:style-name="T1676">)<text:s/></text:span><text:span text:style-name="T1677">In altri termini, occorre indicare<text:s/></text:span><text:span text:style-name="T1678">tutti</text:span><text:span text:style-name="T1679"><text:s/>i destinatari e l'elenco deve comprendere i clienti pubblici e privati delle<text:s/></text:span><text:span text:style-name="T1680">forniture o dei servizi in oggetto.</text:span></text:p></text:note-body></text:note></text:span><text:span text:style-name="T1681">):</text:span></text:p>
          </table:table-cell>
          <table:table-cell table:style-name="TableCell1682">
            <text:p text:style-name="P1683">SI RIMANDA ALLA TABELLA RIPORTATA ALLA FINE DEL DOCUMENTO</text:p>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2"><text:note-citation>33</text:note-citation><text:note-body><text:p text:style-name="P1691"><text:span text:style-name="T1692">) <text:s/></text:span><text:span text:style-name="T1693">Per i tecnici o gli organismi tecnici che non fanno parte integrante dell'operatore economic</text:span><text:span text:style-name="T1694">o, ma sulle cui capacità l'operatore economico fa affidamento come previsto alla parte II, sezione C, devono essere compilati DGUE distinti.</text:span></text:p></text:note-body></text:note></text:span><text:span text:style-name="T1695">), citando in particolare quelli responsabili del controllo della qualità:</text:span></text:p>
            <text:p text:style-name="P1696"><text:span text:style-name="T1697">Nel caso di appalti pubblici di lavori l'</text:span><text:span text:style-name="T1698">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span text:style-name="T1705">[……….…]</text:span></text:p>
          </table:table-cell>
        </table:table-row>
        <table:table-row table:style-name="TableRow1706">
          <table:table-cell table:style-name="TableCell1707">
            <text:p text:style-name="P1708"><text:span text:style-name="T1709">3) <text:s text:c="2"/>Utilizza le seguenti<text:s/></text:span><text:span text:style-name="T1710">attrezzature tecniche e adotta le seguenti misure per garantire la qualità<text:s/></text:span><text:span text:style-name="T1711">e dispone degli<text:s/></text:span><text:span text:style-name="T1712">strumenti di<text:s/></text:span><text:span text:style-name="T1713">studio e ricerca</text:span><text:span text:style-name="T1714"><text:s/>indicati di seguito:<text:s/></text:span></text:p>
          </table:table-cell>
          <table:table-cell table:style-name="TableCell1715">
            <text:p text:style-name="Normale"><text:span text:style-name="T1716">[……….…]</text:span></text:p>
          </table:table-cell>
        </table:table-row>
        <table:table-row table:style-name="TableRow1717">
          <table:table-cell table:style-name="TableCell1718">
            <text:p text:style-name="P1719"><text:span text:style-name="T1720">4) <text:s/>Potrà applicare i seguenti<text:s/></text:span><text:span text:style-name="T1721">sistemi di gestione e di tracciabilità della catena di approvvigionamento</text:span><text:span text:style-name="T1722"><text:s/>durante l'esecuzione dell'appalto:</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5)</text:span><text:span text:style-name="T1729"><text:s text:c="7"/>Per la fornitura di prodotti o la prestazione di<text:s/></text:span><text:span text:style-name="T1730">servizi complessi o, eccezionalmente, di prodotti o servizi richiesti per una finalità particolare:</text:span><text:span text:style-name="T1731"><text:line-break/></text:span></text:p>
            <text:p text:style-name="P1732"><text:span text:style-name="T1733">L'operatore economico<text:s/></text:span><text:span text:style-name="T1734">consentirà</text:span><text:span text:style-name="T1735"><text:s/>l'esecuzione di<text:s/></text:span><text:span text:style-name="T1736">verifiche</text:span><text:span text:style-name="T1737">(</text:span><text:span text:style-name="T1738"><text:note text:note-class="footnote" text:id="_ftn33"><text:note-citation>34</text:note-citation><text:note-body><text:p text:style-name="P1739"><text:span text:style-name="T1740">)<text:s/></text:span><text:span text:style-name="T1741">La verifica è eseguita dall'amministrazione aggiudicatrice o, se essa acconsente, per suo<text:s/></text:span><text:span text:style-name="T1742">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text:span><text:span text:style-name="T1750">lle<text:s/></text:span><text:span text:style-name="T1751">misure adottate per garantire la qualità</text:span><text:span text:style-name="T1752">?</text:span></text:p>
          </table:table-cell>
          <table:table-cell table:style-name="TableCell1753">
            <text:p text:style-name="P1754"><text:line-break/><text:line-break/></text:p>
            <text:p text:style-name="P1755"><text:line-break/>[ ] Sì [ ] No</text:p>
            <text:p text:style-name="P1756"/>
            <text:p text:style-name="Normale"/>
          </table:table-cell>
        </table:table-row>
        <table:table-row table:style-name="TableRow1757">
          <table:table-cell table:style-name="TableCell1758">
            <text:p text:style-name="P1759"><text:span text:style-name="T1760">6) <text:s text:c="6"/>Indicare i<text:s/></text:span><text:span text:style-name="T1761">titoli di studio e professionali</text:span><text:span text:style-name="T1762"><text:s/>di cui sono in possesso:</text:span></text:p>
            <text:p text:style-name="Normale"><text:span text:style-name="T1763">a) <text:s text:c="6"/>lo stesso prestatore di servizi o imprenditore,</text:span></text:p>
            <text:p text:style-name="P1764"><text:span text:style-name="T1765">e/o</text:span><text:span text:style-name="T1766"><text:s/>(in funzione dei requisiti richiesti nell'avviso o</text:span><text:span text:style-name="T1767"><text:s/>bando pertinente o nei documenti di gara)</text:span><text:span text:style-name="T1768"><text:line-break/></text:span></text:p>
            <text:p text:style-name="P1769"><text:span text:style-name="T1770">b) <text:s text:c="6"/></text:span><text:span text:style-name="T1771">i componenti della struttura tecnica-operativa/ gruppi di lavoro:</text:span></text:p>
          </table:table-cell>
          <table:table-cell table:style-name="TableCell1772">
            <text:p text:style-name="P1773"><text:line-break/></text:p>
            <text:p text:style-name="P1774"><text:line-break/>a) [………..…]<text:line-break/><text:line-break/></text:p>
            <text:p text:style-name="Normale"><text:span text:style-name="T1775"><text:line-break/></text:span><text:span text:style-name="T1776">b) [………..…]</text:span></text:p>
          </table:table-cell>
        </table:table-row>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ext:span><text:span text:style-name="T1782">tione ambientale</text:span><text:span text:style-name="T1783">:</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8) <text:s text:c="6"/>L'</text:span><text:span text:style-name="T1790">organico medio annuo</text:span><text:span text:style-name="T1791"><text:s/>dell'operatore economico e il numero dei dirigenti negli ultimi tre anni sono i seguenti:</text:span></text:p>
          </table:table-cell>
          <table:table-cell table:style-name="TableCell1792">
            <text:p text:style-name="P1793">Anno, organico medio annuo:</text:p>
            <text:p text:style-name="P1794">[…………],[……..…],</text:p>
            <text:p text:style-name="P1795">[…………],[……..…],</text:p>
            <text:p text:style-name="P1796">[…………],[……..…],</text:p>
            <text:p text:style-name="P1797">Anno, numero di dirigenti</text:p>
            <text:p text:style-name="P1798">[…………],[……..…],</text:p>
            <text:p text:style-name="P1799">[…………],[……..…],</text:p>
            <text:p text:style-name="P1800"><text:span text:style-name="T1801">[…………],[……..…]</text:span></text:p>
          </table:table-cell>
        </table:table-row>
        <table:table-row table:style-name="TableRow1802">
          <table:table-cell table:style-name="TableCell1803">
            <text:p text:style-name="P1804"><text:span text:style-name="T1805">9) <text:s text:c="6"/>Per l'esecuzione dell'appalto l'operatore economico disporrà dell'</text:span><text:span text:style-name="T1806">attrezzatura, del materiale e dell'equipaggiamento tecnico</text:span><text:span text:style-name="T1807"><text:s/>seguenti:</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0) <text:s text:c="4"/>L'operatore economico<text:s/></text:span><text:span text:style-name="T1814">intende eventualmente suba</text:span><text:span text:style-name="T1815">ppaltare</text:span><text:span text:style-name="T1816">(</text:span><text:span text:style-name="T1817"><text:note text:note-class="footnote" text:id="_ftn34"><text:note-citation>35</text:note-citation><text:note-body><text:p text:style-name="P1818"><text:span text:style-name="T1819">)</text:span><text:span text:style-name="T1820"><text:s text:c="3"/></text:span><text:span text:style-name="T1821"><text:tab/></text:span><text:span text:style-name="T1822">Si noti che se l'operatore economico<text:s/></text:span><text:span text:style-name="T1823">ha</text:span><text:span text:style-name="T1824"><text:s/>deciso di subappaltare una quota dell'appalto<text:s/></text:span><text:span text:style-name="T1825">e</text:span><text:span text:style-name="T1826"><text:s/>fa affidamento sulle capacità del subappaltatore per eseguire tale quota, è necessario compilare un DGUE distinto per ogni subappaltatore, vedasi parte</text:span><text:span text:style-name="T1827"><text:s/>II, sezione C.</text:span></text:p></text:note-body></text:note></text:span><text:span text:style-name="T1828">) la seguente<text:s/></text:span><text:span text:style-name="T1829">quota (espressa in percentuale)</text:span><text:span text:style-name="T1830"><text:s/>dell'appalto:</text:span></text:p>
          </table:table-cell>
          <table:table-cell table:style-name="TableCell1831">
            <text:p text:style-name="Normale"><text:span text:style-name="T1832">[…………]</text:span></text:p>
          </table:table-cell>
        </table:table-row>
        <table:table-row table:style-name="TableRow1833">
          <table:table-cell table:style-name="TableCell1834">
            <text:p text:style-name="P1835"><text:span text:style-name="T1836">11) <text:s text:c="4"/>Per gli<text:s/></text:span><text:span text:style-name="T1837">appalti pubblici di forniture</text:span><text:span text:style-name="T1838">:</text:span><text:span text:style-name="T1839"><text:line-break/></text:span></text:p>
            <text:p text:style-name="P1840">L'operatore economico fornirà i campioni, le descrizioni o le fotografie dei prodotti da fornire, non necessariamente accompagnati dalle certificazioni di autenticità, come richiesti;<text:line-break/></text:p>
            <text:p text:style-name="P1841">se applicabile, l'operatore economico dichiara inoltre che provvederà a fornire le richieste certificazioni di autenticità.<text:line-break/></text:p>
            <text:p text:style-name="Normale"><text:span text:style-name="T1842">Se la documentazione pertinente è disponibile elettronicamente,<text:s/></text:span><text:span text:style-name="T1843">indicare:</text:span></text:p>
          </table:table-cell>
          <table:table-cell table:style-name="TableCell1844">
            <text:p text:style-name="P1845"/>
            <text:p text:style-name="P1846"/>
            <text:p text:style-name="P1847">[ ] Sì [ ] No<text:line-break/></text:p>
            <text:p text:style-name="P1848"/>
            <text:p text:style-name="P1849"/>
            <text:p text:style-name="P1850">[ ] Sì [ ] No<text:line-break/></text:p>
            <text:p text:style-name="P1851">(indirizzo web, autorità o organismo di emanazione, riferimento preciso della documentazione):<text:s/></text:p>
            <text:p text:style-name="Normale"><text:span text:style-name="T1852">[……….…][……….…][…………]</text:span></text:p>
          </table:table-cell>
        </table:table-row>
        <table:table-row table:style-name="TableRow1853">
          <table:table-cell table:style-name="TableCell1854">
            <text:p text:style-name="P1855"><text:span text:style-name="T1856">12) <text:s text:c="4"/>Per gli<text:s/></text:span><text:span text:style-name="T1857">appalti pubblici di forniture</text:span><text:span text:style-name="T1858">:</text:span><text:span text:style-name="T1859"><text:line-break/></text:span></text:p>
            <text:p text:style-name="P1860"><text:span text:style-name="T1861">L'operatore economico può fornire i richiesti<text:s/></text:span><text:span text:style-name="T1862">certificati</text:span><text:span text:style-name="T1863"><text:s/>rilasciati da<text:s/></text:span><text:span text:style-name="T1864">istituti o servizi ufficiali incaricati del controllo della qualità,</text:span><text:span text:style-name="T1865"><text:s/>di riconosciuta competenza, i quali attestino la conformità di prodotti ben individuati mediante riferimenti alle specifiche tecniche o norme indicate nell'avvis</text:span><text:span text:style-name="T1866">o o bando pertinente o nei documenti di gara?</text:span><text:span text:style-name="T1867"><text:line-break/></text:span></text:p>
            <text:p text:style-name="P1868"><text:span text:style-name="T1869">In caso negativo</text:span><text:span text:style-name="T1870">, spiegare perché e precisare di quali altri mezzi di prova si dispone:</text:span><text:span text:style-name="T1871"><text:line-break/></text:span></text:p>
            <text:p text:style-name="P1872"><text:span text:style-name="T1873">Se la documentazione pertinente è disponibile elettronicamente, indicare:</text:span></text:p>
          </table:table-cell>
          <table:table-cell table:style-name="TableCell1874">
            <text:p text:style-name="P1875"><text:line-break/>[ ] Sì [ ] No<text:line-break/><text:line-break/><text:line-break/><text:line-break/><text:line-break/></text:p>
            <text:p text:style-name="P1876"/>
            <text:p text:style-name="P1877"/>
            <text:p text:style-name="P1878">[…………….…]<text:line-break/></text:p>
            <text:p text:style-name="P1879"/>
            <text:p text:style-name="P1880">(indirizzo<text:s/>web, autorità o organismo di emanazione, riferimento preciso della documentazione):<text:s/></text:p>
            <text:p text:style-name="P1881">[………..…][………….…][………….…]</text:p>
            <text:p text:style-name="P1882"/>
          </table:table-cell>
        </table:table-row>
        <table:table-row table:style-name="TableRow1883">
          <table:table-cell table:style-name="TableCell1884">
            <text:p text:style-name="P1885"><text:span text:style-name="T1886">13) <text:s/>Per quanto riguarda gli<text:s/></text:span><text:span text:style-name="T1887">eventuali altri requisiti tecnici e professionali</text:span><text:span text:style-name="T1888"><text:s/>specificati nell'avviso o bando pertinente o nei documenti di gar</text:span><text:span text:style-name="T1889">a, l'operatore economico dichiara che:</text:span><text:span text:style-name="T1890"><text:line-break/></text:span></text:p>
            <text:p text:style-name="Normale"><text:span text:style-name="T1891">Se la documentazione pertinente<text:s/></text:span><text:span text:style-name="T1892">eventualmente</text:span><text:span text:style-name="T1893"><text:s/>specificata nell'avviso o bando pertinente o nei documenti di gara è disponibile elettronicamente, indicare:</text:span></text:p>
          </table:table-cell>
          <table:table-cell table:style-name="TableCell1894">
            <text:p text:style-name="P1895">[……]<text:line-break/><text:line-break/><text:line-break/><text:line-break/><text:line-break/>(indirizzo web, autorità o organismo di emanazione,<text:s/>riferimento preciso della documentazione):<text:s/></text:p>
            <text:p text:style-name="Normale"><text:span text:style-name="T1896">[…………..][……….…][………..…]</text:span></text:p>
          </table:table-cell>
        </table:table-row>
      </table:table>
      <text:p text:style-name="P1897"/>
      <text:p text:style-name="P1898"><text:span text:style-name="T1899">D: SISTEMI di garanzia della qualità e norme di gestione ambientale<text:s/></text:span><text:span text:style-name="T1900">(</text:span><text:span text:style-name="T1901">Articolo 87 del Codice)</text:span></text:p>
      <text:p text:style-name="P1902">L'operatore economico deve fornire informazioni solo se i programmi di garanzia della qualità<text:s/>e/o le norme di gestione ambientale sono stati richiesti dall'amministrazione aggiudicatrice o dall'ente aggiudicatore nell'avviso o bando pertinente o nei documenti di gara ivi citati.</text:p>
      <table:table table:style-name="Table1903">
        <table:table-columns>
          <table:table-column table:style-name="TableColumn1904"/>
          <table:table-column table:style-name="TableColumn1905"/>
        </table:table-columns>
        <table:table-row table:style-name="TableRow1906">
          <table:table-cell table:style-name="TableCell1907">
            <text:p text:style-name="Normale"><text:span text:style-name="T1908">Sistemi di garanzia della qualità e norme di gestione ambientale</text:span></text:p>
          </table:table-cell>
          <table:table-cell table:style-name="TableCell1909">
            <text:p text:style-name="Normale"><text:span text:style-name="T1910">Risp</text:span><text:span text:style-name="T1911">osta:</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soddisfa determinate<text:s/></text:span><text:span text:style-name="T1917">norme di garanzia della qualità</text:span><text:span text:style-name="T1918">, compresa l'accessibilità per le persone con disabilità?</text:span></text:p>
            <text:p text:style-name="Normale"><text:span text:style-name="T1919">In caso negativo</text:span><text:span text:style-name="T1920">, spiegare p</text:span><text:span text:style-name="T1921">erché e precisare di quali altri mezzi di prova relativi al programma di garanzia della qualità 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text:span><text:span text:style-name="T1930">[………..…] […….……]</text:span><text:span text:style-name="T1931"><text:line-break/></text:span><text:span text:style-name="T1932"><text:line-break/></text:span><text:span text:style-name="T1933"><text:line-break/></text:span><text:span text:style-name="T1934">(indirizzo web, autorità o organismo<text:s/></text:span><text:span text:style-name="T1935">di emanazione, riferimento preciso della documentazione):</text:span></text:p>
            <text:p text:style-name="Normale"><text:span text:style-name="T1936">[……..…][…………][…………]</text:span></text:p>
          </table:table-cell>
        </table:table-row>
        <table:table-row table:style-name="TableRow1937">
          <table:table-cell table:style-name="TableCell1938">
            <text:p text:style-name="Normale"><text:span text:style-name="T1939">L'operatore economico potrà presentare<text:s/></text:span><text:span text:style-name="T1940">certificati</text:span><text:span text:style-name="T1941"><text:s/>rilasciati da organismi indipendenti per attestare che egli rispetta determinati<text:s/></text:span><text:span text:style-name="T1942">sistemi o</text:span><text:span text:style-name="T1943"><text:s/></text:span><text:span text:style-name="T1944">norme di gestione ambientale</text:span><text:span text:style-name="T1945">?</text:span></text:p>
            <text:p text:style-name="Normale"><text:span text:style-name="T1946">In<text:s/></text:span><text:span text:style-name="T1947">caso negativo</text:span><text:span text:style-name="T1948">, spiegare perché e precisare di quali altri mezzi di prova relativi ai<text:s/></text:span><text:span text:style-name="T1949">sistemi o</text:span><text:span text:style-name="T1950"><text:s/></text:span><text:span text:style-name="T1951">norme di gestione ambientale</text:span><text:span text:style-name="T1952"><text:s/>si dispone:</text:span></text:p>
            <text:p text:style-name="Normale"><text:span text:style-name="T1953">Se la documentazione pertinente è disponibile elettronicamente, indicare:</text:span></text:p>
          </table:table-cell>
          <table:table-cell table:style-name="TableCell1954">
            <text:p text:style-name="Normale"><text:span text:style-name="T1955">[ ] Sì [ ] No</text:span><text:span text:style-name="T1956"><text:line-break/></text:span><text:span text:style-name="T1957"><text:line-break/></text:span><text:span text:style-name="T1958"><text:line-break/></text:span><text:span text:style-name="T1959"><text:line-break/></text:span><text:span text:style-name="T1960"><text:line-break/></text:span><text:span text:style-name="T1961">[………..…] […………]</text:span><text:span text:style-name="T1962"><text:line-break/></text:span><text:span text:style-name="T1963"><text:line-break/></text:span><text:span text:style-name="T1964"><text:line-break/></text:span><text:span text:style-name="T1965">(indirizzo</text:span><text:span text:style-name="T1966"><text:s/>web, autorità o organismo di emanazione, riferimento preciso della documentazione):</text:span></text:p>
            <text:p text:style-name="Normale"><text:span text:style-name="T1967"><text:s/>[…………][……..…][……..…]</text:span></text:p>
          </table:table-cell>
        </table:table-row>
      </table:table>
      <text:p text:style-name="P1968"/>
      <text:p text:style-name="P1969"><text:span text:style-name="T1970">Parte V: Riduzione del numero di candidati<text:s/></text:span><text:span text:style-name="T1971">qualificati</text:span><text:span text:style-name="T1972"><text:s/></text:span><text:span text:style-name="T1973">(A</text:span><text:span text:style-name="T1974">rticolo 91 del Codice)</text:span></text:p>
      <text:p text:style-name="P19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6">Solo per le procedure ristrette, le<text:s/>procedure competitive con negoziazione, le procedure di dialogo competitivo e i partenariati per l'innovazione:</text:p>
      <text:p text:style-name="P1977">L'operatore economico dichiara:</text:p>
      <table:table table:style-name="Table1978">
        <table:table-columns>
          <table:table-column table:style-name="TableColumn1979"/>
          <table:table-column table:style-name="TableColumn1980"/>
        </table:table-columns>
        <table:table-row table:style-name="TableRow1981">
          <table:table-cell table:style-name="TableCell1982">
            <text:p text:style-name="Normale"><text:span text:style-name="T1983">Riduzione del numero</text:span></text:p>
          </table:table-cell>
          <table:table-cell table:style-name="TableCell1984">
            <text:p text:style-name="Normale"><text:span text:style-name="T1985">Risposta:</text:span></text:p>
          </table:table-cell>
        </table:table-row>
        <table:table-row table:style-name="TableRow1986">
          <table:table-cell table:style-name="TableCell1987">
            <text:p text:style-name="Normale"><text:span text:style-name="T1988">Di<text:s/></text:span><text:span text:style-name="T1989">soddisfare</text:span><text:span text:style-name="T1990"><text:s/>i criteri e le regole obiettivi e non discriminatori da applicare</text:span><text:span text:style-name="T1991"><text:s/>per limitare il numero di candidati, come di seguito indicato :</text:span></text:p>
            <text:p text:style-name="Normale"><text:span text:style-name="T1992">Se sono richiesti determinati certificati o altre forme di prove documentali, indicare per<text:s/></text:span><text:span text:style-name="T1993">ciascun documento</text:span><text:span text:style-name="T1994"><text:s/>se l'operatore economico dispone dei documenti richiesti:</text:span></text:p>
            <text:p text:style-name="Normale"><text:span text:style-name="T1995">Se alcuni di tali certif</text:span><text:span text:style-name="T1996">icati o altre forme di prove documentali sono disponibili elettronicamente (</text:span><text:span text:style-name="T1997"><text:note text:note-class="footnote" text:id="_ftn35"><text:note-citation>36</text:note-citation><text:note-body><text:p text:style-name="P1998"><text:span text:style-name="T1999">)</text:span><text:span text:style-name="T2000"><text:s/></text:span><text:span text:style-name="T2001"><text:tab/></text:span><text:span text:style-name="T2002">Indicare chiaramente la voce cui si riferisce la risposta.</text:span></text:p></text:note-body></text:note></text:span><text:span text:style-name="T2003">), indicare per<text:s/></text:span><text:span text:style-name="T2004">ciascun documento</text:span><text:span text:style-name="T2005">:</text:span></text:p>
          </table:table-cell>
          <table:table-cell table:style-name="TableCell2006">
            <text:p text:style-name="Normale"><text:span text:style-name="T2007">[…………….]</text:span><text:span text:style-name="T2008"><text:line-break/></text:span><text:span text:style-name="T2009"><text:line-break/></text:span><text:span text:style-name="T2010"><text:line-break/></text:span><text:span text:style-name="T2011">[ ] Sì [ ] No (</text:span><text:span text:style-name="T2012"><text:note text:note-class="footnote" text:id="_ftn36"><text:note-citation>37</text:note-citation><text:note-body><text:p text:style-name="P2013"><text:span text:style-name="T2014">)</text:span><text:span text:style-name="T2015"><text:s text:c="2"/></text:span><text:span text:style-name="T2016"><text:tab/></text:span><text:span text:style-name="T2017">Ripetere tante volte quanto necessario.</text:span></text:p></text:note-body></text:note></text:span><text:span text:style-name="T2018">)</text:span><text:span text:style-name="T2019"><text:line-break/></text:span><text:span text:style-name="T2020"><text:line-break/></text:span><text:span text:style-name="T2021"><text:line-break/></text:span></text:p>
            <text:p text:style-name="P2022">(indirizzo web, autorità o organismo di emanazione, riferimento preciso della documentazione):<text:s/></text:p>
            <text:p text:style-name="Normale"><text:span text:style-name="T2023">[………..…][……………][……………](</text:span><text:span text:style-name="T2024"><text:note text:note-class="footnote" text:id="_ftn37"><text:note-citation>38</text:note-citation><text:note-body><text:p text:style-name="P2025"><text:span text:style-name="T2026">)</text:span><text:span text:style-name="T2027"><text:s/></text:span><text:span text:style-name="T2028"><text:tab/></text:span><text:span text:style-name="T2029">Ripetere tante volte quanto necessario.</text:span></text:p></text:note-body></text:note></text:span><text:span text:style-name="T2030">)</text:span></text:p>
          </table:table-cell>
        </table:table-row>
      </table:table>
      <text:p text:style-name="P2031"><text:span text:style-name="T2035"><draw:frame draw:z-index="251658240" draw:id="id0" draw:style-name="a0" draw:name="Object 1" text:anchor-type="as-char" svg:x="0in" svg:y="0in" svg:width="9.40208in" svg:height="14.7673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2036"><text:span text:style-name="T2040">Parte VI: Dichiarazioni finali</text:span></text:p>
      <text:p text:style-name="P2041"><text:span text:style-name="T2042">Il sottoscritto/I sottoscritti<text:s/></text:span><text:span text:style-name="T2043">dichiara/dichiarano formalmente che le informazioni riportate nelle precedenti parti da II a V sono veritiere e corrette e che il sottoscritto/i sottoscritti è/sono consapevole/consapevoli delle conseguenze di una grave falsa dichiarazione</text:span><text:span text:style-name="T2044">, ai sensi dell’a</text:span><text:span text:style-name="T2045">rticolo 76 del DPR 445/2000.</text:span></text:p>
      <text:p text:style-name="P2046"><text:span text:style-name="T2047">Ferme restando le disposizioni degli articoli <text:s/>40, 43 e 46 del DPR 445/2000, il sottoscritto/I sottoscritti dichiara/dichiarano<text:s/></text:span><text:span text:style-name="T2048">formalmente di essere in grado di produrre, su richiesta e senza indugio, i certificati e le altre<text:s/></text:span><text:span text:style-name="T2049">forme di prove documentali del caso, con le seguenti eccezioni:</text:span></text:p>
      <text:p text:style-name="P2050"><text:span text:style-name="T2051">a) se l'amministrazione aggiudicatrice o l'ente aggiudicatore hanno la possibilità di acquisire direttamente la documentazione complementare accedendo a una banca dati nazionale che sia dispon</text:span><text:span text:style-name="T2052">ibile gratuitamente in un qualunque Stato membro<text:s/></text:span><text:span text:style-name="T2053">(</text:span><text:span text:style-name="T2054"><text:note text:note-class="footnote" text:id="_ftn38"><text:note-citation>39</text:note-citation><text:note-body><text:p text:style-name="P2055"><text:span text:style-name="T2056">)</text:span><text:span text:style-name="T2057"><text:s/></text:span><text:span text:style-name="T2058"><text:tab/></text:span><text:span text:style-name="T2059">A condizione che l'operatore economico abbia fornito le informazioni necessarie (</text:span><text:span text:style-name="T2060">indirizzo web, autorità o organismo di emanazione, riferimento preciso della documentazione) in modo da consentire all'</text:span><text:span text:style-name="T2061">amministrazione aggiudicatrice o all'ente aggiudicatore di acquisire la documentazione. Se necessario, accludere il pertinente assenso.</text:span></text:p></text:note-body></text:note></text:span><text:span text:style-name="T2062">)</text:span><text:span text:style-name="T2063">, oppure</text:span></text:p>
      <text:p text:style-name="P2064"><text:span text:style-name="T2065">b) a decorrere al più tardi dal 18 aprile 2018 (</text:span><text:span text:style-name="T2066"><text:note text:note-class="footnote" text:id="_ftn39"><text:note-citation>40</text:note-citation><text:note-body><text:p text:style-name="P2067"><text:span text:style-name="T2068">)</text:span><text:span text:style-name="T2069"><text:s text:c="2"/></text:span><text:span text:style-name="T2070"><text:tab/></text:span><text:span text:style-name="T2071">In funzione dell'attuazione nazionale dell'articolo 59,<text:s/></text:span><text:span text:style-name="T2072">paragrafo 5, secondo comma, della direttiva 2014/24/UE.</text:span></text:p></text:note-body></text:note></text:span><text:span text:style-name="T2073">), l'amministrazione aggiudicatrice o l'ente aggiudicatore sono già in possesso della documentazione in questione</text:span><text:span text:style-name="T2074">.</text:span></text:p>
      <text:p text:style-name="P2075"><text:span text:style-name="T2076">Il sottoscritto/I sottoscritti autorizza/autorizzano formalmente [nome<text:s/></text:span><text:span text:style-name="T2077">dell'amministrazione aggiudicatrice o ente aggiudicatore di cui alla parte I, sezione A] ad accedere ai documenti complementari alle informazioni, di cui [alla parte/alla sezione/al punto o ai punti] del presente documento di gara unico europeo, ai fini de</text:span><text:span text:style-name="T2078">lla</text:span><text:span text:style-name="T2079"><text:s/>[procedura di appalto: (descrizione sommaria, estremi della pubblicazione nella</text:span><text:span text:style-name="T2080"><text:s/>Gazzetta ufficiale dell'Unione europea</text:span><text:span text:style-name="T2081">, numero di riferimento)]</text:span><text:span text:style-name="T2082">.</text:span></text:p>
      <text:p text:style-name="P2083"><text:s/></text:p>
      <text:p text:style-name="P2084"/>
      <text:p text:style-name="P2085">Data, luogo e, se richiesto o necessario, firma/firme: [……………….……]</text:p>
      <text:p text:style-name="P208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style:page-layout style:name="PL1">
      <style:page-layout-properties fo:page-width="11.6937in" fo:page-height="16.5375in" style:print-orientation="portrait" fo:margin-top="0.5in" fo:margin-left="0.3937in" fo:margin-bottom="0.5in" fo:margin-right="0.4277in" style:num-format="1" style:writing-mode="lr-tb">
        <style:footnote-sep style:width="0.007in" style:rel-width="33%" style:color="#00000A"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032" style:parent-style-name="Intestazione" style:family="paragraph">
      <style:paragraph-properties fo:text-align="end"/>
      <style:text-properties style:font-name="Arial" style:font-name-complex="Arial" fo:font-size="9pt" style:font-size-asian="9pt" style:font-size-complex="9pt"/>
    </style:style>
    <style:style style:name="P203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2034" style:parent-style-name="Car.predefinitoparagrafo" style:family="text">
      <style:text-properties style:font-name="Calibri" fo:font-size="10pt" style:font-size-asian="10pt" style:font-size-complex="10pt"/>
    </style:style>
    <style:page-layout style:name="PL2">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37" style:parent-style-name="Intestazione" style:family="paragraph">
      <style:paragraph-properties fo:text-align="end"/>
      <style:text-properties style:font-name="Arial" style:font-name-complex="Arial" fo:font-size="9pt" style:font-size-asian="9pt" style:font-size-complex="9pt"/>
    </style:style>
    <style:style style:name="P2038"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2039"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 DGUE</text:p>
      </style:header>
      <style:footer>
        <text:p text:style-name="P3"><text:span text:style-name="T4"><text:page-number text:fixed="false">1</text:page-number></text:span></text:p>
        <text:p text:style-name="Normale"/>
      </style:footer>
    </style:master-page>
    <style:master-page style:name="MP1" style:page-layout-name="PL1">
      <style:header>
        <text:p text:style-name="P2032"><text:tab/>Allegato 3.2. DGUE</text:p>
      </style:header>
      <style:footer>
        <text:p text:style-name="P2033"><text:span text:style-name="T2034"><text:page-number text:fixed="false">18</text:page-number></text:span></text:p>
        <text:p text:style-name="Normale"/>
      </style:footer>
    </style:master-page>
    <style:master-page style:name="MP2" style:page-layout-name="PL2">
      <style:header>
        <text:p text:style-name="P2037"><text:tab/>Allegato 3.2. DGUE</text:p>
      </style:header>
      <style:footer>
        <text:p text:style-name="P2038"><text:span text:style-name="T2039"><text:page-number text:fixed="false">19</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VELARDI ANTONIO</dc:creator>
    <meta:creation-date>2022-07-14T10:56:00Z</meta:creation-date>
    <dc:date>2022-07-14T11:02:00Z</dc:date>
    <meta:print-date>2016-07-15T13:50:00Z</meta:print-date>
    <meta:template xlink:href="Normal.dotm" xlink:type="simple"/>
    <meta:editing-cycles>3</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3" meta:word-count="6256" meta:character-count="41837" meta:row-count="297" meta:non-whitespace-character-count="35664"/>
  </office:meta>
</office:document-meta>
</file>