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6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text-align="center"/>
      <style:text-properties style:font-name="Arial" style:font-name-complex="Arial"/>
    </style:style>
    <style:style style:name="P3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7" style:parent-style-name="Normale" style:family="paragraph">
      <style:paragraph-properties fo:margin-top="0.0694in" fo:margin-bottom="0.0694in" fo:line-height="150%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line-height="115%" fo:margin-left="0.4923in">
        <style:tab-stops/>
      </style:paragraph-properties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P92" style:parent-style-name="Normale" style:family="paragraph">
      <style:paragraph-properties fo:line-height="115%" fo:margin-left="0.4923in">
        <style:tab-stops/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 fo:line-height="115%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0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0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0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0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T131" style:parent-style-name="Car.predefinitoparagrafo" style:family="text">
      <style:text-properties style:font-name="Arial" style:font-name-complex="Arial" fo:font-weight="bold" style:font-weight-asian="bold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4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weight="bold" style:font-weight-asian="bold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6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6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62" style:parent-style-name="Normale" style:family="paragraph">
      <style:paragraph-properties fo:margin-bottom="0.0833in" fo:margin-left="0.4923in" fo:text-indent="-0.2951in">
        <style:tab-stops/>
      </style:paragraph-properties>
      <style:text-properties style:font-name="Arial" style:font-name-complex="Arial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8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8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Il presente documento deve essere obbligatoriamente sottoscritto da parte del concorrente e presentato unitamente alla documentazione amministrativa.<text:s/></text:p>
            <text:p text:style-name="P12"/>
            <text:p text:style-name="Normale"><text:span text:style-name="T13">In caso di partecipazione in<text:s/></text:span><text:span text:style-name="T14">forma plurima (RTI/Consorzi<text:s/></text:span><text:span text:style-name="T15">ordinari</text:span><text:span text:style-name="T16"><text:s/>sia costituiti che costituendi) il Patto deve essere firmato dal legale rappresentante/procuratore speciale di<text:s/></text:span><text:span text:style-name="T17">ogni<text:s/></text:span><text:span text:style-name="T18">componente.<text:s/></text:span></text:p>
            <text:p text:style-name="P19"/>
            <text:p text:style-name="Normale"><text:span text:style-name="T20">In caso di<text:s/></text:span><text:span text:style-name="T21">consorzi</text:span><text:span text:style-name="T22"><text:s/>di cui all’art. 46 co. 1 lett. f) del D. Lgs. 50/2016 che partecipano</text:span><text:span text:style-name="T23"><text:s/></text:span><text:span text:style-name="T24">in proprio</text:span><text:span text:style-name="T25"><text:s/>il Patto deve essere firmato dal legale rappresentante/procuratore speciale del consorzio.<text:s/></text:span></text:p>
            <text:p text:style-name="P26"/>
            <text:p text:style-name="Normale"><text:span text:style-name="T27">In caso di consorzi di cui all’art. 46 co. 1 lett. f) del D. Lgs. 50/2016 che partecipano per alcune consorziate il Patto deve essere firmato dal legal</text:span><text:span text:style-name="T28">e rappresentante/procuratore speciale del consorzio e delle singole</text:span><text:span text:style-name="T29"><text:s/>consorziate esecutrici.<text:s/></text:span></text:p>
          </table:table-cell>
        </table:table-row>
      </table:table>
      <text:p text:style-name="P30"/>
      <text:p text:style-name="P31">PATTO DI INTEGRITÀ</text:p>
      <text:p text:style-name="Normale"><text:span text:style-name="T32">in relazione alla procedura aperta, ai sensi degli artt. 60, 95 comma 3 e 157 del D.Lgs. 18 aprile 2016, n. 50 e ss.mm.ii., per l’affidamento<text:s/></text:span><text:span text:style-name="T33">dei servizi di verifica della vulnerabilità sismica, rilievo geometrico, architettonico, tecnologico ed impiantistico da restituire in modalità bim su n. 5 immobili di proprietà statale</text:span></text:p>
      <text:p text:style-name="P34">tra</text:p>
      <text:p text:style-name="P35">l’Agenzia del Demanio<text:s/></text:p>
      <text:p text:style-name="P36">e</text:p>
      <text:p text:style-name="P37"><text:span text:style-name="T38">Il/La sottoscritto/a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<text:s/>nato/a a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il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CF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residente a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(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), via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n.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in qualità di:</text:span></text:p>
      <text:p text:style-name="P87"><text:span text:style-name="T88"><text:s/></text:span><text:span text:style-name="T89">(se del caso)</text:span><text:span text:style-name="T90"><text:s/>legale rappresentante</text:span><text:span text:style-name="T91"><text:s/></text:span></text:p>
      <text:p text:style-name="P92"><text:span text:style-name="T93"><text:s/></text:span><text:span text:style-name="T94">(se del caso)<text:s/></text:span><text:span text:style-name="T95">procuratore generale/speciale, giusta procura allegata<text:s/></text:span></text:p>
      <text:p text:style-name="P96"><text:span text:style-name="T97">dell’operatore economico<text:s/>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<text:s/></text:span><text:span text:style-name="T104">(indicare la denominazione sociale)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indicare la forma giuridica)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(</text:span><text:span text:style-name="T117">indicare la sede legale</text:span><text:span text:style-name="T118">)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(</text:span><text:span text:style-name="T125">indicare CF e PI</text:span><text:span text:style-name="T126">)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;<text:s/></text:span></text:p>
      <text:p text:style-name="P133">VISTO</text:p>
      <text:p text:style-name="P134"><text:span text:style-name="T135">- l’art. 1 co. 17 della L. 190/2012<text:s/></text:span><text:span text:style-name="T136">“Disposizioni per la prevenzione e la repressione della corruzione e dell’illegalità nella pubblica amministrazione</text:span><text:span text:style-name="T137">”<text:s/></text:span><text:span text:style-name="T138">il quale dispone che<text:s/></text:span><text:span text:style-name="T139">“le stazioni appaltanti possono prevedere negli avvisi, bandi di gara o lettere di invito che il mancato rispetto delle clausole contenute nei protocolli di legalità o nei patti di integrità costituisce causa di esclusione dalla gara”</text:span><text:span text:style-name="T140">;</text:span></text:p>
      <text:p text:style-name="P141">- il Piano Triennale di Prevenzione della Corruzione (PTPC) dell’Agenzia del Demanio;<text:s/></text:p>
      <text:p text:style-name="P142">SI CONVIENE E SI STIPULA QUANTO SEGUE</text:p>
      <text:p text:style-name="P143">Art. 1 - Finalità<text:s/></text:p>
      <text:p text:style-name="P144">Il presente Patto d’integrità stabilisce la reciproca e formale obbligazione tra l’Agenzia del Demanio e l’operatore economico di improntare i propri comportamenti ai principi di lealtà, trasparenza e correttezza.<text:s/></text:p>
      <text:p text:style-name="P145"/>
      <text:p text:style-name="P146"><text:span text:style-name="T147">Art. 2 - Durata<text:s/></text:span></text:p>
      <text:p text:style-name="P148">Il presente Patto e le relative sanzioni, di seguito indicate all’art. 5, sono applicabili fino alla completa esecuzione del<text:s/>contratto, al quale verrà formalmente allegato il presente documento, per costituirne parte integrante e sostanziale. <text:s/></text:p>
      <text:p text:style-name="P149"/>
      <text:p text:style-name="P150">Art. 3 - Obblighi a carico dell’operatore economico<text:s/></text:p>
      <text:p text:style-name="P151">Ai fini della formalizzazione dell’affidamento, l’operatore economico: <text:s/></text:p>
      <text:soft-page-break/>
      <text:p text:style-name="P152">- dichiara di non essere intervenuto nel procedimento amministrativo diretto a stabilire il contenuto delle prestazioni contrattuali al fine di condizionare le modalità di scelta del contraente da parte dell’Agenzia;<text:s/></text:p>
      <text:p text:style-name="P153">- dichiara di non aver corrisposto né promesso<text:s/>di corrispondere ad alcuno, direttamente o tramite terzi, ivi compresi soggetti collegati o controllati, somme di denaro o qualsiasi altra ricompensa, vantaggio o beneficio, per facilitare l’affidamento e/o gestione del contratto e si impegna altresì a non<text:s/>corrispondere né promettere di corrispondere altra ricompensa, vantaggio o beneficio per le sudette finalità;<text:s/></text:p>
      <text:p text:style-name="P154">- si obbliga a non ricorrere ad alcuna mediazione o altra opera di terzi finalizzata all’affidamento e/o gestione del contratto;<text:s/></text:p>
      <text:p text:style-name="P155">- si impegna a<text:s/>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56">- dichiara, ai fini dell’applicazione dell’art. 53 co. 16 ter del D. 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5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58"><text:s/>- dichiara, ai fini dell’applicazione dell’art. 1 co. 9 lett.<text:s/>e) L. 190/2012, per sé e per i soci facenti parte della compagine sociale che:</text:p>
      <text:p text:style-name="P159">□ non sussitono relazioni di parentela o affinità <text:s/>con i dipendenti dell’Agenzia del Demanio;</text:p>
      <text:p text:style-name="P160">ovvero</text:p>
      <text:p text:style-name="P161">□ sussistono relazioni di parentela o affinità con i dipendenti dell’Agenzia del Demanio, che, tuttavia, non hanno determinato alcun vantaggio per facilitare l’aggiudicazione dell’appalto e si impegna, altresì, ad evitare che tali rapporti determinino eventuali benefici nella fase di esecutiva del contratto;<text:s/></text:p>
      <text:p text:style-name="P162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63">-<text:s/>si impegna ad osservare il Modello di organizzazione, gestione e controllo dell’Agenzia ex D. 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64">- si obbliga ad inserire identiche clausole di integrità ed anti-corruzione negli eventuali contratti di subappalto;</text:p>
      <text:p text:style-name="P165">- si impegna a denunciare alle Autorità competenti ogni irregolarità o distorsione di cui sia venuta a conoscenza per quanto attiene l’attività di cui all’oggetto. <text:s/></text:p>
      <text:p text:style-name="P166"/>
      <text:p text:style-name="P167">Art. 4 - Obblighi a carico dell’Agenzia<text:s/></text:p>
      <text:p text:style-name="P168">L’Agenzia si impegna ad attivare procedimenti disciplinari nei confronti del personale coinvolto, a vario<text:s/>titolo, nel procedimento di scelta del contraente e nella fase esecutiva del contratto, in caso di accertata violazione dei principi di lealtà e correttezza dell’agire assunti con il presente Patto.<text:s/></text:p>
      <text:p text:style-name="P169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70">L’Agenzia si obbliga a garantire adeguata pubblicità degli atti inerenti il presente affidamento secondo le modalità previste dalla legge.<text:s/></text:p>
      <text:p text:style-name="P171"/>
      <text:p text:style-name="P172">Art. 5 - Violazione del Patto di Integrità<text:s/></text:p>
      <text:p text:style-name="P173">La violazione degli impegni anticorruzione assunti con la sottoscrizione del presente Patto di integrità da parte dell’operatore<text:s/>economico potrà comportare, in ragione della fase in cui è accertato l’inadempimento: la risoluzione del contratto con conseguente contestuale segnalazione del fatto all’Anac.<text:s/></text:p>
      <text:p text:style-name="P174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75"/>
      <text:p text:style-name="P176">Art. 6 - Controversie<text:s/></text:p>
      <text:p text:style-name="P177">Ogni controversia relativa<text:s/>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78"><text:span text:style-name="T179">Letto, confermato e sottoscritto d</text:span><text:span text:style-name="T180">igitalmente da</text:span><text:span text:style-name="T181"><text:note text:note-class="footnote" text:id="_ftn0"><text:note-citation>1</text:note-citation><text:note-body><text:p text:style-name="Normale"><text:span text:style-name="T182"><text:s/></text:span><text:span text:style-name="T183">N.B.<text:s/></text:span></text:p><text:list text:style-name="LFO1" text:continue-numbering="true"><text:list-item><text:p text:style-name="P184">nel caso di professionista singolo, dal professionista;</text:p></text:list-item><text:list-item><text:p text:style-name="P185">nel caso di studio associato, da tutti gli associati o dal rappresentante munito di idonei poteri;</text:p></text:list-item><text:list-item><text:p text:style-name="P186">nel caso di società o consorzi stabili, dal legale rappresentante.</text:p></text:list-item></text:list><text:p text:style-name="Testonotaapièdipagina"/></text:note-body></text:note></text:span><text:span text:style-name="T187">: <text:s/></text:span><text:span text:style-name="T188"> </text:span><text:span text:style-name="T189"> </text:span><text:span text:style-name="T190"> </text:span><text:span text:style-name="T191"> </text:span><text:span text:style-name="T192"> 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Allegato 3.4<text:s/></text:p>
        <text:p text:style-name="P7">Patto di integrità<text:s/></text:p>
      </style:header>
      <style:footer>
        <text:p text:style-name="P8"><text:span text:style-name="T9"><text:page-number text:fixed="false">3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VELARDI ANTONIO</dc:creator>
    <meta:creation-date>2022-07-14T10:57:00Z</meta:creation-date>
    <dc:date>2022-07-14T10:59:00Z</dc:date>
    <meta:print-date>2017-06-26T08:40:00Z</meta:print-date>
    <meta:template xlink:href="ORU.dot" xlink:type="simple"/>
    <meta:editing-cycles>3</meta:editing-cycles>
    <meta:editing-duration>PT120S</meta:editing-duration>
    <meta:document-statistic meta:page-count="3" meta:paragraph-count="15" meta:word-count="1174" meta:character-count="7857" meta:row-count="55" meta:non-whitespace-character-count="6698"/>
  </office:meta>
</office:document-meta>
</file>