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1pt" style:font-size-asian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3" style:parent-style-name="Titolo2" style:family="paragraph">
      <style:paragraph-properties fo:keep-with-next="auto" fo:widows="0" fo:orphans="0" fo:text-align="center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break-before="page" fo:text-align="start" fo:margin-bottom="0.1388in"/>
      <style:text-properties fo:hyphenate="true"/>
    </style:style>
    <style:style style:name="P25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1826in"/>
    </style:style>
    <style:style style:name="TableColumn28" style:family="table-column">
      <style:table-column-properties style:column-width="4.2659in"/>
    </style:style>
    <style:style style:name="Table26" style:family="table">
      <style:table-properties style:width="6.4486in" fo:margin-left="0in" table:align="lef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vertical-align="auto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vertical-align="auto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3.273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28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37" style:family="table-column">
      <style:table-column-properties style:column-width="2.1826in"/>
    </style:style>
    <style:style style:name="TableColumn238" style:family="table-column">
      <style:table-column-properties style:column-width="4.2659in"/>
    </style:style>
    <style:style style:name="Table236" style:family="table">
      <style:table-properties style:width="6.4486in" fo:margin-left="0in" table:align="left"/>
    </style:style>
    <style:style style:name="TableRow239" style:family="table-row">
      <style:table-row-properties style:min-row-height="0.0868in"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086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086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0868in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086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086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086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086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086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0868in"/>
    </style:style>
    <style:style style:name="TableCell2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086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086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vertical-align="auto" fo:line-height="100%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298" style:parent-style-name="Testonotaapièdipagina" style:family="paragraph">
      <style:paragraph-properties fo:margin-left="0.0986in" fo:text-indent="-0.0986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086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vertical-align="auto" fo:line-height="100%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308" style:parent-style-name="Testonotaapièdipagina" style:family="paragraph">
      <style:paragraph-properties fo:margin-left="0.0986in" fo:text-indent="-0.0986in">
        <style:tab-stops/>
      </style:paragraph-properties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86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8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0868in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086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86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86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86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86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868in"/>
    </style:style>
    <style:style style:name="TableCell3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keep-with-next="always"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086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359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360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361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8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86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868in"/>
    </style:style>
    <style:style style:name="TableCell3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086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vertical-align="auto" fo:line-height="100%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86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86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86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86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86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868in"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086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2.104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3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33" style:parent-style-name="Normale" style:master-page-name="MP3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441" style:parent-style-name="Normale" style:master-page-name="MP4" style:family="paragraph">
      <style:paragraph-properties fo:break-before="page" fo:line-height="150%"/>
      <style:text-properties style:font-name="Arial" style:font-name-complex="Arial" fo:font-size="11pt" style:font-size-asian="11pt"/>
    </style:style>
    <style:style style:name="P449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450" style:parent-style-name="Titolo2" style:family="paragraph">
      <style:paragraph-properties fo:keep-with-next="auto" fo:widows="0" fo:orphans="0" fo:margin-top="0in" fo:margin-bottom="0.1666in" fo:line-height="150%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P453" style:parent-style-name="Normale" style:family="paragraph">
      <style:paragraph-properties style:vertical-align="auto"/>
      <style:text-properties style:font-name="Arial" style:font-name-complex="Arial" fo:font-size="11pt" style:font-size-asian="11pt" fo:hyphenate="true"/>
    </style:style>
    <style:style style:name="P454" style:parent-style-name="Normale" style:family="paragraph">
      <style:paragraph-properties style:vertical-align="auto"/>
      <style:text-properties fo:hyphenate="true"/>
    </style:style>
    <style:style style:name="T455" style:parent-style-name="Car.predefinitoparagrafo" style:family="text">
      <style:text-properties style:font-name="Arial" style:font-name-complex="Arial" fo:font-size="11pt" style:font-size-asian="11pt"/>
    </style:style>
    <style:style style:name="T4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T458" style:parent-style-name="Car.predefinitoparagrafo" style:family="text">
      <style:text-properties style:font-name="Arial" style:font-name-complex="Arial" fo:font-size="11pt" style:font-size-asian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0" style:parent-style-name="Paragrafoelenco" style:family="paragraph">
      <style:paragraph-properties fo:margin-left="1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size="11pt" style:font-size-asian="11pt"/>
    </style:style>
    <style:style style:name="T462" style:parent-style-name="Car.predefinitoparagrafo" style:family="text">
      <style:text-properties style:font-name="Arial" style:font-name-complex="Arial" style:font-style-complex="italic" fo:color="#000000" fo:font-size="11pt" style:font-size-asian="11pt"/>
    </style:style>
    <style:style style:name="P463" style:parent-style-name="Paragrafoelenco" style:family="paragraph">
      <style:paragraph-properties fo:margin-left="1in">
        <style:tab-stops/>
      </style:paragraph-properties>
    </style:style>
    <style:style style:name="T464" style:parent-style-name="Car.predefinitoparagrafo" style:family="text">
      <style:text-properties style:font-name="Arial" style:font-name-complex="Arial" style:font-style-complex="italic" fo:color="#000000" fo:font-size="11pt" style:font-size-asian="11pt"/>
    </style:style>
    <style:style style:name="T465" style:parent-style-name="Car.predefinitoparagrafo" style:family="text">
      <style:text-properties style:font-name="Arial" style:font-name-complex="Arial" fo:font-size="11pt" style:font-size-asian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Arial" style:font-name-complex="Arial" fo:font-size="11pt" style:font-size-asian="11pt"/>
    </style:style>
    <style:style style:name="P468" style:parent-style-name="Paragrafoelenco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/>
    </style:style>
    <style:style style:name="P46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47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7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8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49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0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519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52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21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style:vertical-align="auto" fo:margin-left="0.25in">
        <style:tab-stops/>
      </style:paragraph-properties>
      <style:text-properties fo:hyphenate="true"/>
    </style:style>
    <style:style style:name="T523" style:parent-style-name="Car.predefinitoparagrafo" style:family="text">
      <style:text-properties style:font-name="Arial" style:font-name-complex="Arial" fo:font-size="11pt" style:font-size-asian="11pt"/>
    </style:style>
    <style:style style:name="T52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525" style:parent-style-name="Car.predefinitoparagrafo" style:family="text">
      <style:text-properties style:font-name="Arial" style:font-name-complex="Arial" fo:font-size="11pt" style:font-size-asian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Arial" style:font-name-complex="Arial" fo:font-size="11pt" style:font-size-asian="11pt"/>
    </style:style>
    <style:style style:name="P528" style:parent-style-name="Paragrafoelenco" style:family="paragraph">
      <style:paragraph-properties style:vertical-align="auto"/>
      <style:text-properties style:font-name="Arial" style:font-name-complex="Arial" fo:font-size="11pt" style:font-size-asian="11pt" fo:hyphenate="true"/>
    </style:style>
    <style:style style:name="P529" style:parent-style-name="Paragrafoelenco" style:family="paragraph">
      <style:paragraph-properties style:vertical-align="auto"/>
      <style:text-properties style:font-name="Arial" style:font-name-complex="Arial" fo:font-size="11pt" style:font-size-asian="11pt" fo:hyphenate="true"/>
    </style:style>
    <style:style style:name="P53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3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4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5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0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56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2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56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6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7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58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RELAZIONE TECNIC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Professionalità e adeguatezza dell’offerta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Servizio espletato in materia di analisi di vulnerabilità sismica <text:s/>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remi dell'approvazione e/o validazione e/o presentazione all’Ente Committente e/o all'Ufficio del Genio Civil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ettista incaricato 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 incarico</text:span><text:span text:style-name="T87"><text:note text:note-class="footnote" text:id="_ftn0"><text:note-citation>1</text:note-citation><text:note-body><text:p text:style-name="Testonotaapièdipagina"><text:span text:style-name="T88"><text:s/>Indicare se si tratta di Verifica vulnerabilità, o Progetto esecutivo strutture, o Progetto definitivo Strutture o Collaudo statico</text:span></text:p></text:note-body></text:note>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nalità del tipo di servizio</text:span><text:span text:style-name="T96"><text:note text:note-class="footnote" text:id="_ftn1"><text:note-citation>2</text:note-citation><text:note-body><text:p text:style-name="Testonotaapièdipagina"><text:s/><text:span text:style-name="T97">Indicare se finalizzato a manutenzione straordinaria, restauro etc.</text:span></text:p></text:note-body></text:note></text:span><text:span text:style-name="T98">: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strumentazione e software impiegati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ATI TIPOLOGICI</text:p>
          </table:table-cell>
          <table:covered-table-cell/>
        </table:table-row>
        <table:table-row table:style-name="TableRow114">
          <table:table-cell table:style-name="TableCell115">
            <text:p text:style-name="P116">Superficie utile lorda (sviluppata) del bene in mq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olume del bene in mc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sistenza di vincolo / tutela secondo D.Lgs n.42/04 ed eventuali estremi autorizzativi ottenuti per l'esecuzione dei lavori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lassificazione della zona sismica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Indicare le modalità di implementazione della metodologia BIM (se presente): software utilizzati e livello di sviluppo del modello raggiunto (LOD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ATI SPECIFICI DI SERVIZIO<text:s/></text:p>
          </table:table-cell>
          <table:covered-table-cell/>
        </table:table-row>
        <table:table-row table:style-name="TableRow172">
          <table:table-cell table:style-name="TableCell173">
            <text:p text:style-name="P174">Livello di conoscenza conseguito (LC)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agini diagnostiche eseguite per il rilievo dei dettagli strutturali e attrezzature impiegate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la caratterizzazione dei materiali e attrezzature impiegat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e del gruppo di lavoro e sua organizzazion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 nello svolgimento dell’incarico e/o all’esito della verifica (ex lesioni rilevanti, cedimenti, etc.)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P220"/>
      <text:list text:style-name="LFO1" text:continue-numbering="true">
        <text:list-item>
          <text:list>
            <text:list-item>
              <text:p text:style-name="P228">Servizio espletato in materia di rilievi da restituire in modalità BIM<text:s/></text:p>
            </text:list-item>
          </text:list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INQUADRAMENTO</text:p>
          </table:table-cell>
          <table:covered-table-cell/>
        </table:table-row>
        <table:table-row table:style-name="TableRow242">
          <table:table-cell table:style-name="TableCell243">
            <text:p text:style-name="P244">Denominazione immobile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omune d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dirizzo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DATI GENERALI</text:p>
          </table:table-cell>
          <table:covered-table-cell/>
        </table:table-row>
        <table:table-row table:style-name="TableRow260">
          <table:table-cell table:style-name="TableCell261">
            <text:p text:style-name="P262">Nominativo Stazione Appaltante o Committente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ata di inizio dell’incarico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esponsabile dell’incarico e indicazione dell’organizzazione del gruppo di lavoro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urata contrattuale dell’incarico e durata effettiva (con indicazione delle motivazioni di eventuali <text:s/>varianti)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uolo e quota svolta dal concorrent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DATI D'INCARICO</text:p>
          </table:table-cell>
          <table:covered-table-cell/>
        </table:table-row>
        <table:table-row table:style-name="TableRow288">
          <table:table-cell table:style-name="TableCell289">
            <text:p text:style-name="P290">Titolo dell’incarico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Tipologia incarico</text:span><text:span text:style-name="T297"><text:note text:note-class="footnote" text:id="_ftn2"><text:note-citation>3</text:note-citation><text:note-body><text:p text:style-name="P298"><text:span text:style-name="T299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300">: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Finalità del tipo di servizio</text:span><text:span text:style-name="T307"><text:note text:note-class="footnote" text:id="_ftn3"><text:note-citation>4</text:note-citation><text:note-body><text:p text:style-name="P308"><text:s/><text:span text:style-name="T309">Indicare se finalizzato a manutenzione straordinaria, restauro etc.</text:span></text:p></text:note-body></text:note></text:span><text:span text:style-name="T310"><text:s/>: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Importo del servizio a base di contratto e importo effettivo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ipo di strumentazione e software impiegati: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DATI TIPOLOGICI</text:p>
          </table:table-cell>
          <table:covered-table-cell/>
        </table:table-row>
        <table:table-row table:style-name="TableRow326">
          <table:table-cell table:style-name="TableCell327">
            <text:p text:style-name="P328">Superficie utile lorda (sviluppata) del bene in mq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N. fabbricati che costituiscono il bene, relative altezze e n. piani: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ipologia della/e struttura/e (CLS, muratura, acciaio ecc.)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Tipologia del/i fabbricato/i e destinazione d’uso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ssistenza di vincolo / tutela secondo D.Lgs n.42/04 ed eventuali estremi autorizzativi ottenuti per l'esecuzione dei lavor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ATTINENZA</text:p>
          </table:table-cell>
          <table:covered-table-cell/>
        </table:table-row>
        <table:table-row table:style-name="TableRow354">
          <table:table-cell table:style-name="TableCell355">
            <text:p text:style-name="P356">Specificare gli aspetti tecnologici e morfologici di similarità con il servizio di verifica a base di gara: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Indicare le modalità di implementazione della metodologia BIM: software utilizzati e livello di sviluppo del modello raggiunto (LOD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ndicare le 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DATI SPECIFICI DEL SERVIZIO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Tipologia di rilievo svolto</text:span><text:span text:style-name="T381"><text:note text:note-class="footnote" text:id="_ftn4"><text:note-citation>5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382"><text:s/>e indicazione delle modalità di svolgimento e della strumentazione utilizzata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Modalità di svolgimento e strumentazione utilizzata per rilievo planoaltimetrico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agini diagnostiche eseguite per il rilievo dei dettagli strutturali e attrezzature impiegate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Indagini diagnostiche eseguite per la caratterizzazione dei materiali e attrezzature impiegate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ndicazione del gruppo di lavoro e sua organizzazione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ventuali peculiarità riscontrate nello svolgimento dell’incarico:<text:s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NOTE: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spazio riservato per eventuali note di chiarimento: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</table:table-row>
      </table:table>
      <text:p text:style-name="P433"/>
      <text:p text:style-name="P441"/>
      <text:list text:style-name="LFO1" text:continue-numbering="true">
        <text:list-item>
          <text:p text:style-name="P449">CARATTERISTICHE TECNICO METODOLOGICHE DELL’OFFERTA</text:p>
        </text:list-item>
      </text:list>
      <text:list text:style-name="LFO1" text:continue-numbering="true">
        <text:list-item>
          <text:list>
            <text:list-item>
              <text:p text:style-name="P450"><text:span text:style-name="T451">Criteri metodologici e strumentazioni utilizzate per effettuare il rilievo geometrico, architettonico e strutturale da restituirsi in BIM e per il servizio di verifica di vulnerabilità sismica con annessa caratterizzazione dei materiali e della relativa campagna indagini</text:span><text:span text:style-name="T452"><text:s/></text:span></text:p>
            </text:list-item>
          </text:list>
        </text:list-item>
      </text:list>
      <text:p text:style-name="P453"/>
      <text:p text:style-name="P454"><text:span text:style-name="T455">Il concorrente nel sotto-paragrafo “</text:span><text:span text:style-name="T456">Criteri metodologici e strumentazioni utilizzate per effettuare il rilievo geometrico, architettonico e strutturale da restituirsi in BIM e per il servizio di verifica di vulnerabilità sismica con annessa caratterizzazione dei materiali e della relativa campagna indagini”:</text:span><text:span text:style-name="T457"><text:s/></text:span><text:span text:style-name="T458">della “Relazione Tecnica” illustrerà, nei limiti di pagine ed elaborati grafici precisati nella tabella precedente la metodologia di rilevazione e restituzione dei dati relativi al fabbricato, specificandone fasi e strumenti hardware e software, nell’ottica della corretta restituzione in BIM. Saranno<text:s/></text:span><text:span text:style-name="T459">in particolare valutati:</text:span></text:p>
      <text:p text:style-name="P460"><text:span text:style-name="T461">- la precisione, esaustività ed efficacia della descrizione delle tematiche principali e della relativa metodologia di approccio; i criteri metodologici per gestione informativa del rilievo oltre la eventuale proposta di redazione di elaborati integrativi rispetto a quelli richiesti dal capitolato che facilitano la gestione dell’immobile da parte dell’Agenzia del Demanio</text:span><text:span text:style-name="T462">.<text:s/></text:span></text:p>
      <text:p text:style-name="P463"><text:span text:style-name="T464">- l’approccio che intende utilizzare per la caratterizzazione delle proprietà meccaniche dei materiali: in particolare</text:span><text:span text:style-name="T465"><text:s/>in funzione della tipologia di struttura (cemento armato, muratura) indicherà la tipologia, prevista nel capitolato ed integrative, e la quantità di prove dirette ed indirette che intende eseguire, parametrando queste ultime alla superficie lorda dell’immobile. Nel paragrafo specifico della relazione è riportata una tabella sintetica delle prove riportate nel capitolato. Si precisa che tali indagini proposte si riferiscono ad<text:s/></text:span><text:span text:style-name="T466">un immobile tipo in assenza di certificati di prova originali</text:span><text:span text:style-name="T467">; il reperimento di certificati di prova originali verranno decurtate, in fase di esecuzione, dal numero di prove proposte. Per gli immobili di pregio, saranno valutate positivamente metodologie, tecnologie e/o azioni intraprese di tipo innovativo, poco invasivo, affidabile, di alta precisione, che garantisca un livello di conoscenza approfondito e dettagliato.</text:span></text:p>
      <text:p text:style-name="P468">Si precisa comunque che le prove dovranno essere eseguite in misura minima a quelle suggerite dalla Norme vigenti per raggiungere il livello di conoscenza previsto dal Capitolato.</text:p>
      <text:p text:style-name="P469">Sarà inoltre valutata la metodologia utilizzata per l’ubicazione delle prove sui vari elementi della struttura, oltre che all’individuazione dei particolari costruttivi ed alla tipologia di analisi strutturale proposta.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list text:style-name="LFO1" text:continue-numbering="true">
        <text:list-item>
          <text:list>
            <text:list-item>
              <text:p text:style-name="P521">Schematizzazione strutturale</text:p>
            </text:list-item>
          </text:list>
        </text:list-item>
      </text:list>
      <text:p text:style-name="P522"><text:span text:style-name="T523">Il concorrente nel sotto-paragrafo “</text:span><text:span text:style-name="T524">Schematizzazione strutturale</text:span><text:span text:style-name="T525">” della “Relazione Tecnica” illustrerà, nei limiti di pagine ed elaborati grafici precisati nella tabella precedente, gli strumenti e l’approccio che intende utilizzare al fine di poter effettuare la modellazione strutturale in contesti di aggregato e/o di porzione dell’immobile di proprietà aliena.<text:s/></text:span><text:span text:style-name="T526">Saranno in particolare valutati</text:span><text:span text:style-name="T527">:</text:span></text:p>
      <text:list text:style-name="LFO1" text:continue-numbering="true">
        <text:list-item>
          <text:list>
            <text:list-item>
              <text:list>
                <text:list-item>
                  <text:p text:style-name="P528">le schematizzazioni e le semplificazioni proposte dall’operatore economico al fine di pervenire alla valutazione della sicurezza dell’immobile oggetto di verifica non potendo investigare alcune elementi che interagiscono con quest’ultimo;</text:p>
                </text:list-item>
                <text:list-item>
                  <text:p text:style-name="P529">la modalità di approccio e di risoluzione delle eventuali difficoltà, in riferimento ad uno o più immobili da indagare, che tengano conto delle specificità degli immobili, cosi come descritte nel Capitolato, accompagnate da eventuali ulteriori specificità individuate dall’operatore economico.</text:p>
                </text:list-item>
              </text:list>
            </text:list-item>
          </text:list>
        </text:list-item>
      </text:list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list text:style-name="LFO1" text:continue-numbering="true">
        <text:list-item>
          <text:list>
            <text:list-item>
              <text:p text:style-name="P562">Ottimizzazione indagini</text:p>
            </text:list-item>
          </text:list>
        </text:list-item>
      </text:list>
      <text:p text:style-name="P563">Il concorrente nel sotto-paragrafo “Ottimizzazione indagini” della “Relazione Tecnica” illustrerà, nei limiti di pagine ed elaborati grafici precisati nella tabella precedente, la metodologia adoperata al fine di velocizzare l’esecuzione dei rilievi e prove propedeutiche alla modellazione, con particolare riferimento alle modalità di accesso ai locali in uso dagli usuari e alle autorizzazioni necessarie per l’esecuzione delle prove strutturali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style:vertical-align="baseline" fo:line-height="115%"/>
      <style:text-properties style:font-name="Garamond" style:font-name-asian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1" style:display-name="Paragrafo elenco1" style:family="paragraph" style:parent-style-name="Normale">
      <style:paragraph-properties style:vertical-align="auto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1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9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3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3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4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1</text:page-number></text:span><text:span text:style-name="T7"><text:s/>di<text:s/></text:span><text:span text:style-name="T8"><text:page-count style:num-format="1">1</text:page-count></text:span></text:p>
      </style:footer>
    </style:master-page>
    <style:master-page style:name="MP1" style:page-layout-name="PL1">
      <style:header>
        <text:p text:style-name="P221">CARTA INTESTATA OPERATORE ECONOMICO</text:p>
      </style:header>
      <style:footer>
        <text:p text:style-name="Pièdipagina"><text:span text:style-name="T222">Relazione Tecnica<text:s/></text:span><text:span text:style-name="T223"><text:tab/></text:span><text:span text:style-name="T224"><text:tab/>Pag.<text:s/></text:span><text:span text:style-name="T225"><text:page-number style:num-format="1" text:fixed="false">4</text:page-number></text:span><text:span text:style-name="T226"><text:s/>di<text:s/></text:span><text:span text:style-name="T227"><text:page-count style:num-format="1">13</text:page-count></text:span></text:p>
      </style:footer>
    </style:master-page>
    <style:master-page style:name="MP2" style:page-layout-name="PL2">
      <style:header>
        <text:p text:style-name="P229">CARTA INTESTATA OPERATORE ECONOMICO</text:p>
      </style:header>
      <style:footer>
        <text:p text:style-name="Pièdipagina"><text:span text:style-name="T230">Relazione Tecnica<text:s/></text:span><text:span text:style-name="T231"><text:tab/></text:span><text:span text:style-name="T232"><text:tab/>Pag.<text:s/></text:span><text:span text:style-name="T233"><text:page-number style:num-format="1" text:fixed="false">6</text:page-number></text:span><text:span text:style-name="T234"><text:s/>di<text:s/></text:span><text:span text:style-name="T235"><text:page-count style:num-format="1">13</text:page-count></text:span></text:p>
      </style:footer>
    </style:master-page>
    <style:master-page style:name="MP3" style:page-layout-name="PL3">
      <style:header>
        <text:p text:style-name="P434">CARTA INTESTATA OPERATORE ECONOMICO</text:p>
      </style:header>
      <style:footer>
        <text:p text:style-name="Pièdipagina"><text:span text:style-name="T435">Relazione Tecnica<text:s/></text:span><text:span text:style-name="T436"><text:tab/></text:span><text:span text:style-name="T437"><text:tab/>Pag.<text:s/></text:span><text:span text:style-name="T438"><text:page-number style:num-format="1" text:fixed="false">7</text:page-number></text:span><text:span text:style-name="T439"><text:s/>di<text:s/></text:span><text:span text:style-name="T440"><text:page-count style:num-format="1">13</text:page-count></text:span></text:p>
      </style:footer>
    </style:master-page>
    <style:master-page style:name="MP4" style:page-layout-name="PL4">
      <style:header>
        <text:p text:style-name="P442">CARTA INTESTATA OPERATORE ECONOMICO</text:p>
      </style:header>
      <style:footer>
        <text:p text:style-name="Pièdipagina"><text:span text:style-name="T443">Relazione Tecnica<text:s/></text:span><text:span text:style-name="T444"><text:tab/></text:span><text:span text:style-name="T445"><text:tab/>Pag.<text:s/></text:span><text:span text:style-name="T446"><text:page-number style:num-format="1" text:fixed="false">13</text:page-number></text:span><text:span text:style-name="T447"><text:s/>di<text:s/></text:span><text:span text:style-name="T448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GLIARO GIANCARLO</meta:initial-creator>
    <dc:creator>VELARDI ANTONIO</dc:creator>
    <meta:creation-date>2022-07-14T11:00:00Z</meta:creation-date>
    <dc:date>2022-07-14T11:00:00Z</dc:date>
    <meta:print-date>2019-12-18T10:24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12" meta:character-count="8776" meta:row-count="62" meta:non-whitespace-character-count="7481"/>
  </office:meta>
</office:document-meta>
</file>