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text:soft-page-break/>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soft-page-break/>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ext:soft-page-break/>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UARINO LAURA</dc:creator>
    <meta:creation-date>2022-07-18T11:04:00Z</meta:creation-date>
    <dc:date>2022-07-18T11:04: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3" meta:row-count="207" meta:non-whitespace-character-count="24843"/>
  </office:meta>
</office:document-meta>
</file>