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8395in"/>
    </style:style>
    <style:style style:name="Table1" style:family="table" style:master-page-name="MPF0">
      <style:table-properties style:width="6.9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.0833in" fo:line-height="100%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8" style:family="table-row">
      <style:table-row-properties style:min-row-height="0.876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35" style:family="table-row">
      <style:table-row-properties style:min-row-height="0.876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16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18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21" style:family="table-row">
      <style:table-row-properties style:min-row-height="0.08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0pt"/>
    </style:style>
    <style:style style:name="TableCell2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0868in"/>
    </style:style>
    <style:style style:name="TableCell2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086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e" style:family="paragraph">
      <style:paragraph-properties fo:text-align="center" fo:line-height="100%" fo:margin-left="5.9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52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53" style:parent-style-name="Normale" style:family="paragraph">
      <style:paragraph-properties fo:line-height="100%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1</text:p>
          </table:table-cell>
          <table:table-cell table:style-name="TableCell20">
            <text:p text:style-name="P21"><text:span text:style-name="T22">ESEPRIENZE MATURATE IN LAVORI ESEGUITI E CONCLUSI<text:s/></text:span>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Alla presente scheda</text:span><text:span text:style-name="T30"><text:s/>da compilare con le modalità prescritte nel disciplinare di gara all’art.</text:span><text:span text:style-name="T31">22</text:span><text:span text:style-name="T32">, potranno essere<text:s/></text:span><text:span text:style-name="T33">allegati fino a un max. d</text:span><text:span text:style-name="T34">i<text:s/></text:span><text:span text:style-name="T35">3</text:span><text:span text:style-name="T36"><text:s/>elaborat</text:span><text:span text:style-name="T37">i</text:span><text:span text:style-name="T38"><text:s/>in formato ISO A3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dell’intervento: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azione Appaltante:</text:p>
            <text:p text:style-name="P57">RUP<text:s/></text:p>
            <text:p text:style-name="P58">(indicare anche pec/mail)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Comune e<text:s/>Indirizzo<text:s/>lavoro eseguito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Data Inizio lavori</text:p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Data fine lavori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Data collaudo/CRE</text:p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DATI PER LA VERIFICA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Categorie<text:s/></text:span><text:span text:style-name="T100">SOA<text:s/></text:span><text:span text:style-name="T101">dei Lavori<text:s/></text:span><text:span text:style-name="T102">eseguiti:</text:span><text:span text:style-name="T103"><text:s/>(OG2, OG11, OS28,OS30, OS3 …………ecc.)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% di lavorazioni eseguite se in RTI</text:span><text:span text:style-name="T113"><text:s/></text:span><text:span text:style-name="T114">Nel caso il lavoro sia stato svolto in RTI, dovrà essere indicata la quota del servizio svolto dal concorrente</text:span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Breve descrizione delle lavorazioni eseguite.</text:p>
            <text:p text:style-name="P121">Specificare gli aspetti tecnologici, ambientali, dimensionali, operativi <text:s/>e morfologici di similarità con l’oggetto del lavoro a base di gar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Aspetti del processo edilizio, e in particolare interventi nell’ambito del restauro, dei consolidamenti strutturali, delle fondazioni<text:s/>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Destinazione d’uso del/degli immobili/compendio<text:s/>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Superficie del compendio/ immobili<text:s/></text:span><text:span text:style-name="T166">(indicare sia la superficie coperta che la superfice scoperta)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Sussistenza di vincolo / tutela secondo D.Lgs n.42/04:</text:span><text:span text:style-name="T179"><text:s/>indicare il vincolo ( riferimento del decreto e dell’articolo a cui è sottoposto )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Breve descrizione del Processo BIM con riferimento ai seguenti aspetti (As Built):</text:p>
            <text:list text:style-name="LFO1" text:continue-numbering="true">
              <text:list-item>
                <text:p text:style-name="P195">Gestione del flusso informartivo;</text:p>
              </text:list-item>
              <text:list-item>
                <text:p text:style-name="P196">Rispetto del EIR (Capitolati) redatti dalla committenza;</text:p>
              </text:list-item>
              <text:list-item>
                <text:p text:style-name="P197">Redazione del pGI;</text:p>
              </text:list-item>
              <text:list-item>
                <text:p text:style-name="P198">Livello del fabbisogno geometrico e alfanumerico (LOIN);</text:p>
              </text:list-item>
              <text:list-item>
                <text:p text:style-name="P199">gestione del CDE (acDATe).</text:p>
              </text:list-item>
            </text:list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</table:table-cell>
        </table:table-row>
        <text:soft-page-break/>
        <table:table-row table:style-name="TableRow205">
          <table:table-cell table:style-name="TableCell206" table:number-columns-spanned="2">
            <text:p text:style-name="P207">DATI SPECIFICI<text:s/></text:p>
          </table:table-cell>
          <table:covered-table-cell/>
        </table:table-row>
        <table:table-row table:style-name="TableRow208">
          <table:table-cell table:style-name="TableCell209">
            <text:p text:style-name="P210">Eventuali peculiarità riscontrate nello svolgimento del cantiere.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Utilizzo di software e/o procedure attuate per la gestione operativa e/o per la manutenzione futura dell’immobile (Facility management)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NOTE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Spazio riservato per eventuali note di chiarimento: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</table:table-row>
      </table:table>
      <text:p text:style-name="P250"/>
      <text:p text:style-name="P251"><text:s text:c="112"/></text:p>
      <text:p text:style-name="P252"><text:s text:c="15"/>Data Li <text:s text:c="83"/>Timbro e<text:s/>Firma</text:p>
      <text:p text:style-name="P253"><text:span text:style-name="T254"><text:s text:c="9"/>____________ <text:s text:c="76"/></text:span><text:span text:style-name="T25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6.6784in"/>
    </style:style>
    <style:style style:name="Table8" style:family="table">
      <style:table-properties style:width="6.6784in" fo:margin-left="0in" table:align="left"/>
    </style:style>
    <style:style style:name="TableRow10" style:family="table-row">
      <style:table-row-properties style:min-row-height="0.3777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P18" style:parent-style-name="Intestazion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1</text:span><text:span text:style-name="T13"><text:s/></text:span><text:span text:style-name="T14">ESEPRIENZE MATURATE IN<text:s/></text:span><text:span text:style-name="T15">ESECUZIONE DI<text:s/></text:span><text:span text:style-name="T16">LAVORI<text:s/></text:span><text:span text:style-name="T17">CONCLUSI</text:span></text:p>
              <text:p text:style-name="P18">Compilare gli spazi evidenziati in verde.<text:s/></text:p>
            </table:table-cell>
          </table:table-row>
        </table:table>
        <text:p text:style-name="P19"/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UARINO LAURA</dc:creator>
    <meta:creation-date>2022-07-18T11:04:00Z</meta:creation-date>
    <dc:date>2022-07-18T11:0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3" meta:character-count="2297" meta:row-count="16" meta:non-whitespace-character-count="1958"/>
  </office:meta>
</office:document-meta>
</file>