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soft-page-break/>
      <text:p text:style-name="P162">□ non sussitono relazioni di<text:s/>parentela o affinità<text:s/>con i dipendenti dell’Agenzia<text:s/>del Demanio;</text:p>
      <text:p text:style-name="P163">ovvero</text:p>
      <text:p text:style-name="P164"><text:span text:style-name="T165">□<text:s/></text:span><text:span text:style-name="T166">sussist</text:span><text:span text:style-name="T167">ono<text:s/></text:span><text:span text:style-name="T168">relazioni di parentela o affinità con<text:s/></text:span><text:span text:style-name="T169">i<text:s/></text:span><text:span text:style-name="T170">dipendent</text:span><text:span text:style-name="T171">i</text:span><text:span text:style-name="T172"><text:s/>dell’Agenzia del Demanio</text:span><text:span text:style-name="T173">, che, tuttavia, non ha</text:span><text:span text:style-name="T174">nno</text:span><text:span text:style-name="T175"><text:s/>determinato alcun vantaggio per facilitare l’aggiudicazione<text:s/></text:span><text:span text:style-name="T176">dell’appalto e si impegna, altresì, ad evitare che tali rapporti determinino<text:s/></text:span><text:span text:style-name="T177">eventuali benefici nella fase di esecutiva<text:s/></text:span><text:span text:style-name="T178">del contratto</text:span><text:span text:style-name="T179">;<text:s/></text:span></text:p>
      <text:p text:style-name="P180">-<text:s/>assicura<text:s/>di non trovarsi in situazioni di controllo o di collegamento (formale e/o sostanziale) con altri<text:s/>concorrenti e che non si è accordato<text:s/>e non si accorderà con altri partecipanti alla gara;</text:p>
      <text:p text:style-name="P181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3">- si obbliga ad inserire identiche clausole di integrità ed anti-corruzione negli eventuali<text:s/>contratti di subappalto;</text:p>
      <text:p text:style-name="P184">-<text:s/>si impegna<text:s/>a denunciare alle Autorità competenti<text:s/>ogni irregolarità o distorsione di cui sia venuta a conoscenza per<text:s/>quanto attiene l’attività di cui all’oggetto della gara.<text:s/><text:s/></text:p>
      <text:p text:style-name="P185">Art. 4 -<text:s/>Obblighi a carico dell’Agenzia<text:s/></text:p>
      <text:p text:style-name="P186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7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8">L’Agenzia si obbliga a<text:s/>garantire<text:s/>adeguata pubblicità degli atti inerenti la presente procedura di gara secondo le modalità previste dalla legge.<text:s/></text:p>
      <text:p text:style-name="P189">Art. 5<text:s/>-<text:s/>Violazione del Patto di Integrità<text:s/></text:p>
      <text:p text:style-name="P190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91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2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3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Art. 6<text:s/>-<text:s/>Controversie<text:s/></text:p>
      <text:p text:style-name="P20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03"><text:tab/><text:tab/>Luogo e data<text:s/></text:p>
      <text:p text:style-name="P204"><text:tab/></text:p>
      <text:p text:style-name="P205">TIMBRO DEL CONCORRENTE</text:p>
      <text:p text:style-name="P206">(MANDATARIA/CAPOGRUPPO DEL RTI O CONSORZIO ORDINARIO)</text:p>
      <text:p text:style-name="P207">__________________________________________________________________</text:p>
      <text:p text:style-name="P208"/>
      <text:p text:style-name="P209">FIRMA DEL LEGALE RAPPRESENTANTE O PROCURATORE</text:p>
      <text:p text:style-name="P210">__________________________________________________________________</text:p>
      <text:p text:style-name="P211"/>
      <text:p text:style-name="P212"/>
      <text:p text:style-name="P213"/>
      <text:p text:style-name="P214"><text:span text:style-name="T215">(se del caso)</text:span><text:span text:style-name="T216"><text:s/></text:span><text:span text:style-name="T217">TIMBRO DELLA MANDA</text:span><text:span text:style-name="T218">NTE</text:span><text:span text:style-name="T219">/CONSORZIATA</text:span></text:p>
      <text:p text:style-name="P220"><text:tab/><text:tab/><text:tab/><text:tab/><text:tab/><text:tab/><text:tab/><text:tab/><text:s text:c="7"/>___________________________________________________________________</text:p>
      <text:p text:style-name="P221"/>
      <text:p text:style-name="P222"><text:s/>FIRMA DEL LEGALE RAPPRESENTANTE<text:s/>O PROCURATORE</text:p>
      <text:p text:style-name="P223"><text:span text:style-name="T224"><text:s text:c="2"/></text:span><text:span text:style-name="T225">_______________________________________________</text:span><text:span text:style-name="T22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LA LUCIA</dc:creator>
    <meta:creation-date>2022-07-12T06:54:00Z</meta:creation-date>
    <dc:date>2022-07-12T06:54:00Z</dc:date>
    <meta:print-date>2017-06-26T08:40:00Z</meta:print-date>
    <meta:template xlink:href="ORU" xlink:type="simple"/>
    <meta:editing-cycles>2</meta:editing-cycles>
    <meta:editing-duration>PT0S</meta:editing-duration>
    <meta:document-statistic meta:page-count="4" meta:paragraph-count="18" meta:word-count="1410" meta:character-count="9435" meta:row-count="67" meta:non-whitespace-character-count="8043"/>
  </office:meta>
</office:document-meta>
</file>