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text-align="center" fo:margin-left="0.25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0" style:family="table-column">
      <style:table-column-properties style:column-width="1.1923in" style:use-optimal-column-width="false"/>
    </style:style>
    <style:style style:name="TableColumn171" style:family="table-column">
      <style:table-column-properties style:column-width="1.1513in" style:use-optimal-column-width="false"/>
    </style:style>
    <style:style style:name="TableColumn172" style:family="table-column">
      <style:table-column-properties style:column-width="1.152in" style:use-optimal-column-width="false"/>
    </style:style>
    <style:style style:name="TableColumn173" style:family="table-column">
      <style:table-column-properties style:column-width="1.1493in" style:use-optimal-column-width="false"/>
    </style:style>
    <style:style style:name="TableColumn174" style:family="table-column">
      <style:table-column-properties style:column-width="1.1833in" style:use-optimal-column-width="false"/>
    </style:style>
    <style:style style:name="TableColumn175" style:family="table-column">
      <style:table-column-properties style:column-width="1.0145in" style:use-optimal-column-width="false"/>
    </style:style>
    <style:style style:name="Table169" style:family="table">
      <style:table-properties style:width="6.84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3" style:family="table-row">
      <style:table-row-properties style:min-row-height="0.6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P43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8" style:parent-style-name="Car.predefinitoparagrafo" style:family="text">
      <style:text-properties style:font-name="Arial" style:font-name-complex="Arial" fo:font-style="italic" style:font-style-asian="italic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P44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/>
    </style:style>
    <style:style style:name="T446" style:parent-style-name="Car.predefinitoparagrafo" style:family="text">
      <style:text-properties style:font-name="Arial" style:font-name-complex="Arial" fo:font-weight="bold" style:font-weight-asian="bold"/>
    </style:style>
    <style:style style:name="T447" style:parent-style-name="Car.predefinitoparagrafo" style:family="text">
      <style:text-properties style:font-name="Arial" style:font-name-complex="Arial"/>
    </style:style>
    <style:style style:name="P44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P454" style:parent-style-name="Normale" style:family="paragraph"/>
    <style:style style:name="T4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7" style:parent-style-name="Car.predefinitoparagrafo" style:family="text">
      <style:text-properties style:font-name="Arial" style:font-name-complex="Arial" fo:font-size="11pt" style:font-size-asian="11pt"/>
    </style:style>
    <style:style style:name="T4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0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1" style:parent-style-name="Normale" style:family="paragraph"/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0" style:parent-style-name="Normale" style:family="paragraph">
      <style:paragraph-properties fo:margin-bottom="0.0833in" fo:margin-left="0.4923in">
        <style:tab-stops/>
      </style:paragraph-properties>
    </style:style>
    <style:style style:name="T48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6" style:parent-style-name="Normale" style:family="paragraph">
      <style:paragraph-properties fo:margin-bottom="0.0833in" fo:margin-left="0.4923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/>
    </style:style>
    <style:style style:name="T542" style:parent-style-name="Car.predefinitoparagrafo" style:family="text">
      <style:text-properties style:font-name="Arial" style:font-name-complex="Arial" fo:font-size="11pt" style:font-size-asian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1" style:parent-style-name="Car.predefinitoparagrafo" style:family="text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 fo:font-style="italic" style:font-style-asian="italic"/>
    </style:style>
    <style:style style:name="T554" style:parent-style-name="Car.predefinitoparagrafo" style:family="text">
      <style:text-properties style:font-name="Arial" style:font-name-complex="Arial"/>
    </style:style>
    <style:style style:name="P55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56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57" style:parent-style-name="Car.predefinitoparagrafo" style:family="text"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T559" style:parent-style-name="Car.predefinitoparagrafo" style:family="text">
      <style:text-properties style:font-name="Arial" style:font-name-complex="Arial"/>
    </style:style>
    <style:style style:name="P56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6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62" style:parent-style-name="Car.predefinitoparagrafo" style:family="text">
      <style:text-properties style:font-name="Arial" style:font-name-complex="Arial" fo:font-weight="bold" style:font-weight-asian="bold"/>
    </style:style>
    <style:style style:name="T563" style:parent-style-name="Car.predefinitoparagrafo" style:family="text">
      <style:text-properties style:font-name="Arial" style:font-name-complex="Arial"/>
    </style:style>
    <style:style style:name="P56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P57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2" style:parent-style-name="Car.predefinitoparagrafo" style:family="text">
      <style:text-properties style:font-name="Arial" style:font-name-complex="Arial" fo:font-weight="bold" style:font-weight-asian="bold"/>
    </style:style>
    <style:style style:name="T573" style:parent-style-name="Car.predefinitoparagrafo" style:family="text">
      <style:text-properties style:font-name="Arial" style:font-name-complex="Arial"/>
    </style:style>
    <style:style style:name="P57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P57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1" style:parent-style-name="Car.predefinitoparagrafo" style:family="text">
      <style:text-properties style:font-name="Arial" style:font-name-complex="Arial" fo:font-weight="bold" style:font-weight-asian="bold"/>
    </style:style>
    <style:style style:name="T582" style:parent-style-name="Car.predefinitoparagrafo" style:family="text">
      <style:text-properties style:font-name="Arial" style:font-name-complex="Arial"/>
    </style:style>
    <style:style style:name="P58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P59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P5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P60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7" style:parent-style-name="Car.predefinitoparagrafo" style:family="text">
      <style:text-properties style:font-name="Arial" style:font-name-complex="Arial" fo:font-weight="bold" style:font-weight-asian="bold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 fo:font-style="italic" style:font-style-asian="italic"/>
    </style:style>
    <style:style style:name="T610" style:parent-style-name="Car.predefinitoparagrafo" style:family="text">
      <style:text-properties style:font-name="Arial" style:font-name-complex="Arial"/>
    </style:style>
    <style:style style:name="P61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P61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P62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P6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P643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’Agenzia<text:s/>del Demanio<text:s/></text:p>
            <text:p text:style-name="P37"><text:span text:style-name="T38">Direzione Regionale Veneto</text:span><text:span text:style-name="T39"><text:s/></text:span><text:span text:style-name="T40"><text:tab/></text:span><text:span text:style-name="T41"><text:tab/></text:span></text:p>
          </table:table-cell>
          <table:covered-table-cell/>
          <table:table-cell>
            <text:p text:style-name="P37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DICHIARAZIONE INTEGRATIVA DATI GENERALI DEL CONCORRENTE</text:p>
      <text:p text:style-name="Normale"><text:span text:style-name="T54">Procedura aperta ai sensi dell’art. 60 comma 1, D. Lgs. 50/2016, per l’affidamento del lavoro di miglioramento/adeguamento sismico, all’efficientamento energetico, al recupero funzionale e restauro dell’ immobile storico artistico denominato “Palazzo Mandelli” sito in Venezia, Cannaregio 1757 (VED0060)</text:span><text:span text:style-name="T55">.</text:span></text:p>
      <text:p text:style-name="P56"/>
      <text:p text:style-name="P57"/>
      <text:p text:style-name="P58"><text:span text:style-name="T59">Il sottoscritto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nato/a 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il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CF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residente a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(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) vi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n.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ai sensi degli artt. 46 e 47 del D.P.R. 445/00, consapevole delle responsabilità e delle sanzioni penali previste dall’art. 76 del citato decreto in caso di dichiarazioni false o mendaci,</text:span></text:p>
      <text:p text:style-name="P108">in qualità di: <text:s/></text:p>
      <text:p text:style-name="P109"><text:span text:style-name="T110"><text:s/>legale rappresentante <text:s/></text:span></text:p>
      <text:p text:style-name="P111"><text:span text:style-name="T112"><text:s/>procuratore generale/speciale, giusta procura allegata alla presente</text:span></text:p>
      <text:p text:style-name="P113"><text:span text:style-name="T114">dell’operatore economico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(</text:span><text:span text:style-name="T121">indicare la denominazione</text:span><text:span text:style-name="T122">) con sede <text:s/>in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(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) via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n.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CF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PI<text:s/></text:span><text:span text:style-name="T153"> </text:span><text:span text:style-name="T154"> </text:span><text:span text:style-name="T155"> </text:span><text:span text:style-name="T156"> </text:span><text:span text:style-name="T157"> </text:span></text:p>
      <text:p text:style-name="P158"/>
      <text:p text:style-name="P159"/>
      <text:p text:style-name="P160"><text:span text:style-name="T161">DICHIARA</text:span></text:p>
      <text:list text:style-name="LFO23" text:continue-numbering="true">
        <text:list-item>
          <text:p text:style-name="P162"><text:span text:style-name="T163"><text:s text:c="5"/></text:span><text:span text:style-name="T164">che i dati identificativi di tutti i soggetti di cui all’art. 80 co.3 del D.lgs. 50/2016 sono <text:s/>(</text:span><text:span text:style-name="T165">riportare nome, cognome, data e luogo di nascita, codice fiscale, luogo di residenza e carica ricoperta per ciascun soggetto di cui alla previsione normativa</text:span><text:span text:style-name="T166">): <text:s/></text:span></text:p>
        </text:list-item>
      </text:list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Nome e cognome</text:p>
            <text:p text:style-name="P180"/>
          </table:table-cell>
          <table:table-cell table:style-name="TableCell181">
            <text:p text:style-name="P182">Luogo di nascita</text:p>
          </table:table-cell>
          <table:table-cell table:style-name="TableCell183">
            <text:p text:style-name="P184">Data di nascita</text:p>
          </table:table-cell>
          <table:table-cell table:style-name="TableCell185">
            <text:p text:style-name="P186">Codice fiscale</text:p>
          </table:table-cell>
          <table:table-cell table:style-name="TableCell187">
            <text:p text:style-name="P188">Carica ricoperta tra quelle di cui<text:s/><text:soft-page-break/>all’art. 80 comma 3 del D.lgs. 50/2016</text:p>
          </table:table-cell>
          <table:table-cell table:style-name="TableCell189">
            <text:p text:style-name="P190"/>
            <text:p text:style-name="P191"/>
            <text:soft-page-break/>
            <text:p text:style-name="P192">Comune di residenza</text:p>
          </table:table-cell>
        </table:table-row>
        <table:table-row table:style-name="TableRow193"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P202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table-cell table:style-name="TableCell215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>
            <text:p text:style-name="Normale"><text:span text:style-name="T223"><text:s text:c="7"/></text:span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  <table:table-cell table:style-name="TableCell229"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  <text:p text:style-name="P245"/>
          </table:table-cell>
          <table:table-cell table:style-name="TableCell246"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table-cell table:style-name="TableCell253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  <text:p text:style-name="P290"/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  <text:p text:style-name="P335"/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  <text:p text:style-name="P380"/>
            <text:p text:style-name="P381"/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table-cell table:style-name="TableCell418">
            <text:p text:style-name="P419">Altro</text:p>
          </table:table-cell>
          <table:table-cell table:style-name="TableCell420" table:number-columns-spanned="5">
            <text:p text:style-name="P421"/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  <text:p text:style-name="P428"/>
          </table:table-cell>
          <table:covered-table-cell/>
          <table:covered-table-cell/>
          <table:covered-table-cell/>
          <table:covered-table-cell/>
        </table:table-row>
      </table:table>
      <text:p text:style-name="P429">Ovvero</text:p>
      <text:p text:style-name="P430"><text:span text:style-name="T431">che la banca dati ufficiale o pubblico registro da cui i medesimi possono essere ricavati in <text:s/>modo aggionato alla data di presentazione dell’offerta è<text:s/></text:span><text:span text:style-name="T432"> </text:span><text:span text:style-name="T433"> </text:span><text:span text:style-name="T434"> </text:span><text:span text:style-name="T435"> </text:span><text:span text:style-name="T436"> </text:span></text:p>
      <text:list text:style-name="LFO23" text:continue-numbering="true">
        <text:list-item>
          <text:p text:style-name="P437"><text:span text:style-name="T438">ad integrazione della dichiarazione resa nella Sez. B punto 2) del DGUE ed unicamente qualora l’operatore abbia attestato di non avere soddisfatto tutti gli obblighi relativi al pagamento di imposte, tasse o contributi previdenziali)</text:span><text:span text:style-name="T439"><text:s/>che il debito tributario o previdenziale è integralmente estinto, essendosi la relativa estinzione perfezionatasi anteriormente alla scadenza del termine di presentazione delle offerte (art.</text:span><text:span text:style-name="T440">80, comma 4 del D.lgs. 50/2016</text:span><text:span text:style-name="T441"><text:s/></text:span><text:span text:style-name="T442">come modificato dall’art. 10 comma 1 della L. 238/2021</text:span><text:span text:style-name="T443">).</text:span></text:p>
        </text:list-item>
      </text:list>
      <text:p text:style-name="P444"><text:span text:style-name="T445">In caso di estinzione del debito tributario o previdenziale</text:span><text:span text:style-name="T446"><text:s/></text:span><text:span text:style-name="T447">si forniscono le seguenti informazioni dettagliate:</text:span></text:p>
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<text:list text:style-name="LFO23" text:continue-numbering="true">
        <text:list-item>
          <text:p text:style-name="P454"><text:span text:style-name="T455">di non trovarsi nelle cause di esclusione di cui all’art. 80 comma 5 lett. b) del D.lgs. 50/2016 e ss.mm.ii. (in particolare come modificato dalla L. 55/</text:span><text:span text:style-name="T456">2019</text:span><text:span text:style-name="T457"><text:s/></text:span><text:span text:style-name="T458">e poi dall'art. 372, comma 1, del decreto legislativo n. 14 del 2019, attuazione della delega conferita dall'art. 1 della legge n. 155 del 2017</text:span><text:span text:style-name="T459">);</text:span></text:p>
        </text:list-item>
      </text:list>
      <text:p text:style-name="P460"/>
      <text:list text:style-name="LFO23" text:continue-numbering="true">
        <text:list-item>
          <text:p text:style-name="P461"><text:span text:style-name="T462">(</text:span><text:span text:style-name="T463">per gli operatori economici ammessi al concordato preventivo con continuità aziendale di cui all’art. 186 bis del RD 16 marzo 1942 n. 267 e ad integrazione di quanto dichiarato nella parte III sez.C lett.d) del DGUE</text:span><text:span text:style-name="T464">)</text:span><text:span text:style-name="T465"><text:s/>che gli <text:s/>estremi del provvedimento di ammissione al concordato e del provvedimento di autorizzazione a partecipare alle gare sono<text:s/></text:span><text:span text:style-name="T466"> </text:span><text:span text:style-name="T467"> </text:span><text:span text:style-name="T468"> </text:span><text:span text:style-name="T469"> </text:span><text:span text:style-name="T470"> </text:span><text:span text:style-name="T471"><text:s/>ed il Tribunale che lo ha rilasciato è<text:s/></text:span><text:span text:style-name="T472"> </text:span><text:span text:style-name="T473"> </text:span><text:span text:style-name="T474"> </text:span><text:span text:style-name="T475"> </text:span><text:span text:style-name="T476"> </text:span><text:span text:style-name="T477"><text:s/></text:span><text:span text:style-name="T478">allegando <text:s/>la relazione di un professionista 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79">ovvero</text:p>
      <text:soft-page-break/>
      <text:p text:style-name="P480"><text:span text:style-name="T481">(per gli operatori economici che abbiano depositato la domanda di concordato preventivo di cui all’art. 161 comma 6 del RD 16 marzo 1942 n. 267 e ad integrazione di quanto dichiarato nella parte III sez. C lett. d) del DGUE)</text:span><text:span text:style-name="T482">, che gli <text:s/>estremi del provvedimento con cui è stato autorizzato alla partecipazione alle gare sono<text:s/></text:span><text:span text:style-name="T483"> </text:span><text:span text:style-name="T484"> </text:span><text:span text:style-name="T485"> </text:span><text:span text:style-name="T486"> </text:span><text:span text:style-name="T487"> </text:span><text:span text:style-name="T488"><text:s/>ed il Tribunale che lo ha rilasciato è<text:s/></text:span><text:span text:style-name="T489"> </text:span><text:span text:style-name="T490"> </text:span><text:span text:style-name="T491"> </text:span><text:span text:style-name="T492"> </text:span><text:span text:style-name="T493"> </text:span><text:span text:style-name="T494">,<text:s/></text:span></text:p>
      <text:p text:style-name="P495">ovvero</text:p>
      <text:p text:style-name="P496"><text:span text:style-name="T497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498">, di avvalersi, ai fini della partecipazione alla presente gara, dei requisti dell’operatore<text:s/></text:span><text:span text:style-name="T499"> </text:span><text:span text:style-name="T500"> </text:span><text:span text:style-name="T501"> </text:span><text:span text:style-name="T502"> </text:span><text:span text:style-name="T503"> </text:span><text:span text:style-name="T504"><text:s/></text:span><text:span text:style-name="T505">(indicare denominazione del’impresa ausiliaria)</text:span><text:span text:style-name="T506">, con sede in<text:s/></text:span><text:span text:style-name="T507"> </text:span><text:span text:style-name="T508"> </text:span><text:span text:style-name="T509"> </text:span><text:span text:style-name="T510"> </text:span><text:span text:style-name="T511"> </text:span><text:span text:style-name="T512"><text:s/>(</text:span><text:span text:style-name="T513"> </text:span><text:span text:style-name="T514"> </text:span><text:span text:style-name="T515"> </text:span><text:span text:style-name="T516"> </text:span><text:span text:style-name="T517"> </text:span><text:span text:style-name="T518">) alla via<text:s/></text:span><text:span text:style-name="T519"> </text:span><text:span text:style-name="T520"> </text:span><text:span text:style-name="T521"> </text:span><text:span text:style-name="T522"> </text:span><text:span text:style-name="T523"> </text:span><text:span text:style-name="T524">, n.<text:s/></text:span><text:span text:style-name="T525"> </text:span><text:span text:style-name="T526"> </text:span><text:span text:style-name="T527"> </text:span><text:span text:style-name="T528"> </text:span><text:span text:style-name="T529"> </text:span><text:span text:style-name="T530"><text:s/>P.IVA<text:s/></text:span><text:span text:style-name="T531"> </text:span><text:span text:style-name="T532"> </text:span><text:span text:style-name="T533"> </text:span><text:span text:style-name="T534"> </text:span><text:span text:style-name="T535"> </text:span><text:span text:style-name="T536">, allegando alla presente dichiarazione la documentazione in tema di avvalimento, secondo quanto previsto dall’art. 110 comma 4 <text:s/>del Codice appalti;</text:span></text:p>
      <text:p text:style-name="P537"/>
      <text:list text:style-name="LFO26" text:continue-numbering="true">
        <text:list-item>
          <text:p text:style-name="P538"><text:span text:style-name="T539"><text:s text:c="4"/></text:span><text:span text:style-name="T540">di non trovarsi nelle cause di esclusione di cui all’art. 80 comma 5 lett.<text:s/></text:span><text:span text:style-name="T541">c-bis</text:span><text:span text:style-name="T542">),<text:s/></text:span><text:span text:style-name="T543">f-bis</text:span><text:span text:style-name="T544">)</text:span><text:span text:style-name="T545"><text:s/>e f-ter</text:span><text:span text:style-name="T546">)</text:span><text:span text:style-name="T547"><text:s/></text:span><text:span text:style-name="T548">del<text:s/></text:span><text:span text:style-name="T549">D.lgs. 50/2016;</text:span></text:p>
        </text:list-item>
        <text:list-item>
          <text:p text:style-name="P550"><text:span text:style-name="T551"><text:s/></text:span><text:span text:style-name="T552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53">art. 80, comma 5, lett. c-ter), del D.lgs. 50/2016</text:span><text:span text:style-name="T554">):</text:span></text:p>
        </text:list-item>
      </text:list>
      <text:p text:style-name="P555"/>
      <text:p text:style-name="P556"><text:span text:style-name="T557"><text:s/>SI</text:span><text:span text:style-name="T558"><text:tab/></text:span><text:span text:style-name="T559"><text:s/>NO</text:span></text:p>
      <text:p text:style-name="P560"/>
      <text:p text:style-name="P561"><text:span text:style-name="T562">In caso affermativo</text:span><text:span text:style-name="T563">, fornire informazioni dettagliate, specificando la tipologia di violazione e quando essa si è verificata:</text:span></text:p>
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<text:p text:style-name="P570"/>
      <text:p text:style-name="P571"><text:span text:style-name="T572">In caso affermativo</text:span><text:span text:style-name="T573">, l’operatore economico ha adottato misure di autodisciplina?<text:s/></text:span></text:p>
      <text:p text:style-name="P574"/>
      <text:p text:style-name="P575"><text:span text:style-name="T576"><text:s/>SI</text:span><text:span text:style-name="T577"><text:tab/></text:span><text:span text:style-name="T578"><text:s/>NO</text:span></text:p>
      <text:p text:style-name="P579"/>
      <text:p text:style-name="P580"><text:span text:style-name="T581">In caso affermativo</text:span><text:span text:style-name="T582">, indicare:</text:span></text:p>
      <text:p text:style-name="P583">1) L’operatore economico:</text:p>
      <text:p text:style-name="P584"><text:span text:style-name="T585">-</text:span><text:span text:style-name="T586"><text:tab/>ha risarcito interamente il danno?<text:s/></text:span><text:span text:style-name="T587"><text:tab/></text:span><text:span text:style-name="T588"><text:s/>SI</text:span><text:span text:style-name="T589"><text:tab/></text:span><text:span text:style-name="T590"><text:s/>NO</text:span></text:p>
      <text:p text:style-name="P591"><text:span text:style-name="T592">-</text:span><text:span text:style-name="T593"><text:tab/>si è impegnato formalmente a risarcire il danno?<text:s/></text:span><text:span text:style-name="T594"><text:tab/></text:span><text:span text:style-name="T595"><text:s/>SI</text:span><text:span text:style-name="T596"><text:tab/></text:span><text:span text:style-name="T597"><text:s/>NO</text:span></text:p>
      <text:p text:style-name="P598"/>
      <text:p text:style-name="P599">2)<text:tab/>l’operatore economico ha adottato misure di carattere tecnico o organizzativo e relativi al personale idonei a prevenire ulteriori violazioni in fase di esecuzione del contratto?</text:p>
      <text:p text:style-name="P600"/>
      <text:p text:style-name="P601"><text:span text:style-name="T602"><text:s/>SI</text:span><text:span text:style-name="T603"><text:tab/></text:span><text:span text:style-name="T604"><text:s/>NO</text:span></text:p>
      <text:p text:style-name="P605"/>
      <text:soft-page-break/>
      <text:p text:style-name="P606"><text:span text:style-name="T607">In caso affermativo</text:span><text:span text:style-name="T608"><text:s/>allegare la documentazione pertinente e, se disponibile elettronicamente, indicare: (</text:span><text:span text:style-name="T609">indirizzo web, autorità o organismo di emanazione, riferimento preciso della documentazione</text:span><text:span text:style-name="T610">):</text:span></text:p>
      <text:p text:style-name="P611"><text:span text:style-name="T612">[</text:span><text:span text:style-name="T613"> </text:span><text:span text:style-name="T614"> </text:span><text:span text:style-name="T615"> </text:span><text:span text:style-name="T616"> </text:span><text:span text:style-name="T617"> </text:span><text:span text:style-name="T618">]</text:span></text:p>
      <text:p text:style-name="P619"><text:span text:style-name="T620">[</text:span><text:span text:style-name="T621"> </text:span><text:span text:style-name="T622"> </text:span><text:span text:style-name="T623"> </text:span><text:span text:style-name="T624"> </text:span><text:span text:style-name="T625"> </text:span><text:span text:style-name="T626">]</text:span></text:p>
      <text:p text:style-name="P627"><text:span text:style-name="T628">[</text:span><text:span text:style-name="T629"> </text:span><text:span text:style-name="T630"> </text:span><text:span text:style-name="T631"> </text:span><text:span text:style-name="T632"> </text:span><text:span text:style-name="T633"> </text:span><text:span text:style-name="T634">]</text:span></text:p>
      <text:p text:style-name="P635"><text:span text:style-name="T636">[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]</text:span></text:p>
      <text:list text:style-name="LFO26" text:continue-numbering="true">
        <text:list-item>
          <text:p text:style-name="P643"><text:span text:style-name="T644">di non trovarsi nelle cause di esclusione di cui all’art. 80 comma 5 lett.<text:s/></text:span><text:span text:style-name="T645">c-quater)</text:span><text:span text:style-name="T646"><text:s/>del D.lgs. 50/2016;</text:span></text:p>
        </text:list-item>
      </text:list>
      <text:p text:style-name="P647"/>
      <text:p text:style-name="P648"><text:span text:style-name="T649">In caso affermativo</text:span><text:span text:style-name="T650">, fornire informazioni dettagliate, specificando la condotta integrante il grave inadempimento oggetto di sentenza passata in giudicato</text:span><text:span text:style-name="T651"><text:s/></text:span><text:span text:style-name="T652"> </text:span><text:span text:style-name="T653"> </text:span><text:span text:style-name="T654"> </text:span><text:span text:style-name="T655"> </text:span><text:span text:style-name="T656"> </text:span></text:p>
      <text:p text:style-name="P657"><text:tab/></text:p>
      <text:p text:style-name="P658"><text:span text:style-name="T659">Letto, confermato e sottoscritto digitalmente da: <text:s/></text:span><text:span text:style-name="T660"> </text:span><text:span text:style-name="T661"> </text:span><text:span text:style-name="T662"> </text:span><text:span text:style-name="T663"> </text:span><text:span text:style-name="T664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RIZZI VITO</dc:creator>
    <meta:creation-date>2022-05-31T07:57:00Z</meta:creation-date>
    <dc:date>2022-05-31T07:57:00Z</dc:date>
    <meta:print-date>2020-10-13T09:10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80" meta:character-count="7224" meta:row-count="51" meta:non-whitespace-character-count="6158"/>
  </office:meta>
</office:document-meta>
</file>