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63" style:parent-style-name="Normale" style:list-style-name="LFO12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6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7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8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T90" style:parent-style-name="Car.predefinitoparagrafo" style:family="text">
      <style:text-properties style:font-name="Arial" style:font-name-complex="Arial" style:font-weight-complex="bold" style:font-style-complex="italic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2" style:parent-style-name="Car.predefinitoparagrafo" style:family="text">
      <style:text-properties style:font-name="Arial" style:font-name-complex="Arial" style:font-weight-complex="bold" style:font-style-complex="italic"/>
    </style:style>
    <style:style style:name="P93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4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style-complex="italic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P10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03" style:parent-style-name="Normale" style:family="paragraph">
      <style:text-properties style:font-name="Arial" style:font-name-complex="Arial" style:font-style-complex="italic"/>
    </style:style>
    <style:style style:name="P104" style:parent-style-name="Normale" style:family="paragraph">
      <style:text-properties style:font-name="Arial" style:font-name-complex="Arial" style:font-style-complex="italic"/>
    </style:style>
    <style:style style:name="T105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All’Agenzia del Demanio<text:s/></text:p>
      <text:p text:style-name="P3">Direzione Regionale Campania</text:p>
      <text:p text:style-name="P4">Via San Carlo, 26</text:p>
      <text:p text:style-name="P5">80133 Napoli</text:p>
      <text:p text:style-name="P6"/>
      <text:p text:style-name="P7">AUTOCERTIFICAZIONE</text:p>
      <text:p text:style-name="P8">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alla<text:s/></text:span><text:span text:style-name="T31">Via</text:span><text:span text:style-name="T32">/Piazza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n.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 CF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e PI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consapevole della responsabilità penale prevista all’art. 76 del D.P.R. 445/2000 per le ipotesi di falsità in atti e dichiarazioni mendaci ivi indicate, sotto la propria responsabilità<text:s/></text:span></text:p>
      <text:p text:style-name="P62">DICHIARA</text:p>
      <text:list text:style-name="LFO12" text:continue-numbering="true">
        <text:list-item>
          <text:p text:style-name="P63"><text:span text:style-name="T64">di aver preso visione dell’informativa privacy (</text:span><text:span text:style-name="T65">Allegato<text:s/></text:span><text:span text:style-name="T66">3.5</text:span><text:span text:style-name="T67">),<text:s/></text:span><text:span text:style-name="T68">ai sensi dell’art. 13 del Regolamento (UE) 2016/679</text:span><text:span text:style-name="T69">,<text:s/></text:span><text:span text:style-name="T70">che si allega alla presente datata e firmata</text:span><text:span text:style-name="T71">;</text:span></text:p>
        </text:list-item>
        <text:list-item>
          <text:p text:style-name="P7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3">in particolare, di avere attuato le misure di sicurezza di cui all’art. 32 del Regolamento 2016/679/UE;</text:p>
        </text:list-item>
        <text:list-item>
          <text:p text:style-name="P74">di avere definito le finalità e le modalità del trattamento;</text:p>
        </text:list-item>
        <text:list-item>
          <text:p text:style-name="P75">di avere incaricato in forma scritta le persone autorizzate al trattamento dei dati;</text:p>
        </text:list-item>
        <text:list-item>
          <text:p text:style-name="P76">di avere fornito idonea formazione ai suddetti soggetti;</text:p>
        </text:list-item>
        <text:list-item>
          <text:p text:style-name="P7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8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Normale"><text:span text:style-name="T79">Luogo e Data,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p>
      <text:p text:style-name="P86"/>
      <text:p text:style-name="P87"/>
      <text:p text:style-name="P88"><text:span text:style-name="T89"><text:tab/></text:span><text:span text:style-name="T90">nome cognome</text:span><text:span text:style-name="T91"><text:s/></text:span><text:span text:style-name="T92">legale rappresentante</text:span></text:p>
      <text:p text:style-name="P93"/>
      <text:p text:style-name="P94"><text:span text:style-name="T95"><text:tab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 text:c="4"/></text:span></text:p>
      <text:p text:style-name="P102"><text:tab/>Timbro e firma</text:p>
      <text:p text:style-name="P103"/>
      <text:p text:style-name="P104"/>
      <text:p text:style-name="Normale"><text:span text:style-name="T105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3.6 -<text:s/>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DE FURIA ANTONIO</dc:creator>
    <meta:creation-date>2022-07-05T08:34:00Z</meta:creation-date>
    <dc:date>2022-07-05T08:34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