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0.3354in"/>
    </style:style>
    <style:style style:name="TableColumn5" style:family="table-column">
      <style:table-column-properties style:column-width="2.4236in"/>
    </style:style>
    <style:style style:name="TableColumn6" style:family="table-column">
      <style:table-column-properties style:column-width="3.927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113" style:family="table-column">
      <style:table-column-properties style:column-width="0.3354in"/>
    </style:style>
    <style:style style:name="TableColumn114" style:family="table-column">
      <style:table-column-properties style:column-width="2.4513in"/>
    </style:style>
    <style:style style:name="TableColumn115" style:family="table-column">
      <style:table-column-properties style:column-width="3.8993in"/>
    </style:style>
    <style:style style:name="Table112" style:family="table">
      <style:table-properties style:width="6.6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ELLO 1 -<text:s/>SCHEDA INTRODUTTIVA</text:p>
      <text:p text:style-name="P2">CRITERIO “A” – PROFESSIONALITA’ E ADEGUATEZZA DELL’OFFERT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Inquadramento dell’intervento con la denominazione, l’indirizzo e l’oggetto dell’intervento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Committent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Soggetti del gruppo di lavoro che hanno eseguito il servizio, specificando l’ambito di servizio eseguito (prog. definitiva, prog. esecutiva, DL, etc..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Data di inizio e termine del servizi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Importo dei lavor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Importo a base d’asta del servizio di ingegneria svolto, ed indicazione nel dettaglio dei servizi svolt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Superficie e volume del/i fabbricato/i su cui si è intervenut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>Numero di fabbricati oggetto di intervent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</text:p>
          </table:table-cell>
          <table:table-cell table:style-name="TableCell69">
            <text:p text:style-name="P70">Tipologia strutturale dei fabbricati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Tipologia edilizia dei fabbricati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Zona sismic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Presenza di vincolo storico-artistico o meno (indicazione “si/no”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Livello di conoscenza raggiun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Fattore di confidenza raggiunto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15</text:p>
          </table:table-cell>
          <table:table-cell table:style-name="TableCell119">
            <text:p text:style-name="P120">LOD e grado di dettaglio nella progettazione BIM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Specificare se è stata effettuata la Direzione lavori in BIM (indicazione “si/no”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ona climatic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Tipologia e potenza degli impianti tecnici oggetto di manutenzione/realizzazione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Tipologia e potenza degli impianti tecnici F.E.R. oggetto di manutenzione/realizzazione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20</text:p>
          </table:table-cell>
          <table:table-cell table:style-name="TableCell163">
            <text:p text:style-name="P164">Classe energetica iniziale (ante intervento) e finale (post intervento) del/i fabbricato/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</text:p>
          </table:table-cell>
          <table:table-cell table:style-name="TableCell170">
            <text:p text:style-name="P171">Applicazione dei CAM, ed in che termini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22</text:p>
          </table:table-cell>
          <table:table-cell table:style-name="TableCell180">
            <text:p text:style-name="P181">Applicazione di protocollo di sostenibilità energetico-ambientale, e di che tip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P188">Realizzazione di nZEB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24</text:p>
          </table:table-cell>
          <table:table-cell table:style-name="TableCell195">
            <text:p text:style-name="P196">Applicazione della UNI11673-1 (per la posa dei serramenti) e UNI EN ISO9972:2015 (Blower Door Test - prova specifica per la tenuta all’aria)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25</text:p>
          </table:table-cell>
          <table:table-cell table:style-name="TableCell203">
            <text:p text:style-name="P204">Sistemi di gestione post intervento dell’opera eseguita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26</text:p>
          </table:table-cell>
          <table:table-cell table:style-name="TableCell214">
            <text:p text:style-name="P215">Attività soggetta o meno a prevenzione incendi (indicazione “si/no”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7</text:p>
          </table:table-cell>
          <table:table-cell table:style-name="TableCell221">
            <text:p text:style-name="P222">Proposte innovative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PODI MARCO</meta:initial-creator>
    <dc:creator>TRIPODI MARCO</dc:creator>
    <meta:creation-date>2022-08-02T11:14:00Z</meta:creation-date>
    <dc:date>2022-08-02T11:1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1" meta:row-count="12" meta:non-whitespace-character-count="1552"/>
  </office:meta>
</office:document-meta>
</file>