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277in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center" fo:margin-left="0.25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/>
    </style:style>
    <style:style style:name="T275" style:parent-style-name="Car.predefinitoparagrafo" style:family="text">
      <style:text-properties style:font-name="Arial" style:font-name-complex="Arial" fo:font-size="11pt" style:font-size-asian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2" style:family="table-column">
      <style:table-column-properties style:column-width="0.8215in" style:use-optimal-column-width="false"/>
    </style:style>
    <style:style style:name="TableColumn293" style:family="table-column">
      <style:table-column-properties style:column-width="1.1513in" style:use-optimal-column-width="false"/>
    </style:style>
    <style:style style:name="TableColumn294" style:family="table-column">
      <style:table-column-properties style:column-width="1.152in" style:use-optimal-column-width="false"/>
    </style:style>
    <style:style style:name="TableColumn295" style:family="table-column">
      <style:table-column-properties style:column-width="1.1493in" style:use-optimal-column-width="false"/>
    </style:style>
    <style:style style:name="TableColumn296" style:family="table-column">
      <style:table-column-properties style:column-width="1.1833in" style:use-optimal-column-width="false"/>
    </style:style>
    <style:style style:name="TableColumn297" style:family="table-column">
      <style:table-column-properties style:column-width="1.0145in" style:use-optimal-column-width="false"/>
    </style:style>
    <style:style style:name="Table291" style:family="table">
      <style:table-properties style:width="6.4722in" fo:margin-left="0.3708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611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ale" style:family="paragraph">
      <style:paragraph-properties fo:margin-bottom="0.0833in" fo:margin-left="0.1972in">
        <style:tab-stops/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Normale" style:family="paragraph">
      <style:paragraph-properties fo:margin-bottom="0.0833in" fo:margin-left="0.1972in">
        <style:tab-stops/>
      </style:paragraph-properties>
    </style:style>
    <style:style style:name="T5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0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4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7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833in" fo:text-indent="-0.4013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23" style:parent-style-name="Normale" style:family="paragraph">
      <style:paragraph-properties fo:margin-left="0.1972in">
        <style:tab-stops/>
      </style:paragraph-properties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ext:p text:style-name="P24"/>
      <text:p text:style-name="P25">All’Agenzia del Demanio</text:p>
      <text:p text:style-name="P26">Direzione Regionale Puglia<text:s/>e Basilicata</text:p>
      <text:p text:style-name="P27"/>
      <text:p text:style-name="P28"/>
      <text:p text:style-name="P29">DICHIARAZIONE INTEGRATIVA DATI GENERALI DEL CONCORRENTE</text:p>
      <text:p text:style-name="P30"/>
      <text:p text:style-name="P31"><text:span text:style-name="T32">Il sottoscritto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nato/a a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il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CF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residente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(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 vi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n.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ai sensi degli artt. 46 e 47 del D.P.R. 445/00, consapevole delle responsabilità e<text:s/></text:span><text:span text:style-name="T81">delle sanzioni penali previste dall’art. 76 del citato decreto in caso di dichiarazioni false o mendaci,</text:span></text:p>
      <text:p text:style-name="P82">in qualità di: <text:s/></text:p>
      <text:p text:style-name="P83"><text:span text:style-name="T84"><text:s/>professionista singolo con sede <text:s/>in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 via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CF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PI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PEC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<text:p text:style-name="P126">ovvero</text:p>
      <text:p text:style-name="P127"><text:span text:style-name="T128"><text:s/>legale rappresentante <text:s/></text:span></text:p>
      <text:p text:style-name="P129"><text:span text:style-name="T130"><text:s/></text:span><text:span text:style-name="T131">procuratore generale/speciale, giusta procura allegata alla presente</text:span></text:p>
      <text:p text:style-name="P132"><text:span text:style-name="T133">dell’operatore economico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(</text:span><text:span text:style-name="T140">indicare la denominazione</text:span><text:span text:style-name="T141">) con sede <text:s/>in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(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) via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n.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CF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PI<text:s/></text:span><text:span text:style-name="T172"> </text:span><text:span text:style-name="T173"> </text:span><text:span text:style-name="T174"> </text:span><text:span text:style-name="T175"> </text:span><text:span text:style-name="T176"> </text:span></text:p>
      <text:p text:style-name="P177"><text:span text:style-name="T178">DICHIARA</text:span></text:p>
      <text:list text:style-name="LFO1" text:continue-numbering="true">
        <text:list-item>
          <text:p text:style-name="P179"><text:span text:style-name="T180">di aver dimostrato significative o persistenti carenze<text:s/></text:span><text:span text:style-name="T181">nell’esecuzione di un precedente contratto di appalto o di concessione che ne hanno causato la risoluzione per inadempimento ovvero la condanna al risarcimento del danno o altre sanzioni comparabili (</text:span><text:span text:style-name="T182">art. 80, comma 5, lett. c-ter), del D.lgs. 50/2016</text:span><text:span text:style-name="T183">):</text:span></text:p>
        </text:list-item>
      </text:list>
      <text:p text:style-name="P184"/>
      <text:p text:style-name="P185"><text:span text:style-name="T186"><text:s/>S</text:span><text:span text:style-name="T187">I</text:span><text:span text:style-name="T188"><text:tab/><text:s/>NO</text:span></text:p>
      <text:p text:style-name="P189"/>
      <text:p text:style-name="P190"><text:span text:style-name="T191">In caso affermativo</text:span><text:span text:style-name="T192">, fornire informazioni dettagliate, specificando la tipologia di violazione e quando essa si è verificata:</text:span></text:p>
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<text:p text:style-name="P199"/>
      <text:p text:style-name="P200"><text:span text:style-name="T201">In caso affermativo</text:span><text:span text:style-name="T202">, l’operatore economico ha adottato misure di autodisciplina?<text:s/></text:span></text:p>
      <text:p text:style-name="P203"/>
      <text:p text:style-name="P204"><text:span text:style-name="T205"><text:s/>SI</text:span><text:span text:style-name="T206"><text:tab/><text:s/>NO</text:span></text:p>
      <text:p text:style-name="P207"/>
      <text:p text:style-name="P208"><text:span text:style-name="T209">In caso affermativo</text:span><text:span text:style-name="T210">,<text:s/></text:span><text:span text:style-name="T211">indicare:</text:span></text:p>
      <text:p text:style-name="P212">1) L’operatore economico:</text:p>
      <text:p text:style-name="P213"><text:span text:style-name="T214">-</text:span><text:span text:style-name="T215"><text:tab/>ha risarcito interamente il danno?<text:s/></text:span><text:span text:style-name="T216"><text:tab/><text:s/>SI</text:span><text:span text:style-name="T217"><text:tab/><text:s/>NO</text:span></text:p>
      <text:soft-page-break/>
      <text:p text:style-name="P218"><text:span text:style-name="T219">-</text:span><text:span text:style-name="T220"><text:tab/>si è impegnato formalmente a risarcire il danno?<text:s/></text:span><text:span text:style-name="T221"><text:tab/><text:s/>SI</text:span><text:span text:style-name="T222"><text:tab/><text:s/>NO</text:span></text:p>
      <text:p text:style-name="P223"/>
      <text:p text:style-name="P224">2)<text:tab/>l’operatore economico ha adottato misure di carattere tecnico o organizzativo e relativi al personale idonei a<text:s/>prevenire ulteriori violazioni in fase di esecuzione del contratto?</text:p>
      <text:p text:style-name="P225"/>
      <text:p text:style-name="P226"><text:span text:style-name="T227"><text:s/>SI</text:span><text:span text:style-name="T228"><text:tab/><text:s/>NO</text:span></text:p>
      <text:p text:style-name="P229"/>
      <text:p text:style-name="P230"><text:span text:style-name="T231">In caso affermativo</text:span><text:span text:style-name="T232"><text:s/>allegare la documentazione pertinente e, se disponibile elettronicamente, indicare: (</text:span><text:span text:style-name="T233">indirizzo web, autorità o organismo di emanazione, riferimento preciso d</text:span><text:span text:style-name="T234">ella documentazione</text:span><text:span text:style-name="T235">):</text:span></text:p>
      <text:p text:style-name="P236"><text:span text:style-name="T237">[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]</text:span></text:p>
      <text:p text:style-name="P244"><text:span text:style-name="T245">[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]</text:span></text:p>
      <text:p text:style-name="P252"><text:span text:style-name="T253">[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]</text:span></text:p>
      <text:p text:style-name="P260"><text:span text:style-name="T261">[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]</text:span></text:p>
      <text:list text:style-name="LFO1" text:continue-numbering="true">
        <text:list-item>
          <text:p text:style-name="P268"><text:span text:style-name="T269">di non trovarsi nelle cause di esclusione di cui all’art. 80 comma 5 lett.<text:s/></text:span><text:span text:style-name="T270">c-bis),<text:s/></text:span><text:span text:style-name="T271">f-bis) e f-ter) del D.lgs. 50/2016;</text:span></text:p>
        </text:list-item>
        <text:list-item>
          <text:p text:style-name="P272"><text:span text:style-name="T273">di non trovarsi nelle cause di esclusione di cui all’art. 80 comma 5 lett.<text:s/></text:span><text:span text:style-name="T274">c-quater</text:span><text:span text:style-name="T275">)</text:span><text:span text:style-name="T276"><text:s/>del D.lgs. 50/2016;</text:span></text:p>
        </text:list-item>
      </text:list>
      <text:p text:style-name="P277"/>
      <text:p text:style-name="P278"><text:span text:style-name="T279">In caso affermativo</text:span><text:span text:style-name="T280">, fornire informazioni dettagliate, specificando la condotta integrante il grave inadempimento oggetto di sentenza passata in giudicato</text:span><text:span text:style-name="T281"> </text:span><text:span text:style-name="T282"> </text:span><text:span text:style-name="T283"> </text:span><text:span text:style-name="T284"> </text:span><text:span text:style-name="T285"> </text:span></text:p>
      <text:list text:style-name="LFO1" text:continue-numbering="true">
        <text:list-item>
          <text:p text:style-name="P286"><text:span text:style-name="T287">che i dati identificativi di tutti i soggetti di cui all’art. 80 co.3 del</text:span><text:span text:style-name="T288"><text:s/>D.lgs. 50/2016 sono <text:s/>(</text:span><text:span text:style-name="T289">riportare nome, cognome, data e luogo di nascita, codice fiscale, luogo di residenza e carica ricoperta per ciascun soggetto di cui alla previsione normativa</text:span><text:span text:style-name="T290">): <text:s/>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Nome e cognome</text:p>
            <text:p text:style-name="P302"/>
          </table:table-cell>
          <table:table-cell table:style-name="TableCell303">
            <text:p text:style-name="P304">Luogo di nascita</text:p>
          </table:table-cell>
          <table:table-cell table:style-name="TableCell305">
            <text:p text:style-name="P306">Data di nascita</text:p>
          </table:table-cell>
          <table:table-cell table:style-name="TableCell307">
            <text:p text:style-name="P308">Codice fiscale</text:p>
          </table:table-cell>
          <table:table-cell table:style-name="TableCell309">
            <text:p text:style-name="P310">Carica<text:s/>ricoperta tra quelle di cui all’art. 80 comma 3 del D.lgs. 50/2016</text:p>
          </table:table-cell>
          <table:table-cell table:style-name="TableCell311">
            <text:p text:style-name="P312"/>
            <text:p text:style-name="P313"/>
            <text:p text:style-name="P314">Comune di residenza</text:p>
          </table:table-cell>
        </table:table-row>
        <table:table-row table:style-name="TableRow315"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Normale"><text:span text:style-name="T345"><text:s text:c="7"/></text:span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  <text:p text:style-name="P367"/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  <text:p text:style-name="P412"/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  <text:p text:style-name="P457"/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  <text:p text:style-name="P502"/>
            <text:p text:style-name="P503"/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</table:table-row>
        <table:table-row table:style-name="TableRow539">
          <table:table-cell table:style-name="TableCell540">
            <text:p text:style-name="P541">Altro</text:p>
          </table:table-cell>
          <table:table-cell table:style-name="TableCell542" table:number-columns-spanned="5">
            <text:p text:style-name="P543"/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>Ovvero</text:p>
      <text:p text:style-name="P552"><text:span text:style-name="T553">che la banca dati ufficiale o pubblico registro da cui i medesimi possono essere ricavati in <text:s/>modo aggionato alla data di presentazione dell’offerta è<text:s/></text:span><text:span text:style-name="T554"> </text:span><text:span text:style-name="T555"> </text:span><text:span text:style-name="T556"> </text:span><text:span text:style-name="T557"> </text:span><text:span text:style-name="T558"> </text:span></text:p>
      <text:list text:style-name="LFO1" text:continue-numbering="true">
        <text:list-item>
          <text:p text:style-name="P559"><text:span text:style-name="T560">(</text:span><text:span text:style-name="T561">per gli operatori economici ammessi al<text:s/></text:span><text:span text:style-name="T562">concordato preventivo con continuità aziendale di cui all’art. 186 bis del RD 16 marzo 1942 n. 267 e ad integrazione di quanto dichiarato nella parte III sez.C lett.d) del DGUE</text:span><text:span text:style-name="T563">)</text:span><text:span text:style-name="T564"><text:s/>che gli <text:s/>estremi del provvedimento di ammissione al concordato e del provvedim</text:span><text:span text:style-name="T565">ento di autorizzazione a partecipare alle gare sono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ed il Tribunale che lo ha rilasciato è<text:s/></text:span><text:span text:style-name="T572"> </text:span><text:span text:style-name="T573"> </text:span><text:span text:style-name="T574"> </text:span><text:span text:style-name="T575"> </text:span><text:span text:style-name="T576"> </text:span><text:span text:style-name="T577"><text:s/></text:span></text:p>
        </text:list-item>
      </text:list>
      <text:p text:style-name="P578">ovvero</text:p>
      <text:p text:style-name="P579"><text:span text:style-name="T580">(per gli operatori economici che abbiano depositato la domanda di concordato preventivo di cui all’art. 161 comma 6 del RD 16 marzo 1942 n. 267 e</text:span><text:span text:style-name="T581"><text:s/>ad integrazione di quanto dichiarato nella parte III sez. C lett. d) del DGUE)</text:span><text:span text:style-name="T582">, che gli <text:s/>estremi del provvedimento con cui è stato autorizzato alla partecipazione alle gare sono<text:s/></text:span><text:span text:style-name="T583"> </text:span><text:span text:style-name="T584"> </text:span><text:span text:style-name="T585"> </text:span><text:span text:style-name="T586"> </text:span><text:span text:style-name="T587"> </text:span><text:span text:style-name="T588"><text:s/>ed il Tribunale che lo ha rilasciato è<text:s/>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,<text:s/></text:span></text:p>
      <text:p text:style-name="P595">ovvero</text:p>
      <text:p text:style-name="P596"><text:span text:style-name="T597">(per gli<text:s/></text:span><text:span text:style-name="T598">operatori economici che abbiano depositato la domanda di concordato preventivo di cui all’art. 161 comma 6 del RD 16 marzo 1942 n. 267 ma che non abbiano ancora ottenuto il decreto di cui all’art. 163 del RD 16 marzo 1942 n. 267, e ad integrazione di quant</text:span><text:span text:style-name="T599">o dichiarato nella parte III sez. C lett. d) del DGUE)</text:span><text:span text:style-name="T600">, di avvalersi, ai fini della partecipazione alla presente gara, dei requisti dell’operatore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<text:s/></text:span><text:span text:style-name="T607">(indicare denominazione del’impresa ausiliaria)</text:span><text:span text:style-name="T608">, con sede in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/>(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) alla via<text:s/>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, n.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P.I</text:span><text:span text:style-name="T633">VA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, 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40">di rientrare in uno dei seguenti soggetti:</text:p>
        </text:list-item>
      </text:list>
      <text:p text:style-name="P641"><text:span text:style-name="T642">professionista singolo (art. 46 co. 1 lett. a);</text:span><text:span text:style-name="T643"><text:tab/></text:span></text:p>
      <text:p text:style-name="P644"><text:span text:style-name="T645"><text:s/></text:span><text:span text:style-name="T646">società di professionisti (art. 46 co. 1 lett. b);</text:span></text:p>
      <text:p text:style-name="P647"><text:span text:style-name="T648"><text:s/>società di ingegneria (art. 46 co. 1 lett. c);</text:span></text:p>
      <text:p text:style-name="P649"><text:span text:style-name="T650"><text:s/>consorzio stabile di società di professionisti e di società di ingegneria <text:s/>(art. 46 co. 1 lett. f);</text:span></text:p>
      <text:p text:style-name="P651"><text:span text:style-name="T652"><text:s/>operatore economico di cui all’art. 45 comma 2 lett. a)</text:span><text:span text:style-name="T653"><text:s/>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1" text:continue-numbering="true">
        <text:list-item>
          <text:p text:style-name="P654"><text:span text:style-name="T655">(per professionisti<text:s/></text:span><text:span text:style-name="T656">associati)<text:s/></text:span></text:p>
        </text:list-item>
      </text:list>
      <text:soft-page-break/>
      <text:list text:style-name="LFO2" text:continue-numbering="true">
        <text:list-item>
          <text:p text:style-name="P657"><text:span text:style-name="T658">che i dati identificativi di ciascun professionista associato e le relative iscrizione agli albi di riferimento sono i seguenti (</text:span><text:span text:style-name="T659">indicare nome, cognome, data e luogo di nascita, codice fiscale, residenza e iscrizioni ai relativi albi profession</text:span><text:span text:style-name="T660">ali di ciascun professionista associato</text:span><text:span text:style-name="T661">):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line-break/></text:span></text:p>
        </text:list-item>
      </text:list>
      <text:list text:style-name="LFO1" text:continue-numbering="true">
        <text:list-item>
          <text:p text:style-name="P668">(per le società di ingegneria)</text:p>
        </text:list-item>
      </text:list>
      <text:list text:style-name="LFO3" text:continue-numbering="true">
        <text:list-item>
          <text:p text:style-name="P669"><text:span text:style-name="T670">che il direttore tecnico è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, il cui titolo di studio è<text:s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, abilitato dal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<text:s/>ed iscritto all’albo<text:s/>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<text:s/>al n°<text:s/></text:span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del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;</text:span></text:p>
        </text:list-item>
        <text:list-item>
          <text:p text:style-name="P707"><text:span text:style-name="T708">che l’organigramma aggiornato ai sensi<text:s/></text:span><text:span text:style-name="T709">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710">Ovvero</text:p>
      <text:p text:style-name="P711"><text:span text:style-name="T712"><text:s/>In alternativa all’allegazi</text:span><text:span text:style-name="T713">one dell’organigramma aggiornato dichiara che i medesimi dati aggiornati sono riscontrabili sul casellario delle società di ingegneria e professionali ANAC</text:span></text:p>
      <text:p text:style-name="P714"><text:span text:style-name="T715">VIII</text:span><text:span text:style-name="T716">.</text:span><text:span text:style-name="T717"><text:s/></text:span><text:span text:style-name="T718">(per le società di professionisti)</text:span></text:p>
      <text:list text:style-name="LFO3" text:continue-numbering="true">
        <text:list-item>
          <text:p text:style-name="P719"><text:span text:style-name="T720">che l’organigramma aggiornato ai sensi dell’art. 2 del DM.<text:s/></text:span><text:span text:style-name="T721">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22">Ovvero</text:p>
      <text:p text:style-name="P723"><text:span text:style-name="T724"><text:s/>In alternativa all’allegazione dell’organigramma aggio</text:span><text:span text:style-name="T725">rnato <text:s/>dichiara che i medesimi dati aggiornati sono riscontrabili sul casellario delle società di ingegneria e professionali ANAC</text:span></text:p>
      <text:p text:style-name="P726"/>
      <text:p text:style-name="P727"><text:tab/></text:p>
      <text:p text:style-name="P728"><text:span text:style-name="T729">Letto, confermato e sottoscritto digitalmente da</text:span><text:span text:style-name="T730"><text:note text:note-class="footnote" text:id="_ftn0"><text:note-citation>1</text:note-citation><text:note-body><text:p text:style-name="Normale"><text:span text:style-name="T731"><text:s/></text:span><text:span text:style-name="T732">N.B.<text:s/></text:span></text:p><text:list text:style-name="LFO4" text:continue-numbering="true"><text:list-item><text:p text:style-name="P733">nel caso di professionista singolo, dal professionista;</text:p></text:list-item><text:list-item><text:p text:style-name="P734">nel caso<text:s/>di studio associato, da tutti gli associati o dal rappresentante munito di idonei poteri;</text:p></text:list-item><text:list-item><text:p text:style-name="P735">nel caso di società o consorzi stabili, dal legale rappresentante;</text:p></text:list-item><text:list-item><text:p text:style-name="P736">nel caso di r.t.p. da tutti i mandanti e mandatari</text:p></text:list-item></text:list></text:note-body></text:note></text:span><text:span text:style-name="T737">: <text:s/></text:span><text:span text:style-name="T738"> </text:span><text:span text:style-name="T739"> </text:span><text:span text:style-name="T740"> </text:span><text:span text:style-name="T741"> </text:span><text:span text:style-name="T742"> </text:span>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ROFIGLIO TOMMASO</dc:creator>
    <meta:creation-date>2020-03-18T16:02:00Z</meta:creation-date>
    <dc:date>2022-08-04T12:36:00Z</dc:date>
    <meta:print-date>2019-04-26T07:38:00Z</meta:print-date>
    <meta:template xlink:href="ORU" xlink:type="simple"/>
    <meta:editing-cycles>3</meta:editing-cycles>
    <meta:editing-duration>PT60S</meta:editing-duration>
    <meta:document-statistic meta:page-count="4" meta:paragraph-count="13" meta:word-count="1008" meta:character-count="6741" meta:row-count="47" meta:non-whitespace-character-count="5746"/>
  </office:meta>
</office:document-meta>
</file>