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437in"/>
    </style:style>
    <style:style style:name="TableColumn3" style:family="table-column">
      <style:table-column-properties style:column-width="4.4673in"/>
    </style:style>
    <style:style style:name="Table1" style:family="table" style:master-page-name="MPF0">
      <style:table-properties style:width="6.6111in" fo:margin-left="0.075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fo:background-color="#BFBFBF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fo:background-color="#BFBFBF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>
        <style:tab-stops>
          <style:tab-stop style:type="left" style:position="2.53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0868in"/>
    </style:style>
    <style:style style:name="TableCell86" style:family="table-cell">
      <style:table-cell-properties fo:border="0.0069in solid #000000" fo:background-color="#BFBFBF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min-row-height="0.0868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0868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8" style:family="table-row">
      <style:table-row-properties style:min-row-height="0.0868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0868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0" style:family="table-row">
      <style:table-row-properties style:min-row-height="0.0868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8" style:family="table-row">
      <style:table-row-properties style:min-row-height="0.0868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0868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0868in"/>
    </style:style>
    <style:style style:name="TableCell204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2.255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center"/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9">SCHEDA A3</text:p>
            <text:p text:style-name="P20"/>
          </table:table-cell>
          <table:table-cell table:style-name="TableCell21">
            <text:p text:style-name="P22">PROFESSIONALITA' E ADEGUATEZZA PER SERVIZI DI<text:s/>DIAGNOSI ENERGETICA<text:s/></text:p>
          </table:table-cell>
        </table:table-row>
        <table:table-row table:style-name="TableRow23">
          <table:table-cell table:style-name="TableCell24" table:number-columns-spanned="2">
            <text:p text:style-name="P25">DIAGNOSI ENERGETICA</text:p>
          </table:table-cell>
          <table:covered-table-cell/>
        </table:table-row>
        <table:table-row table:style-name="TableRow26">
          <table:table-cell table:style-name="TableCell27">
            <text:p text:style-name="P28">Servizio <text:s/>n.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Alla presente scheda devono essere allegati fino a un max. di 2 elaborati in formato iso A3, i cui contenuti minimi sono riportati nel disciplinare di gara.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INQUADRAMENTO</text:p>
          </table:table-cell>
          <table:covered-table-cell/>
        </table:table-row>
        <table:table-row table:style-name="TableRow37">
          <table:table-cell table:style-name="TableCell38">
            <text:p text:style-name="P39">Denominazione<text:s/>immobile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mune di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dirizzo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DATI GENERALI</text:p>
          </table:table-cell>
          <table:covered-table-cell/>
        </table:table-row>
        <table:table-row table:style-name="TableRow55">
          <table:table-cell table:style-name="TableCell56">
            <text:p text:style-name="P57">Nominativo Stazione Appaltante o Committente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ta di inizio dell’incaric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stremi dell'approvazione e/o validazione e/o presentazione all’Ente Committente e/o all'Ufficio del Genio Civile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rogettista incaricato e indicazione dell’organizzazione del gruppo di lavoro:</text:p>
          </table:table-cell>
          <table:table-cell table:style-name="TableCell73">
            <text:p text:style-name="P74"><text:tab/></text:p>
          </table:table-cell>
        </table:table-row>
        <table:table-row table:style-name="TableRow75">
          <table:table-cell table:style-name="TableCell76">
            <text:p text:style-name="P77">Durata contrattuale dell’incarico e durata effettiva (con indicazione delle motivazioni di eventuali <text:s/>varianti)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Ruolo e quota svolta dal concorrente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DATI D'INCARICO</text:p>
          </table:table-cell>
          <table:covered-table-cell/>
        </table:table-row>
        <table:table-row table:style-name="TableRow88">
          <table:table-cell table:style-name="TableCell89">
            <text:p text:style-name="P90">Titolo dell’incarico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Tipologia incarico</text:span><text:span text:style-name="T97"><text:note text:note-class="footnote" text:id="_ftn0"><text:note-citation>1</text:note-citation><text:note-body><text:p text:style-name="Testonotaapièdipagina"><text:span text:style-name="T98"><text:s/>Indicare se si tratta di Verifica vulnerabilità, o Progetto esecutivo strutture, o Progetto definitivo Strutture o Collaudo statico</text:span></text:p></text:note-body></text:note></text:span><text:span text:style-name="T99">: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Finalità del tipo di servizio</text:span><text:span text:style-name="T106"><text:note text:note-class="footnote" text:id="_ftn1"><text:note-citation>2</text:note-citation><text:note-body><text:p text:style-name="Testonotaapièdipagina"><text:s/><text:span text:style-name="T107">Indicare se finalizzato a manutenzione<text:s/></text:span><text:span text:style-name="T108">straordinaria, restauro etc.</text:span></text:p></text:note-body></text:note></text:span><text:span text:style-name="T109">:<text:s/>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mporto del servizio a base di contratto e importo effettivo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ipo di strumentazione e software impiegati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DATI TIPOLOGICI</text:p>
          </table:table-cell>
          <table:covered-table-cell/>
        </table:table-row>
        <table:table-row table:style-name="TableRow125">
          <table:table-cell table:style-name="TableCell126">
            <text:p text:style-name="P127">Superficie utile lorda (sviluppata) del bene in mq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N. fabbricati che costituiscono il bene,<text:s/>relative altezze e n. piani: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Tipologia della/e struttura/e (CLS, muratura, acciaio ecc.)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/i fabbricato/i e destinazione d’uso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Sussistenza di vincolo / tutela secondo D.Lgs n.42/04 ed eventuali estremi autorizzativi<text:s/><text:soft-page-break/>ottenuti per<text:s/>l'esecuzione dei lavori:</text:p>
          </table:table-cell>
          <table:table-cell table:style-name="TableCell148">
            <text:p text:style-name="P149"/>
          </table:table-cell>
        </table:table-row>
        <text:soft-page-break/>
        <table:table-row table:style-name="TableRow150">
          <table:table-cell table:style-name="TableCell151">
            <text:p text:style-name="P152">Classificazione della zona sismica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ATTINENZA</text:p>
          </table:table-cell>
          <table:covered-table-cell/>
        </table:table-row>
        <table:table-row table:style-name="TableRow158">
          <table:table-cell table:style-name="TableCell159">
            <text:p text:style-name="P160">Specificare gli aspetti tecnologici e morfologici di similarità con il servizio di verifica a base di gara:</text:p>
          </table:table-cell>
          <table:table-cell table:style-name="TableCell161">
            <text:p text:style-name="P162"/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>Indicare le modalità di implementazione della metodologia BIM (se<text:s/>presente): software utilizzati e livello di sviluppo del modello raggiunto (LOD)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Indicare le modalità di implementazione della metodologia BIM: (se presente) procedure di creazione e scambio del modello collaborativo e di gestione del flusso informativo<text:s/>internamente al gruppo di lavoro e tra il gruppo di lavoro e la Committenza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DATI SPECIFICI DI SERVIZIO<text:s/></text:p>
          </table:table-cell>
          <table:covered-table-cell/>
        </table:table-row>
        <table:table-row table:style-name="TableRow178">
          <table:table-cell table:style-name="TableCell179">
            <text:p text:style-name="P180">Livello di conoscenza conseguito (LC):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Indagini diagnostiche eseguite per il rilievo dei dettagli strutturali e attrezzature impiegate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Indagini<text:s/>diagnostiche eseguite per la caratterizzazione dei materiali e attrezzature impiegate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Indicazione del gruppo di lavoro e sua organizzazione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Eventuali peculiarità riscontrate nello svolgimento dell’incarico e/o all’esito della verifica (ex lesioni rilevanti, cedimenti, etc.).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NOTE: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spazio riservato per eventuali note di chiarimento: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  <table:covered-table-cell/>
        </table:table-row>
      </table:table>
      <text:p text:style-name="P223"/>
      <text:p text:style-name="P224">Firmato digitalmente</text:p>
      <text:p text:style-name="P225"><text:span text:style-name="T226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style:language-asian="it" style:country-asian="IT"/>
    </style:style>
    <style:style style:name="P18" style:parent-style-name="Normale" style:family="paragraph">
      <style:paragraph-properties fo:text-align="justify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3</text:span></text:p>
            </table:table-cell>
            <table:table-cell table:style-name="TableCell14">
              <text:p text:style-name="P15">ALLEGATO VIII</text:p>
              <text:p text:style-name="P16">da inserire nella busta B</text:p>
            </table:table-cell>
          </table:table-row>
        </table:table>
        <text:p text:style-name="P17">PROCEDURA APERTA, AI SENSI DELL’ART. 60 DEL D.LGS. 50/2016 E SS.MM.II., PER L’AFFIDAMENTO DEL SERVIZIO DI VERIFICA DELLA VULNERABILITÁ<text:s/>SISMICA, DIAGNOSI ENERGETICA, RILIEVO GEOMETRICO, ARCHITETTONICO, TECNOLOGICO ED IMPIANTISTICO DA RESTITUIRE IN MODALITÁ BIM PER TALUNI BENI DI PROPRIETÀ DELLO STATO, SITUATI IN BASILICATA ED IN PUGLIA</text:p>
        <text:p text:style-name="P1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CAROFIGLIO TOMMASO</dc:creator>
    <meta:creation-date>2022-08-04T13:22:00Z</meta:creation-date>
    <dc:date>2022-08-04T13:24:00Z</dc:date>
    <meta:print-date>2017-12-18T14:05:00Z</meta:print-date>
    <meta:template xlink:href="Normal.dotm" xlink:type="simple"/>
    <meta:editing-cycles>3</meta:editing-cycles>
    <meta:editing-duration>PT0S</meta:editing-duration>
    <meta:document-statistic meta:page-count="2" meta:paragraph-count="5" meta:word-count="375" meta:character-count="2514" meta:row-count="17" meta:non-whitespace-character-count="2144"/>
  </office:meta>
</office:document-meta>
</file>