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Standard" style:family="paragraph">
      <style:paragraph-properties fo:widows="0" fo:orphans="0" fo:text-align="justify" fo:margin-bottom="0in" fo:line-height="0.3958in">
        <style:tab-stops>
          <style:tab-stop style:type="center" style:position="3.3465in"/>
          <style:tab-stop style:type="right" style:position="5.1861in"/>
        </style:tab-stops>
      </style:paragraph-properties>
    </style:style>
    <style:style style:name="T5" style:parent-style-name="Car.predefinitoparagrafo" style:family="text">
      <style:text-properties style:font-name="Courier New" style:font-name-asian="Arial Unicode MS" style:font-name-complex="Courier New" fo:color="#000000" style:language-asian="it" style:country-asian="IT"/>
    </style:style>
    <style:style style:name="T6" style:parent-style-name="Car.predefinitoparagrafo" style:family="text">
      <style:text-properties style:font-name="Courier New" style:font-name-asian="Arial Unicode MS" style:font-name-complex="Courier New" fo:color="#000000" style:language-asian="it" style:country-asian="IT"/>
    </style:style>
    <style:style style:name="T7" style:parent-style-name="Car.predefinitoparagrafo" style:family="text">
      <style:text-properties style:font-name="Courier New" style:font-name-asian="Arial Unicode MS" style:font-name-complex="Courier New" fo:color="#000000" style:language-asian="it" style:country-asian="IT"/>
    </style:style>
    <style:style style:name="T8" style:parent-style-name="Car.predefinitoparagrafo" style:family="text">
      <style:text-properties style:font-name="Courier New" style:font-name-asian="Arial Unicode MS" style:font-name-complex="Courier New" fo:color="#000000" style:language-asian="it" style:country-asian="IT"/>
    </style:style>
    <style:style style:name="T9" style:parent-style-name="Car.predefinitoparagrafo" style:family="text">
      <style:text-properties style:font-name="Courier New" style:font-name-asian="Arial Unicode MS" style:font-name-complex="Courier New" fo:color="#000000" style:language-asian="it" style:country-asian="IT"/>
    </style:style>
    <style:style style:name="T10" style:parent-style-name="Car.predefinitoparagrafo" style:family="text">
      <style:text-properties style:font-name="Courier New" style:font-name-asian="Arial Unicode MS" style:font-name-complex="Courier New" fo:color="#000000" style:language-asian="it" style:country-asian="IT"/>
    </style:style>
    <style:style style:name="T11" style:parent-style-name="Car.predefinitoparagrafo" style:family="text">
      <style:text-properties style:font-name="Courier New" style:font-name-asian="Arial Unicode MS" style:font-name-complex="Courier New" fo:color="#000000" style:language-asian="it" style:country-asian="IT"/>
    </style:style>
    <style:style style:name="T12" style:parent-style-name="Car.predefinitoparagrafo" style:family="text">
      <style:text-properties style:font-name="Courier New" style:font-name-asian="Arial Unicode MS" style:font-name-complex="Courier New" fo:color="#000000" style:language-asian="it" style:country-asian="IT"/>
    </style:style>
    <style:style style:name="T13" style:parent-style-name="Car.predefinitoparagrafo" style:family="text">
      <style:text-properties style:font-name="Courier New" style:font-name-asian="Arial Unicode MS" style:font-name-complex="Courier New" fo:color="#000000" style:language-asian="it" style:country-asian="IT"/>
    </style:style>
    <style:style style:name="T14" style:parent-style-name="Car.predefinitoparagrafo" style:family="text">
      <style:text-properties style:font-name="Courier New" style:font-name-asian="Arial Unicode MS" style:font-name-complex="Courier New" fo:color="#000000" style:language-asian="it" style:country-asian="IT"/>
    </style:style>
    <style:style style:name="T15" style:parent-style-name="Car.predefinitoparagrafo" style:family="text">
      <style:text-properties style:font-name="Courier New" style:font-name-asian="Arial Unicode MS" style:font-name-complex="Courier New" fo:color="#000000" style:language-asian="it" style:country-asian="IT"/>
    </style:style>
    <style:style style:name="T16" style:parent-style-name="Car.predefinitoparagrafo" style:family="text">
      <style:text-properties style:font-name="Courier New" style:font-name-asian="Arial Unicode MS" style:font-name-complex="Courier New" fo:color="#000000" style:language-asian="it" style:country-asian="IT"/>
    </style:style>
    <style:style style:name="T17" style:parent-style-name="Car.predefinitoparagrafo" style:family="text">
      <style:text-properties style:font-name="Courier New" style:font-name-asian="Arial Unicode MS" style:font-name-complex="Courier New" fo:color="#000000" style:language-asian="it" style:country-asian="IT"/>
    </style:style>
    <style:style style:name="T18" style:parent-style-name="Car.predefinitoparagrafo" style:family="text">
      <style:text-properties style:font-name="Courier New" style:font-name-asian="Arial Unicode MS" style:font-name-complex="Courier New" fo:color="#000000" style:language-asian="it" style:country-asian="IT"/>
    </style:style>
    <style:style style:name="T19" style:parent-style-name="Car.predefinitoparagrafo" style:family="text">
      <style:text-properties style:font-name="Courier New" style:font-name-asian="Arial Unicode MS" style:font-name-complex="Courier New" fo:color="#000000" style:language-asian="it" style:country-asian="IT"/>
    </style:style>
    <style:style style:name="T20" style:parent-style-name="Car.predefinitoparagrafo" style:family="text">
      <style:text-properties style:font-name="Courier New" style:font-name-asian="Arial Unicode MS" style:font-name-complex="Courier New" fo:color="#000000" style:language-asian="it" style:country-asian="IT"/>
    </style:style>
    <style:style style:name="T21" style:parent-style-name="Car.predefinitoparagrafo" style:family="text">
      <style:text-properties style:font-name="Courier New" style:font-name-asian="Arial Unicode MS" style:font-name-complex="Courier New" fo:color="#000000" style:language-asian="it" style:country-asian="IT"/>
    </style:style>
    <style:style style:name="T22" style:parent-style-name="Car.predefinitoparagrafo" style:family="text">
      <style:text-properties style:font-name="Times New Roman" style:font-name-asian="Arial Unicode MS" style:font-name-complex="Arial Unicode MS" fo:color="#000000" fo:font-size="10pt" style:font-size-asian="10pt" style:font-size-complex="10pt" style:language-asian="it" style:country-asian="IT"/>
    </style:style>
    <style:style style:name="T23" style:parent-style-name="Car.predefinitoparagrafo" style:family="text">
      <style:text-properties style:font-name="Courier New" style:font-name-asian="Arial Unicode MS" style:font-name-complex="Courier New" fo:color="#000000" style:language-asian="it" style:country-asian="IT"/>
    </style:style>
    <style:style style:name="T24" style:parent-style-name="Car.predefinitoparagrafo" style:family="text">
      <style:text-properties style:font-name="Courier New" style:font-name-asian="Arial Unicode MS" style:font-name-complex="Courier New" fo:color="#000000" style:language-asian="it" style:country-asian="IT"/>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text-properties fo:font-weight="bold" style:font-weight-asian="bold"/>
    </style:style>
    <style:style style:name="P28" style:parent-style-name="Normale" style:family="paragraph">
      <style:text-properties fo:font-weight="bold" style:font-weight-asian="bold"/>
    </style:style>
    <style:style style:name="P29" style:parent-style-name="Paragrafoelenco" style:list-style-name="LFO1" style:family="paragraph">
      <style:paragraph-properties fo:margin-left="0.1972in">
        <style:tab-stops/>
      </style:paragraph-properties>
    </style:style>
    <style:style style:name="P30" style:parent-style-name="Paragrafoelenco" style:list-style-name="LFO1" style:family="paragraph">
      <style:paragraph-properties fo:margin-left="0.1972in">
        <style:tab-stops/>
      </style:paragraph-properties>
    </style:style>
    <style:style style:name="P31" style:parent-style-name="Paragrafoelenco" style:list-style-name="LFO1" style:family="paragraph">
      <style:paragraph-properties fo:margin-left="0.1972in">
        <style:tab-stops/>
      </style:paragraph-properties>
    </style:style>
    <style:style style:name="P32" style:parent-style-name="Normale" style:family="paragraph">
      <style:paragraph-properties fo:margin-left="-0.0527in">
        <style:tab-stops/>
      </style:paragraph-propertie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P40" style:parent-style-name="Paragrafoelenco" style:list-style-name="LFO1" style:family="paragraph">
      <style:paragraph-properties fo:margin-left="0.1972in">
        <style:tab-stops/>
      </style:paragraph-properties>
    </style:style>
    <style:style style:name="P41" style:parent-style-name="Paragrafoelenco" style:list-style-name="LFO1" style:family="paragraph">
      <style:paragraph-properties fo:margin-left="0.1972in">
        <style:tab-stops/>
      </style:paragraph-properties>
    </style:style>
    <style:style style:name="P42" style:parent-style-name="Paragrafoelenco" style:list-style-name="LFO1" style:family="paragraph">
      <style:paragraph-properties fo:margin-left="0.1972in">
        <style:tab-stops/>
      </style:paragraph-properties>
    </style:style>
    <style:style style:name="P43" style:parent-style-name="Paragrafoelenco" style:list-style-name="LFO1" style:family="paragraph">
      <style:paragraph-properties fo:margin-left="0.1972in">
        <style:tab-stops/>
      </style:paragraph-properties>
    </style:style>
    <style:style style:name="P44" style:parent-style-name="Paragrafoelenco" style:list-style-name="LFO1" style:family="paragraph">
      <style:paragraph-properties fo:margin-left="0.1972in">
        <style:tab-stops/>
      </style:paragraph-properties>
    </style:style>
    <style:style style:name="P45" style:parent-style-name="Paragrafoelenco" style:list-style-name="LFO1" style:family="paragraph">
      <style:paragraph-properties fo:margin-left="0.1972in">
        <style:tab-stops/>
      </style:paragraph-properties>
    </style:style>
    <style:style style:name="P46" style:parent-style-name="Paragrafoelenco" style:list-style-name="LFO1" style:family="paragraph">
      <style:paragraph-properties fo:margin-left="0.1972in">
        <style:tab-stops/>
      </style:paragraph-properties>
    </style:style>
    <style:style style:name="P47" style:parent-style-name="Normale" style:family="paragraph">
      <style:text-properties fo:font-weight="bold" style:font-weight-asian="bold"/>
    </style:style>
    <style:style style:name="P48" style:parent-style-name="Normale" style:family="paragraph">
      <style:text-properties fo:font-weight="bold" style:font-weight-asian="bold"/>
    </style:style>
    <style:style style:name="P49" style:parent-style-name="Normale" style:family="paragraph">
      <style:text-properties fo:font-weight="bold" style:font-weight-asian="bold"/>
    </style:style>
    <style:style style:name="P50" style:parent-style-name="Normale" style:family="paragraph">
      <style:text-properties fo:font-weight="bold" style:font-weight-asian="bold"/>
    </style:style>
    <style:style style:name="P51" style:parent-style-name="Normale" style:family="paragraph">
      <style:text-properties fo:font-weight="bold" style:font-weight-asian="bold"/>
    </style:style>
    <style:style style:name="P52" style:parent-style-name="Normale" style:family="paragraph">
      <style:text-properties fo:font-weight="bold" style:font-weight-asian="bold"/>
    </style:style>
    <style:style style:name="P53" style:parent-style-name="Normale" style:family="paragraph">
      <style:text-properties fo:font-weight="bold" style:font-weight-asian="bold"/>
    </style:style>
    <style:style style:name="P54" style:parent-style-name="Normale" style:family="paragraph">
      <style:text-properties fo:font-weight="bold" style:font-weight-asian="bold"/>
    </style:style>
    <style:style style:name="P55" style:parent-style-name="Normale" style:family="paragraph">
      <style:text-properties fo:font-weight="bold" style:font-weight-asian="bold"/>
    </style:style>
    <style:style style:name="P56" style:parent-style-name="Normale" style:family="paragraph">
      <style:text-properties fo:font-weight="bold" style:font-weight-asian="bold"/>
    </style:style>
    <style:style style:name="P57" style:parent-style-name="Normale" style:family="paragraph">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P61" style:parent-style-name="Normale" style:family="paragraph">
      <style:text-properties fo:font-weight="bold" style:font-weight-asian="bold"/>
    </style:style>
    <style:style style:name="P62" style:parent-style-name="Normale" style:family="paragraph">
      <style:text-properties fo:font-weight="bold" style:font-weight-asian="bold"/>
    </style:style>
    <style:style style:name="T63" style:parent-style-name="Car.predefinitoparagrafo" style:family="text">
      <style:text-properties fo:font-style="italic" style:font-style-asian="italic"/>
    </style:style>
    <style:style style:name="P64" style:parent-style-name="Normale" style:family="paragraph">
      <style:text-properties fo:font-weight="bold" style:font-weight-asian="bold"/>
    </style:style>
    <style:style style:name="P65" style:parent-style-name="Normale" style:family="paragraph">
      <style:text-properties fo:font-weight="bold" style:font-weight-asian="bold"/>
    </style:style>
    <style:style style:name="P66" style:parent-style-name="Normale" style:family="paragraph">
      <style:text-properties fo:font-weight="bold" style:font-weight-asian="bold"/>
    </style:style>
    <style:style style:name="P67" style:parent-style-name="Normale" style:family="paragraph">
      <style:text-properties fo:font-weight="bold" style:font-weight-asian="bold"/>
    </style:style>
  </office:automatic-styles>
  <office:body>
    <office:text text:use-soft-page-breaks="true">
      <text:p text:style-name="P1">Rep. n. ………<text:tab/><text:tab/><text:tab/><text:tab/><text:tab/>Prot. N. ………….. del …………………..<text:s/></text:p>
      <text:p text:style-name="P2">CONTRATTO DI APPALTO</text:p>
      <text:p text:style-name="Normale">per l’affidamento del servizio di verifica della vulnerabilità sismica, diagnosi energetica, rilievo geometrico,<text:s/>architettonico, tecnologico ed impiantistico compatibile BIM<text:s/>per taluni beni di proprietà dello Stato<text:s/>situati nelle Regioni Puglia e Basilicata.</text:p>
      <text:p text:style-name="Normale">Lotto 1 Basilicata<text:s/>CIG:<text:s/>9356064442<text:s/></text:p>
      <text:p text:style-name="Normale">Lotto 2 Puglia CIG:<text:s/>93560844C3</text:p>
      <text:p text:style-name="Normale">Lotto 3 Puglia “Pregio”<text:s/>CIG:<text:s/>9356097F7A</text:p>
      <text:p text:style-name="Normale">CUP:<text:s/>G76C22000090001<text:s/>- ODA: ………………………………</text:p>
      <text:p text:style-name="P3">TRA</text:p>
      <text:p text:style-name="P4"><text:span text:style-name="T5">il dottor Ing. Antonio Ottavio Ficchì, direttore della Direzione Regionale Puglia e Basilicata dell’Agenzia del Demanio, nato a<text:s/></text:span><text:span text:style-name="T6">Brognaturo (VV)</text:span><text:span text:style-name="T7">, il<text:s/></text:span><text:span text:style-name="T8">07/04/1966</text:span><text:span text:style-name="T9">, codice fiscale<text:s/></text:span><text:a xlink:href="http://protocollobisv2.finanze.it/ProtocolloASP/lagor/elencoUtenti.do" office:target-frame-name="_top" xlink:show="replace"><text:span text:style-name="T10">F</text:span><text:span text:style-name="T11">CCNN</text:span><text:span text:style-name="T12">T66D07B197O</text:span></text:a><text:span text:style-name="T13">, domiciliato per la carica presso la sede sopra indicata della Direzione Regionale, il quale dottor Ing. Antonio Ottavio Ficchì, munito dei necessari poteri ai sensi del Regolamento di amministrazione e contabilità dell’Agenzia del Demanio del<text:s/></text:span><text:span text:style-name="T14">12 ottobre 2021</text:span><text:span text:style-name="T15"><text:s/>(approvato dal M.E.F. il<text:s/></text:span><text:span text:style-name="T16">26 novembre 2021</text:span><text:span text:style-name="T17"><text:s/></text:span><text:span text:style-name="T18">con condizioni recepite dal Comitato di Gestione nella seduta del 7 dicembre 2021<text:s/></text:span><text:span text:style-name="T19">e pubblicato sul sito istituzionale dell’Agenzia del Demanio il<text:s/></text:span><text:span text:style-name="T20">17 dicembre 2021</text:span><text:span text:style-name="T21">)</text:span><text:span text:style-name="T22"><text:s/></text:span><text:span text:style-name="T23">e dei relativi provvedimenti attuativi, <text:s text:c="2"/>interviene non in proprio ma per l’Agenzia del Demanio<text:s/></text:span><text:soft-page-break/><text:span text:style-name="T24">(di seguito anche “Agenzia”), codice fiscale 06340981007, con sede centrale in Roma alla via Barberini 38 ----------------------------------------</text:span></text:p>
      <text:p text:style-name="P25">E</text:p>
      <text:p text:style-name="Normale">il dott. ………………………………., nato a …………………………., il …………………………….., C.F. ……………………………………, che interviene alla stipula del presente atto di affidamento in qualità di <text:s text:c="19"/>della Società <text:s text:c="10"/><text:s text:c="9"/>, con sede in <text:s/>, via <text:s text:c="14"/>, (di seguito anche “Appaltatore” o “Affidatario” e congiuntamente all’Agenzia “Le parti”).<text:s/></text:p>
      <text:p text:style-name="P26">PREMESSO CHE:</text:p>
      <text:p text:style-name="Normale">- con nota Prot. n. 2022/13531<text:s/>del<text:s/>03/08/2022, la Stazione Appaltante ha determinato di indire una<text:s/>procedura aperta telematica ai sensi dell’art. 60 del D.Lgs. 50/2016 ss.mm.ii. (di seguito per brevità anche “Codice”) coordinato con il D.Lgs. 56/2017, per l’affidamento del servizio di verifica della vulnerabilità sismica, diagnosi energetica, rilievo geometrico, architettonico, tecnologico ed impiantistico compatibile BIM<text:s/>per taluni beni di proprietà dello Stato;</text:p>
      <text:p text:style-name="Normale">- la gara è stata promossa con bando di gara comunicato alla Gazzetta Ufficiale Europea in data xxxxx e pubblicato sulla Gazzetta Ufficiale V Serie Speciale - Contratti Pubblici n. xx del xxxxxx, sul profilo del committente www.agenziademanio.it, sul sito del Ministero delle Infrastrutture nonché inviato all’Osservatorio dei contratti pubblici con indicazione degli estremi di pubblicazione in Gazzetta Ufficiale e, per estratto, sui quotidiani nazionali e locali;</text:p>
      <text:soft-page-break/>
      <text:p text:style-name="Normale">- la procedura è stata esperita in forma telematica con applicazione del criterio dell’offerta economicamente più vantaggiosa individuata sulla base del miglior rapporto qualità prezzo, ai sensi dell’art. 95 comma 3, lett. b) del Codice, nonché nel rispetto degli indirizzi forniti dalle Linee Guida n. 1 “Indirizzi generali sull’affidamento dei servizi attinenti<text:s/>all’architettura ed ingegneria”;</text:p>
      <text:p text:style-name="Normale">- ad esito delle operazioni di gara, con determina di approvazione della proposta di aggiudicazione prot. n. xxx del xxxxx, veniva dichiarato definitivamente aggiudicatario dell’appalto xxxx;</text:p>
      <text:p text:style-name="Normale">- le verifiche di legge effettuate nei confronti dell’Appaltatore hanno dato esito positivo per cui l’aggiudicazione è divenuta efficace in data xxxxxx(Determina di efficacia prot. n. xxxx);</text:p>
      <text:p text:style-name="Normale">- il termine dilatorio di cui all’art. 32 comma 9 del D. Lgs. 50/2016 per la stipulazione del contratto, è scaduto senza che entro il termine consentito fosse proposto ricorso.</text:p>
      <text:p text:style-name="Normale">Tutto ciò premesso, le Parti, come sopra rappresentate, convengono e stipulano quanto segue:</text:p>
      <text:p text:style-name="P27">Art. 1 - Premesse e Documenti</text:p>
      <text:p text:style-name="Normale">La narrativa che precede e gli atti materialmente allegati al contratto che di seguito si riepilogano costituiscono parte integrale e</text:p>
      <text:p text:style-name="Normale">sostanziale dello stesso:</text:p>
      <text:p text:style-name="Normale">Allegato A - delega (eventuale);</text:p>
      <text:p text:style-name="Normale">Allegato B - atto di costituzione di raggruppamento temporaneo tra professionisti (eventuale),</text:p>
      <text:p text:style-name="Normale">Allegato C -<text:s/>Capitolato Tecnico Prestazionale.</text:p>
      <text:soft-page-break/>
      <text:p text:style-name="Normale">…….</text:p>
      <text:p text:style-name="Normale">Si intendono altresì parte integrante e sostanziale del presente contratto, ancorché non materialmente uniti al medesimo ma depositati agli atti della Stazione Appaltante i seguenti documenti relativi alla procedura per l’affidamento in epigrafe:</text:p>
      <text:p text:style-name="Normale">Documentazione di Gara costituita dal Disciplinare di gara e dagli allegati;</text:p>
      <text:p text:style-name="Normale">Offerta tecnica ed offerta economica e documentazione amministrativa il tutto presentato dall’Appaltatore;</text:p>
      <text:p text:style-name="P28">Art. 2 – Oggetto dell’affidamento</text:p>
      <text:p text:style-name="Normale">Il presente appalto ha per oggetto la verifica della vulnerabilità sismica, diagnosi energetica, rilievo geometrico, architettonico, tecnologico ed impiantistico compatibile BIM<text:s/>per i seguenti beni di proprietà dello Stato</text:p>
      <text:list text:style-name="LFO1" text:continue-numbering="true">
        <text:list-item>
          <text:p text:style-name="P29">PREFETTURA DI SAVONA, ubicata in SAVONA, Corso Aurelio Saffi (codice bene SVD0027)</text:p>
        </text:list-item>
        <text:list-item>
          <text:p text:style-name="P30">CASERMA PIETRO CRESPI, QUESTURA DI SAVONA, ubicata in Savona, Via Dei Partigiani (codice bene SVB0240)</text:p>
        </text:list-item>
        <text:list-item>
          <text:p text:style-name="P31">CASERMA MENCI – QUESTURA DI IMPERIA, ubicata in Imperia, Piazza Duomo (codice bene IMB0290).</text:p>
        </text:list-item>
      </text:list>
      <text:p text:style-name="P32">In particolare le attività previste e descritte in dettaglio nel Capitolato prestazionale cui si rimanda, sono:</text:p>
      <text:p text:style-name="Normale">A)<text:span text:style-name="T33">Rilievo delle caratteristiche geometriche, architettoniche, tecn</text:span><text:span text:style-name="T34">o</text:span><text:span text:style-name="T35">logiche, impiant</text:span><text:span text:style-name="T36">istiche e strutturali, da restituirsi in modalità BIM, finalizzato all’acquisizione della piena conoscenza dello stato<text:s/></text:span><text:soft-page-break/><text:span text:style-name="T37">di fatto del Bene.</text:span><text:s/>La prestazione ricomprende la ricerca documentale attinente al servizio richiesto.</text:p>
      <text:p text:style-name="Normale">B)<text:s/><text:span text:style-name="T38">Verifica della vulnerabilità sis</text:span><text:span text:style-name="T39">mica e proposte di intervento possibili per il miglioramento/adeguamento sismico.</text:span></text:p>
      <text:p text:style-name="Normale">La prestazione ricomprende, oltre alla propedeutica ricerca documentale già citata, quanto segue:</text:p>
      <text:list text:style-name="LFO1" text:continue-numbering="true">
        <text:list-item>
          <text:p text:style-name="P40">redazione del “Piano di indagini” relativa alla caratterizzazione dei materiali costruttivi, le indagini geologiche e la caratterizzazione geotecnica a supporto della verifica di vulnerabilità sismica;</text:p>
        </text:list-item>
        <text:list-item>
          <text:p text:style-name="P41">esecuzione delle prove, dei sondaggi e indagini strutturali, geologiche e di caratterizzazione geotecnica necessarie al raggiungimento del livello di conoscenza di cui alle “Norme tecniche per le costruzioni NTC aggiornate con il D.M. del 17/01/2018 (di seguito NTC 2018), compreso il ripristino strutturale e delle finiture;</text:p>
        </text:list-item>
        <text:list-item>
          <text:p text:style-name="P42">Verifica della vulnerabilità sismica;</text:p>
        </text:list-item>
        <text:list-item>
          <text:p text:style-name="P43">attribuzione della classe di rischio sismico di cui D.M. n. 58 del 28/02/2017 e s.m. i.;</text:p>
        </text:list-item>
        <text:list-item>
          <text:p text:style-name="P44">scenari di intervento per il miglioramento/adeguamento strutturale.</text:p>
        </text:list-item>
      </text:list>
      <text:p text:style-name="Normale">C) Diagnosi energetica, che ricomprende:</text:p>
      <text:list text:style-name="LFO1" text:continue-numbering="true">
        <text:list-item>
          <text:p text:style-name="P45">Redazione certificazione APE;</text:p>
        </text:list-item>
        <text:list-item>
          <text:p text:style-name="P46">Scenario di efficientamento energetico.</text:p>
        </text:list-item>
      </text:list>
      <text:soft-page-break/>
      <text:p text:style-name="Normale">D)<text:s/>Redazione PFTE in modalità BIM per gli interventi di adeguamento/miglioramento sismico.</text:p>
      <text:p text:style-name="Normale">Per l’esecuzione dei servizi di cui al presente articolo e meglio riportati in seguito l’Aggiudicatario dovrà predisporre il Piano di Lavoro comprendente tutti gli elementi di riferimento necessari per garantire un corretto svolgimento dei Servizi.</text:p>
      <text:p text:style-name="P47">Art. 3 – Durata della prestazione e penali</text:p>
      <text:p text:style-name="Normale">Come riportato nell’Allegato denominato Cronoprogramma, la durata complessiva del servizio è di 126 gg naturali e consecutivi che decorrono dalla sottoscrizione del verbale di inizio del servizio da parte del RUP, suddiviso come segue:</text:p>
      <text:p text:style-name="Normale">PREFETTURA DI SAVONA: 63 giorni</text:p>
      <text:p text:style-name="Normale">CASERMA PIETRO CRESPI – QUESTURA DI SAVONA: 56 giorni</text:p>
      <text:p text:style-name="Normale">CASERMA MENCI - QUESTURA DI IMPERIA: 63 giorni</text:p>
      <text:p text:style-name="Normale">Rappresentano<text:s/>giustificati motivi di richiesta di sospensione da parte dell’operatore economico, l’ottenimento dell’approvazione o nulla osta da parte della Stazione Appaltante e/o Enti competenti.</text:p>
      <text:p text:style-name="Normale">Il servizio si intenderà concluso con il completamento di tutte le fasi<text:s/>previste nel Capitolato, previa attestazione rilasciata dal Responsabile del Procedimento in merito alla correttezza e completezza di quanto richiesto oltre alla verifica dell’avvenuto completo ripristino dello stato dei luoghi post indagini, sondaggi e prove strutturali</text:p>
      <text:p text:style-name="Normale">Per ogni giorno di ritardo rispetto ai tempi previsti per il completamento di ciascuna fase del servizio relativa ad ogni singolo Bene<text:s/><text:soft-page-break/>sarà applicata una penale pari al 1 per mille del corrispettivo contrattuale riferito al bene oggetto di<text:s/>ritardo, che sarà trattenuta sul saldo del compenso fino ad un massimo del 10% dell’importo contrattuale complessivo, superato il quale la Stazione Appaltante potrà procedere con la risoluzione del contratto.<text:s/></text:p>
      <text:p text:style-name="Normale">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 tecnico incaricato, ne esclude la responsabilità di quest’ultimo per i maggiori danni alla stessa procurati dal ritardo sopracitato. I tempi necessari per l’ottenimento di pareri o nullaosta preventivi non saranno computati<text:s/>nei tempi concessi per l’espletamento dell’incarico.</text:p>
      <text:p text:style-name="Normale">L’Agenzia si riserva la facoltà, motivandone le ragioni, di prorogare la scadenza prevista o di sospendere le tempistiche relative alla conclusione delle stesse, qualora ne sopravvenisse la necessità,</text:p>
      <text:p text:style-name="Normale">senza che l’appaltatore abbia nulla a pretendere al riguardo, ad eccezione del corrispettivo per l’attività già espletata.</text:p>
      <text:p text:style-name="Normale">Il servizio si intenderà concluso con il rilascio dell’attestazione del Responsabile del Procedimento in merito alla correttezza e completezza del servizio reso.</text:p>
      <text:p text:style-name="P48">Art. 4 – Corrispettivi</text:p>
      <text:soft-page-break/>
      <text:p text:style-name="Normale">L’ammontare fisso ed invariabile del presente contratto è di complessivi Euro ……………………….. (euro ………………………………..) oltre c.p. ed IVA se dovuta, ed è stato determinato applicando il ribasso offerto dall’aggiudicatario pari al …………….% (………………….per cento) all’importo ribassabile del servizio posto a base di gara pari ad € …………… (…………………) al netto di IVA e oneri previdenziali professionali e assistenziali, cui vanno aggiunti i costi della sicurezza pari ad € ……………<text:s/>(…..) non soggetti a ribasso.</text:p>
      <text:p text:style-name="Normale">Il valore complessivo del corrispettivo è stimato a corpo per l’espletamento di tutte le attività previste dal servizio richiesto.</text:p>
      <text:p text:style-name="Normale">L’importo si intende fisso e invariabile per tutta la durata del contratto, fermo restando quanto previsto dall’art. 106 del D.Lgs. 50/2016 e ss.mm.ii.</text:p>
      <text:p text:style-name="Normale">La remunerazione comprende tutti i costi e le spese sostenute in relazione all’incarico, sicché in nessun caso potranno essere addebitati all'Agenzia oneri aggiuntivi o rimborsi per spese sostenute nello svolgimento del servizio.</text:p>
      <text:p text:style-name="P49">Art. 5 – Pagamenti</text:p>
      <text:p text:style-name="Normale">Previa verifica del servizio reso, nonché della regolarità contributiva come risultante dal Documento Unico di Regolarità Contributiva (DURC) o documento equipollente, il pagamento del corrispettivo verrà effettuato secondo le percentuali riferite alle singole fasi e prestazioni, ovvero secondo le seguenti modalità:</text:p>
      <text:p text:style-name="Normale">1.<text:tab/>Acconto fase 1: sarà subordinato al buon esito della verifica, da parte della Stazione Appaltante, dei contenuti qualitativi e<text:s/><text:soft-page-break/>quantitativi degli elaborati consegnati, inerenti il completamento delle seguenti attività di cui al presente capitolato e dalla BIMS Specifica Metodologica, eseguita da parte del Direttore dell’esecuzione del contratto ovvero dal Responsabile del procedimento:<text:s/></text:p>
      <text:p text:style-name="Normale">•<text:tab/>A - Rilievo geometrico, architettonico, tecnologico, impiantistico e strutturale, da restituirsi in modalitá BIM;<text:s/></text:p>
      <text:p text:style-name="Normale">•<text:tab/>B- Vulnerabilità sismica;<text:s/></text:p>
      <text:p text:style-name="Normale">•<text:tab/>C - Diagnosi energetica.<text:s/></text:p>
      <text:p text:style-name="Normale">2.<text:tab/>Acconto fase 2: sarà subordinato al buon esito della verifica, da parte della Stazione<text:s/>Appaltante, dei contenuti qualitativi e quantitativi degli elaborati consegnati, inerenti il completamento della seguente attività di cui al presente capitolato e dalla BIMS Specifica Metodologica, eseguita da parte del Direttore dell’esecuzione del contratto ovvero dal Responsabile del procedimento:<text:s/></text:p>
      <text:p text:style-name="Normale">Le fatture, intestate all’Agenzia del Demanio, C.F. 06340981007, via Barberini 38, 00187 Roma, dovranno essere emesse e trasmesse in formato elettronico attraverso il Sistema di Interscambio (SDI) secondo quanto previsto dal D.M. 3 Aprile 2013, n. 55 riportando obbligatoriamente all’interno del tracciato il codice IPA (YN4XG2), il CIG: xxxxx, CUP: xxxxxxx, ODA: xxxxxxx ed il numero di protocollo del presente contratto. Ai fini del pagamento, l’Agenzia effettuerà le verifiche di cui all’art. 48 bis del DPR 602/1973<text:s/>secondo le modalità previste dal D.M. 40/2008 ss.mm.ii.</text:p>
      <text:soft-page-break/>
      <text:p text:style-name="Normale">Il pagamento del dovuto avrà luogo entro 30 giorni dal ricevimento delle fatture trasmesse dal SDI, a mezzo bonifico bancario.<text:s/></text:p>
      <text:p text:style-name="P50">Art. 6 - Tracciabilità dei flussi finanziari</text:p>
      <text:p text:style-name="Normale">Ai sensi e per gli effetti<text:s/>di cui all’art. 3 della Legge n. 136/10, l’Appaltatore si obbliga ad utilizzare uno o più conti correnti bancari o postali dedicati anche in via non esclusiva alle commesse pubbliche.</text:p>
      <text:p text:style-name="Normale">L’Affidatario dichiara che i conti dedicati ed i soggetti abilitati ad eseguire movimentazioni su detti conti sono quelli indicati nella Scheda fornitore e comunicazione ex art. <text:s/>3 L. 136/2010 ss.mm.ii. compilata dall’Affidatario e depositata agli atti della Stazione Appaltante.</text:p>
      <text:p text:style-name="Normale">L’Affidatario si impegna a comunicare all’Agenzia, entro 7 (sette) giorni, ogni eventuale variazione relativa al predetto conto ed i</text:p>
      <text:p text:style-name="Normale">soggetti autorizzati ad operare su di esso.</text:p>
      <text:p text:style-name="Normale">L’inosservanza di tale prescrizione costituirà grave inadempimento contrattuale tale da comportare la risoluzione del contratto<text:s/>ai sensi e per gli effetti dell’art. 1456 del Codice Civile, fermo restan-</text:p>
      <text:p text:style-name="Normale">do il risarcimento dei danni.</text:p>
      <text:p text:style-name="P51">Art. 7 – Anticipazione</text:p>
      <text:p text:style-name="Normale">Ai sensi dell'art. 35 comma 18 del d.lgs. n.50/2016 e ss.mm.ii., l’Appaltatore può richiedere l’anticipazione del prezzo fino al 30%</text:p>
      <text:p text:style-name="Normale">(trenta per cento) del valore del presente contratto di appalto.<text:s/></text:p>
      <text:p text:style-name="Normale">L’anticipazione, se richiesta nel rispetto di quanto previsto dal citato art. 35 comma 18, sarà erogata entro 15 gg (quindici giorni)</text:p>
      <text:soft-page-break/>
      <text:p text:style-name="Normale">dall’effettivo inizio della prestazione.</text:p>
      <text:p text:style-name="Normale">L'erogazione dell'anticipazione, consentita anche nel caso di consegna in via d’urgenza, ai sensi dell’articolo 32, comma 8, del presente codice, è subordinata alla costituzione di garanzia fideiussoria bancaria o assicurativa di importo pari all'anticipazione maggiorato del tasso di interesse legale applicato al periodo necessario al recupero dell'anticipazione stessa secondo il cronoprogramma della prestazione. La predetta garanzia è rilasciata da imprese bancarie autorizzate ai sensi del decreto legislativo 1° settembre 1993, n. 385, o assicurative autorizzate alla copertura dei rischi ai quali si riferisce l'assicurazione e che rispondano ai requisiti di solvibilità previsti dalle leggi che ne disciplinano la rispettiva attività.</text:p>
      <text:p text:style-name="P52">Art. 8 - Cauzione Definitiva<text:s/></text:p>
      <text:p text:style-name="Normale">A garanzia degli obblighi assunti con il presente contratto, l’Appaltatore ha prestato apposita garanzia fideiussoria (cauzione definitiva) pari al __% dell’importo complessivo di aggiudicazione calcolata ai sensi del combinato disposto degli artt. 93 e 103 del Codice e costituita mediante polizza fideiussoria N________________ emessa da …………………………………………………………………………………………………………), che cessa di avere effetto solo alla data di emissione del certificato di regolare esecuzione.</text:p>
      <text:p text:style-name="P53">Art. 9 – Garanzie</text:p>
      <text:p text:style-name="Normale">Ai sensi dell’art.<text:s/>103 comma 7 del D.lgs. 50/2016 tutti i partecipanti del costituito RTP devono essere in possesso di polizza pro<text:soft-page-break/>fessionale, tuttavia il mandatario è responsabile in solido per ogni occorrenza relativa alla copertura assicurativa nell’ambito delle prestazioni di cui al presente atto. I relativi estremi vengono di seguito riportati:</text:p>
      <text:p text:style-name="Normale">1)<text:tab/>…………………., polizza n. ……………………………. rilasciata in data ……………………. da …………………………..;</text:p>
      <text:p text:style-name="Normale">2)<text:tab/>………………………………………. polizza n. ……………………………. rilasciata in data ……………………. da …………………………..;</text:p>
      <text:p text:style-name="Normale">L’Agenzia risulta cosi indenne da tutti i rischi di esecuzione da qualsiasi causa determinati, azioni di terzi o cause di forza maggiore.<text:s/></text:p>
      <text:p text:style-name="Normale">In ogni caso, l’Appaltatore solleva la Stazione Appaltante da ogni eventuale responsabilità penale e civile verso terzi eventualmente connessa alla realizzazione ed all’esercizio delle attività affidate.<text:s/></text:p>
      <text:p text:style-name="P54">Art. 10 - Cessione del contratto e dei crediti</text:p>
      <text:p text:style-name="Normale">È fatto assoluto divieto all’Appaltatore di cedere, a qualsiasi titolo, il contratto a pena di nullità. La cessione dei crediti per i corrispettivi delle prestazioni comprese nel presente contratto è consentita nei casi, entro i limiti e con le modalità stabilite nell’art. 106, comma 13, del Codice dei contratti pubblici e, in particolare, con riserva di rifiuto da parte dell’Agenzia.</text:p>
      <text:p text:style-name="P55">Art. 11 – Subappalto</text:p>
      <text:p text:style-name="Normale">L’Affidatario in sede di gara ha dichiarato di non volersi/volersi</text:p>
      <text:p text:style-name="Normale">avvalere del subappalto.</text:p>
      <text:soft-page-break/>
      <text:p text:style-name="P56">Art. 12 - Risoluzione del contratto e recesso</text:p>
      <text:p text:style-name="Normale">Il contratto potrà essere risolto in tutti i casi di inadempimento di non scarsa importanza, ai sensi dell’art. 1455 c.c., previa diffida ad adempiere, mediante pec, entro un termine non superiore a 15 (quindici) giorni dal ricevimento di tale comunicazione. L’Agenzia si riserverà la facoltà di considerare il contratto risolto di diritto anche nei seguenti casi: a) grave inadempimento successivo a tre diffide, comunicate a mezzo PEC, aventi ad oggetto le prestazioni affidate anche di diversa natura;</text:p>
      <text:p text:style-name="Normale">b) mancato reintegro della cauzione definitiva; c) inadempimenti che abbiano comportato l’applicazione di penali per un importo complessivo superiore al 10% dell’importo contrattuale; d) adozione di comportamenti contrari ai principi del Codice Etico dell’Agenzia;</text:p>
      <text:p text:style-name="Normale">e) inadempimento agli obblighi di tracciabilità; f) violazione degli impegni anticorruzione assunti con la sottoscrizione del Patto di integrità presentato in sede di partecipazione alla procedura; g) mancata comunicazione nei termini delle variazioni alla compagine del soggetto Affidatario; h) mancata validazione del progetto o l’esito di valutazione “negativa assoluta”; i) cessione del contratto.</text:p>
      <text:p text:style-name="Normale">La risoluzione, in tali casi, opera allorquando l’Agenzia comunichi per iscritto, a mezzo pec, all’Appaltatore di volersi avvalere della clausola risolutiva ex art. 1456 c.c. In caso di risoluzione sarà corrisposto all’Appaltatore il prezzo contrattuale delle attività<text:s/><text:soft-page-break/>effettuate, detratte le eventuali penalità e spese di cui ai precedenti articoli.</text:p>
      <text:p text:style-name="Normale">Secondo quanto previsto dall’art. 109 del D. Lgs. 50/2016 la Stazione Appaltante può recedere dal contratto in qualunque momento previo il pagamento delle prestazioni eseguite. L'esercizio del diritto di recesso è preceduto da una formale comunicazione all'Appaltatore da darsi con un preavviso non inferiore a venti giorni.</text:p>
      <text:p text:style-name="Normale">Il presente contratto si intenderà risolto qualora nel corso del rapporto contrattuale dovessero emergere in capo all’Affidatario violazioni ai sensi dell’art. 80 del D.Lgs. 50/2016.</text:p>
      <text:p text:style-name="P57">Art. 13 - Proprietà degli elaborati</text:p>
      <text:p text:style-name="Normale">Gli elaborati e quanto altro rappresenta l’incarico commissionato,</text:p>
      <text:p text:style-name="Normale">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 La Stazione Appaltante potrà pubblicare qualsiasi documento preparato da o per l’Appaltatore in relazione alle opere oggetto del presente incarico.</text:p>
      <text:p text:style-name="Normale"><text:span text:style-name="T58">Art. 14 – Osservanza di norme previdenziali, assistenziali e a tut</text:span><text:span text:style-name="T59">e</text:span><text:span text:style-name="T60">la della mano d’opera</text:span></text:p>
      <text:soft-page-break/>
      <text:p text:style-name="Normale">L’Appaltatore è obbligato ad applicare nei confronti dei dipendenti occupati nell’attività le condizioni normative e retributive risultanti dai contratti collettivi nazionali di lavoro e dagli accordi integrativi locali nonché ad assolvere gli obblighi inerenti gli en-</text:p>
      <text:p text:style-name="Normale">ti assicurativi e previdenziali.</text:p>
      <text:p text:style-name="Normale">L’Affidatario è obbligato, altresì, a prevedere l’osservanza delle norme sugli ambienti di lavoro e delle disposizioni dei contratti collettivi nazionali di lavoro sulla stessa materia e a dare, inoltre, informazione ai lavoratori ed alle loro rappresentanze sindacali in merito ai rischi di infortunio e di malattie professionali che la realizzazione dell’opera presenta nelle diverse fasi.</text:p>
      <text:p text:style-name="P61">Art. 15 – Controversie</text:p>
      <text:p text:style-name="Normale">Eventuali controversie, tra l’Agenzia e l’Affidatario, relative all’interpretazione, esecuzione, validità o efficacia del presente Contratto saranno deferite all’Autorità Giudiziaria del Foro di Genova.</text:p>
      <text:p text:style-name="P62">Art. 16 – Spese di affidamento e contratto</text:p>
      <text:p text:style-name="Normale">La presente scrittura privata sarà registrata - ai sensi dell’art. 5. Comma 2 del D.P.R. 131/1986 - in caso d’uso a spese dell’Appaltatore.</text:p>
      <text:p text:style-name="Normale">Sono altresì a carico dell’Appaltatore tutte le spese relative alla sottoscrizione del contratto, nonché tasse e contributi di ogni genere gravanti, secondo la normativa vigente, sulla prestazione, come<text:s/>ogni altro importo concernente l’esecuzione dello stesso, compresa<text:s/><text:soft-page-break/>l’imposta di bollo che l’Appaltatore dichiara di aver già corrisposto giusto modello F24 del ……………...<text:s/></text:p>
      <text:p text:style-name="Normale">In ossequio alla<text:s/><text:span text:style-name="T63">lex specialis</text:span>, le spese di pubblicazione, anticipate dall’Agenzia del<text:s/>Demanio, per l’indizione della procedura di gara ammontanti in euro ……………(euro ………………………….) oltre IVA, dovranno essere liquidate entro il …………………….. mediante procedura contabile consistente in una nota di debito.</text:p>
      <text:p text:style-name="P64">Art. 17 – Codice Etico</text:p>
      <text:p text:style-name="Normale">L’Appaltatore si impegna ad osservare il Modello di organizzazione, gestione e controllo dell’Agenzia ex D. Lgs. 231/2001 s.m.i, reperibile sul sito istituzionale DELL’Agenzia, www.agenziademanio.it,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Normale">L’Affidatario si impegna, inoltre, a manlevare l’Agenzia da eventuali sanzioni o danni che dovessero derivare a quest’ultima dalla violazione degli impegni di cui al presente articolo.</text:p>
      <text:p text:style-name="P65">Art. 18 – Trattamento dei dati personali</text:p>
      <text:p text:style-name="Normale">Ai sensi dell’art.13 del D.Lgs.30/06/2003 n. 196 Codice in materia di protezione dei dati personali (“Codice Privacy”) e agli art. 13 e 14 del Regolamento europeo 2016/679/UE in materia di protezione dei dati personali (“Regolamento” o “GDPR”), e successive modifiche ed<text:s/><text:soft-page-break/>integrazioni, l’Affidatario con la sottoscrizione del presente atto di affidamento autorizza il trattamento dei dati personali esclusivamente per scopi e adempimenti legati e connessi alla stessa. Le parti confermano inoltre che ai sensi dell’art. 6, punto c), del Regolamento europeo 2016/679/UE il trattamento dei dati personali è lecito in quanto necessario all'esecuzione del servizio.</text:p>
      <text:p text:style-name="P66">Articolo 19 - Domicilio delle Parti</text:p>
      <text:p text:style-name="Normale">Per tutti gli effetti nascenti dal presente contratto le Parti eleggono il domicilio come di seguito specificato:</text:p>
      <text:p text:style-name="Normale">- l’Appaltatore elegge domicilio presso la propria sede in via XXXXX n. XX, c.a.p. XXXX</text:p>
      <text:p text:style-name="Normale">- l’Agenzia del Demanio elegge domicilio presso la propria sede di Genova, in via Finocchiaro Aprile n. 1, c.a.p. 16129.</text:p>
      <text:p text:style-name="P67">Art. 20 - Norme di rinvio</text:p>
      <text:p text:style-name="Normale">Per tutto quanto non previsto dal presente Contratto, si rimanda alla normativa comunitaria e nazionale vigente in materia di appalti pubblici e al codice civile.</text:p>
      <text:p text:style-name="Normale">Il presente atto si compone di ………… fogli occupa …………. Pagine.</text:p>
      <text:p text:style-name="Normale"><text:s text:c="4"/>P.<text:s/>l’Agenzia<text:s/><text:tab/><text:tab/><text:tab/><text:tab/><text:tab/>P. l’Appaltatore</text:p>
      <text:p text:style-name="Normale">il Direttore Regionale<text:tab/><text:tab/><text:tab/><text:tab/><text:s text:c="3"/>il Titolare</text:p>
      <text:p text:style-name="Normale">Dott. Ing. Giovanni Zito <text:s text:c="20"/>Dott.<text:s/></text:p>
      <text:p text:style-name="Normale"/>
      <text:p text:style-name="Normale">fa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auto-update="true">
      <style:paragraph-properties fo:text-align="justify" fo:line-height="0.393in"/>
      <style:text-properties style:font-name="Courier New" style:font-name-complex="Courier New" style:font-weight-complex="bold" fo:letter-spacing="-0.0152in" fo:font-size="11pt" style:font-size-asian="11pt" style:font-size-complex="11pt" fo:hyphenate="tru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text-properties fo:hyphenate="true"/>
    </style:style>
    <style:style style:name="Testofumetto1" style:display-name="Testo fumetto1"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left="0.5in">
        <style:tab-stops/>
      </style:paragraph-properties>
      <style:text-properties fo:hyphenate="tru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weight="bold" style:font-weight-asian="bold" style:font-weight-complex="bold" fo:letter-spacing="-0.0152in" fo:font-size="8pt" style:font-size-asian="8pt" style:font-size-complex="8pt"/>
    </style:style>
    <style:style style:name="Standard" style:display-name="Standard" style:family="paragraph">
      <style:paragraph-properties fo:margin-bottom="0.1388in" fo:line-height="115%"/>
      <style:text-properties style:font-name="Calibri" style:font-name-asian="SimSun" style:font-name-complex="Tahoma"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0631in" fo:margin-bottom="0in" fo:margin-right="2.008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069in"/>
      </style:footer-style>
    </style:page-layout>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connector draw:type="line" svg:x1="-1.06458in" svg:y1="9.5875in" svg:x2="7.21875in" svg:y2="9.5875in" draw:z-index="251687936" draw:id="id0" draw:style-name="a0" draw:name="Line 1" text:anchor-type="paragraph"><svg:title/><svg:desc/></draw:connector><draw:connector draw:type="line" svg:x1="-1.10417in" svg:y1="8.0125in" svg:x2="7.17986in" svg:y2="8.0125in" draw:z-index="251683840" draw:id="id1" draw:style-name="a1" draw:name="Line 2" text:anchor-type="paragraph"><svg:title/><svg:desc/></draw:connector><draw:connector draw:type="line" svg:x1="-1.10417in" svg:y1="6.4375in" svg:x2="7.17986in" svg:y2="6.4375in" draw:z-index="251679744" draw:id="id2" draw:style-name="a2" draw:name="Line 3" text:anchor-type="paragraph"><svg:title/><svg:desc/></draw:connector><draw:connector draw:type="line" svg:x1="-1.06458in" svg:y1="6.4375in" svg:x2="7.21875in" svg:y2="6.4375in" draw:z-index="251675648" draw:id="id3" draw:style-name="a3" draw:name="Line 4" text:anchor-type="paragraph"><svg:title/><svg:desc/></draw:connector><draw:connector draw:type="line" svg:x1="-1.06389in" svg:y1="9.98056in" svg:x2="7.22014in" svg:y2="9.98056in" draw:z-index="251688960" draw:id="id4" draw:style-name="a4" draw:name="Line 5" text:anchor-type="paragraph"><svg:title/><svg:desc/></draw:connector><draw:connector draw:type="line" svg:x1="-1.10347in" svg:y1="8.40556in" svg:x2="7.18056in" svg:y2="8.40556in" draw:z-index="251684864" draw:id="id5" draw:style-name="a5" draw:name="Line 6" text:anchor-type="paragraph"><svg:title/><svg:desc/></draw:connector><draw:connector draw:type="line" svg:x1="-1.10347in" svg:y1="6.83056in" svg:x2="7.18056in" svg:y2="6.83056in" draw:z-index="251680768" draw:id="id6" draw:style-name="a6" draw:name="Line 7" text:anchor-type="paragraph"><svg:title/><svg:desc/></draw:connector><draw:connector draw:type="line" svg:x1="-1.06389in" svg:y1="6.83056in" svg:x2="7.22014in" svg:y2="6.83056in" draw:z-index="251676672" draw:id="id7" draw:style-name="a7" draw:name="Line 8" text:anchor-type="paragraph"><svg:title/><svg:desc/></draw:connector><draw:connector draw:type="line" svg:x1="-1.10417in" svg:y1="4.8625in" svg:x2="7.17986in" svg:y2="4.8625in" draw:z-index="251671552" draw:id="id8" draw:style-name="a8" draw:name="Line 9" text:anchor-type="paragraph"><svg:title/><svg:desc/></draw:connector><draw:connector draw:type="line" svg:x1="-1.10347in" svg:y1="5.25556in" svg:x2="7.18056in" svg:y2="5.25556in" draw:z-index="251672576" draw:id="id9" draw:style-name="a9" draw:name="Line 10" text:anchor-type="paragraph"><svg:title/><svg:desc/></draw:connector><draw:connector draw:type="line" svg:x1="-1.06458in" svg:y1="10.375in" svg:x2="7.21875in" svg:y2="10.375in" draw:z-index="251689984" draw:id="id10" draw:style-name="a10" draw:name="Line 11" text:anchor-type="paragraph"><svg:title/><svg:desc/></draw:connector><draw:connector draw:type="line" svg:x1="-1.10417in" svg:y1="8.8in" svg:x2="7.17986in" svg:y2="8.8in" draw:z-index="251685888" draw:id="id11" draw:style-name="a11" draw:name="Line 12" text:anchor-type="paragraph"><svg:title/><svg:desc/></draw:connector><draw:connector draw:type="line" svg:x1="-1.10417in" svg:y1="7.225in" svg:x2="7.17986in" svg:y2="7.225in" draw:z-index="251681792" draw:id="id12" draw:style-name="a12" draw:name="Line 13" text:anchor-type="paragraph"><svg:title/><svg:desc/></draw:connector><draw:connector draw:type="line" svg:x1="-1.06458in" svg:y1="7.225in" svg:x2="7.21875in" svg:y2="7.225in" draw:z-index="251677696" draw:id="id13" draw:style-name="a13" draw:name="Line 14" text:anchor-type="paragraph"><svg:title/><svg:desc/></draw:connector><draw:connector draw:type="line" svg:x1="-1.10417in" svg:y1="5.65in" svg:x2="7.17986in" svg:y2="5.65in" draw:z-index="251673600" draw:id="id14" draw:style-name="a14" draw:name="Line 15" text:anchor-type="paragraph"><svg:title/><svg:desc/></draw:connector><draw:connector draw:type="line" svg:x1="-1.10417in" svg:y1="9.19375in" svg:x2="7.17986in" svg:y2="9.19375in" draw:z-index="251686912" draw:id="id15" draw:style-name="a15" draw:name="Line 16" text:anchor-type="paragraph"><svg:title/><svg:desc/></draw:connector><draw:connector draw:type="line" svg:x1="-1.10417in" svg:y1="7.61875in" svg:x2="7.17986in" svg:y2="7.61875in" draw:z-index="251682816" draw:id="id16" draw:style-name="a16" draw:name="Line 17" text:anchor-type="paragraph"><svg:title/><svg:desc/></draw:connector><draw:connector draw:type="line" svg:x1="-1.06458in" svg:y1="7.61875in" svg:x2="7.21875in" svg:y2="7.61875in" draw:z-index="251678720" draw:id="id17" draw:style-name="a17" draw:name="Line 18" text:anchor-type="paragraph"><svg:title/><svg:desc/></draw:connector><draw:connector draw:type="line" svg:x1="-1.10417in" svg:y1="6.04375in" svg:x2="7.17986in" svg:y2="6.04375in" draw:z-index="251674624" draw:id="id18" draw:style-name="a18" draw:name="Line 19" text:anchor-type="paragraph"><svg:title/><svg:desc/></draw:connector><draw:connector draw:type="line" svg:x1="-1.10347in" svg:y1="3.68056in" svg:x2="7.18056in" svg:y2="3.68056in" draw:z-index="251668480" draw:id="id19" draw:style-name="a19" draw:name="Line 20" text:anchor-type="paragraph"><svg:title/><svg:desc/></draw:connector><draw:connector draw:type="line" svg:x1="-1.10417in" svg:y1="4.075in" svg:x2="7.17986in" svg:y2="4.075in" draw:z-index="251669504" draw:id="id20" draw:style-name="a20" draw:name="Line 21" text:anchor-type="paragraph"><svg:title/><svg:desc/></draw:connector><draw:connector draw:type="line" svg:x1="-1.10417in" svg:y1="4.46875in" svg:x2="7.17986in" svg:y2="4.46875in" draw:z-index="251670528" draw:id="id21" draw:style-name="a21" draw:name="Line 22" text:anchor-type="paragraph"><svg:title/><svg:desc/></draw:connector><draw:connector draw:type="line" svg:x1="-1.10417in" svg:y1="3.2875in" svg:x2="7.17986in" svg:y2="3.2875in" draw:z-index="251667456" draw:id="id22" draw:style-name="a22" draw:name="Line 23" text:anchor-type="paragraph"><svg:title/><svg:desc/></draw:connector><draw:connector draw:type="line" svg:x1="-1.10347in" svg:y1="2.10556in" svg:x2="7.18056in" svg:y2="2.10556in" draw:z-index="251664384" draw:id="id23" draw:style-name="a23" draw:name="Line 24" text:anchor-type="paragraph"><svg:title/><svg:desc/></draw:connector><draw:connector draw:type="line" svg:x1="-1.10417in" svg:y1="2.5in" svg:x2="7.17986in" svg:y2="2.5in" draw:z-index="251665408" draw:id="id24" draw:style-name="a24" draw:name="Line 25" text:anchor-type="paragraph"><svg:title/><svg:desc/></draw:connector><draw:connector draw:type="line" svg:x1="-1.10417in" svg:y1="2.89375in" svg:x2="7.17986in" svg:y2="2.89375in" draw:z-index="251666432" draw:id="id25" draw:style-name="a25" draw:name="Line 26" text:anchor-type="paragraph"><svg:title/><svg:desc/></draw:connector><draw:connector draw:type="line" svg:x1="-1.10417in" svg:y1="1.7125in" svg:x2="7.17986in" svg:y2="1.7125in" draw:z-index="251663360" draw:id="id26" draw:style-name="a26" draw:name="Line 27" text:anchor-type="paragraph"><svg:title/><svg:desc/></draw:connector><draw:connector draw:type="line" svg:x1="-1.10417in" svg:y1="1.31875in" svg:x2="7.17986in" svg:y2="1.31875in" draw:z-index="251662336" draw:id="id27" draw:style-name="a27" draw:name="Line 28" text:anchor-type="paragraph"><svg:title/><svg:desc/></draw:connector><draw:connector draw:type="line" svg:x1="-0.07847in" svg:y1="-0.51181in" svg:x2="-0.07847in" svg:y2="11.16527in" draw:z-index="251660288" draw:id="id28" draw:style-name="a28" draw:name="Line 29" text:anchor-type="paragraph"><svg:title/><svg:desc/></draw:connector><draw:connector draw:type="line" svg:x1="-1.10347in" svg:y1="0.92431in" svg:x2="7.18056in" svg:y2="0.92431in" draw:z-index="251659264" draw:id="id29" draw:style-name="a29" draw:name="Line 30" text:anchor-type="paragraph"><svg:title/><svg:desc/></draw:connector><draw:connector draw:type="line" svg:x1="5.27639in" svg:y1="-0.45347in" svg:x2="5.27639in" svg:y2="11.22431in" draw:z-index="251661312" draw:id="id30" draw:style-name="a30" draw:name="Line 31" text:anchor-type="paragraph"><svg:title/><svg:desc/></draw:connector><text:s/>SCHEMA DI CONTRAT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i foglio uso bollo</dc:title>
    <meta:initial-creator>CAROFIGLIO TOMMASO</meta:initial-creator>
    <dc:creator>CAROFIGLIO TOMMASO</dc:creator>
    <meta:creation-date>2022-08-05T10:48:00Z</meta:creation-date>
    <dc:date>2022-08-05T10:48:00Z</dc:date>
    <meta:template xlink:href="TP102287079_template(3).dotx" xlink:type="simple"/>
    <meta:editing-cycles>2</meta:editing-cycles>
    <meta:editing-duration>PT180S</meta:editing-duration>
    <meta:user-defined meta:name="_TemplateID">TC022870809991</meta:user-defined>
    <meta:document-statistic meta:page-count="17" meta:paragraph-count="46" meta:word-count="3496" meta:character-count="23378" meta:row-count="166" meta:non-whitespace-character-count="19928"/>
  </office:meta>
</office:document-meta>
</file>