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227in"/>
    </style:style>
    <style:style style:name="TableColumn3" style:family="table-column">
      <style:table-column-properties style:column-width="5.2465in"/>
    </style:style>
    <style:style style:name="Table1" style:family="table" style:master-page-name="MPF0">
      <style:table-properties style:width="7.4736in" fo:margin-left="0in" table:align="left"/>
    </style:style>
    <style:style style:name="TableRow4" style:family="table-row">
      <style:table-row-properties style:min-row-height="0.0868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6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7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30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31" style:family="table-row">
      <style:table-row-properties style:min-row-height="0.0868in"/>
    </style:style>
    <style:style style:name="TableCell3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3" style:parent-style-name="Normale" style:family="paragraph">
      <style:text-properties style:font-name="Arial" style:font-name-complex="Arial" fo:font-weight="bold" style:font-weight-asian="bold"/>
    </style:style>
    <style:style style:name="TableRow34" style:family="table-row">
      <style:table-row-properties style:min-row-height="0.0868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9" style:family="table-row">
      <style:table-row-properties style:min-row-height="0.0868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2" style:family="table-row">
      <style:table-row-properties style:min-row-height="0.0868in"/>
    </style:style>
    <style:style style:name="TableCell4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5" style:family="table-row">
      <style:table-row-properties style:min-row-height="0.0868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0" style:family="table-row">
      <style:table-row-properties style:min-row-height="0.0868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5" style:family="table-row">
      <style:table-row-properties style:min-row-height="0.0868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0" style:family="table-row">
      <style:table-row-properties style:min-row-height="0.0868in"/>
    </style:style>
    <style:style style:name="TableCell6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62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63" style:family="table-row">
      <style:table-row-properties style:min-row-height="0.0868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8" style:family="table-row">
      <style:table-row-properties style:min-row-height="0.0868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3" style:family="table-row">
      <style:table-row-properties style:min-row-height="0.0868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8" style:family="table-row">
      <style:table-row-properties style:min-row-height="0.0868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3" style:family="table-row">
      <style:table-row-properties style:min-row-height="0.0868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8" style:family="table-row">
      <style:table-row-properties style:min-row-height="0.0868in"/>
    </style:style>
    <style:style style:name="TableCell8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90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91" style:family="table-row">
      <style:table-row-properties style:min-row-height="0.0868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96" style:family="table-row">
      <style:table-row-properties style:min-row-height="0.0868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paragraph-properties fo:text-align="justify" fo:margin-bottom="0in" fo:line-height="100%"/>
    </style:style>
    <style:style style:name="T9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0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P101" style:parent-style-name="Normale" style:family="paragraph">
      <style:paragraph-properties fo:text-align="start" style:vertical-align="baseline" fo:margin-bottom="0.1388in" fo:line-height="115%"/>
    </style:style>
    <style:style style:name="T102" style:parent-style-name="Car.predefinitoparagrafo" style:family="text">
      <style:text-properties fo:font-size="8pt" style:font-size-asian="8pt" style:font-size-complex="8pt"/>
    </style:style>
    <style:style style:name="T103" style:parent-style-name="Car.predefinitoparagrafo" style:family="text">
      <style:text-properties fo:font-size="8pt" style:font-size-asian="8pt" style:font-size-complex="8pt"/>
    </style:style>
    <style:style style:name="T10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07" style:family="table-row">
      <style:table-row-properties style:min-row-height="0.0868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text-align="justify" fo:margin-bottom="0in" fo:line-height="100%"/>
    </style:style>
    <style:style style:name="T1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1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112" style:parent-style-name="Car.predefinitoparagrafo" style:family="text">
      <style:text-properties fo:font-size="8pt" style:font-size-asian="8pt" style:font-size-complex="8pt"/>
    </style:style>
    <style:style style:name="T1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6" style:family="table-row">
      <style:table-row-properties style:min-row-height="0.0868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1" style:family="table-row">
      <style:table-row-properties style:min-row-height="0.0868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6" style:family="table-row">
      <style:table-row-properties style:min-row-height="0.0868in"/>
    </style:style>
    <style:style style:name="TableCell12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28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29" style:family="table-row">
      <style:table-row-properties style:min-row-height="0.0868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4" style:family="table-row">
      <style:table-row-properties style:min-row-height="0.0868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9" style:family="table-row">
      <style:table-row-properties style:min-row-height="0.0868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4" style:family="table-row">
      <style:table-row-properties style:min-row-height="0.0868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9" style:family="table-row">
      <style:table-row-properties style:min-row-height="0.0868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4" style:family="table-row">
      <style:table-row-properties style:min-row-height="0.0868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9" style:family="table-row">
      <style:table-row-properties style:min-row-height="0.0868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64" style:family="table-row">
      <style:table-row-properties style:min-row-height="0.0868in"/>
    </style:style>
    <style:style style:name="TableCell16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66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67" style:family="table-row">
      <style:table-row-properties style:min-row-height="0.0868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e" style:family="paragraph">
      <style:paragraph-properties fo:text-align="justify" fo:margin-bottom="0in" fo:line-height="100%"/>
    </style:style>
    <style:style style:name="T17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7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7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75" style:family="table-row">
      <style:table-row-properties style:min-row-height="0.0868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fo:background-color="#00FFFF"/>
    </style:style>
    <style:style style:name="TableRow180" style:family="table-row">
      <style:table-row-properties style:min-row-height="0.0868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fo:background-color="#00FFFF"/>
    </style:style>
    <style:style style:name="TableRow185" style:family="table-row">
      <style:table-row-properties style:min-row-height="0.0868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e" style:family="paragraph">
      <style:paragraph-properties fo:text-align="justify" fo:margin-bottom="0in" fo:line-height="100%"/>
    </style:style>
    <style:style style:name="T18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9" style:parent-style-name="Car.predefinitoparagrafo" style:family="text">
      <style:text-properties style:font-name="Arial" style:font-name-complex="Arial" style:text-position="sub 65%" fo:font-size="10pt" style:font-size-asian="10pt" style:font-size-complex="10pt"/>
    </style:style>
    <style:style style:name="T19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fo:background-color="#00FFFF"/>
    </style:style>
    <style:style style:name="TableRow193" style:family="table-row">
      <style:table-row-properties style:min-row-height="0.0868in"/>
    </style:style>
    <style:style style:name="TableCell19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9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96" style:family="table-row">
      <style:table-row-properties style:min-row-height="0.0868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1" style:family="table-row">
      <style:table-row-properties style:min-row-height="0.0868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6" style:family="table-row">
      <style:table-row-properties style:min-row-height="0.0868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11" style:family="table-row">
      <style:table-row-properties style:min-row-height="0.0868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16" style:family="table-row">
      <style:table-row-properties style:min-row-height="0.0868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21" style:family="table-row">
      <style:table-row-properties style:min-row-height="0.0868in"/>
    </style:style>
    <style:style style:name="TableCell222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23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24" style:family="table-row">
      <style:table-row-properties style:min-row-height="0.0868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27" style:family="table-row">
      <style:table-row-properties style:min-row-height="0.7055i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2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33" style:parent-style-name="Normale" style:family="paragraph">
      <style:paragraph-properties fo:text-align="center"/>
    </style:style>
    <style:style style:name="T234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26">SCHEDA A1</text:p>
            <text:p text:style-name="P27"/>
          </table:table-cell>
          <table:table-cell table:style-name="TableCell28">
            <text:p text:style-name="P29"/>
            <text:p text:style-name="P30">PROFESSIONALITÀ E ADEGUATEZZA SUL PIANO DELLA PROGETTAZIONE INTEGRALE E COORDINATA<text:s/></text:p>
          </table:table-cell>
        </table:table-row>
        <table:table-row table:style-name="TableRow31">
          <table:table-cell table:style-name="TableCell32" table:number-columns-spanned="2">
            <text:p text:style-name="P33">PROGETTAZIONE INTEGRALE E COORDINATA RELATIVO AD INTERVENTI SU EDIFICI VINCOLATI<text:s/></text:p>
          </table:table-cell>
          <table:covered-table-cell/>
        </table:table-row>
        <table:table-row table:style-name="TableRow34">
          <table:table-cell table:style-name="TableCell35">
            <text:p text:style-name="P36">Servizio <text:s/>n.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2">
            <text:p text:style-name="P41">Alla presente scheda devono essere allegati fino a un max. di 2 elaborati in formato ISO A3, i cui contenuti minimi sono riportati nel disciplinare di gara.</text:p>
          </table:table-cell>
          <table:covered-table-cell/>
        </table:table-row>
        <table:table-row table:style-name="TableRow42">
          <table:table-cell table:style-name="TableCell43" table:number-columns-spanned="2">
            <text:p text:style-name="P44">INQUADRAMENTO IMMOBILE</text:p>
          </table:table-cell>
          <table:covered-table-cell/>
        </table:table-row>
        <table:table-row table:style-name="TableRow45">
          <table:table-cell table:style-name="TableCell46">
            <text:p text:style-name="P47">Denominazione immobile: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Comune di: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Indirizzo: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2">
            <text:p text:style-name="P62">DATI GENERALI</text:p>
          </table:table-cell>
          <table:covered-table-cell/>
        </table:table-row>
        <table:table-row table:style-name="TableRow63">
          <table:table-cell table:style-name="TableCell64">
            <text:p text:style-name="P65">Nominativo Stazione Appaltante o Committente: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Data di inizio dell’incarico: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Estremi dell'approvazione e/o validazione e/o presentazione all’Ente Committente: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Progettista incaricato e<text:s/>indicazione dell’organizzazione del gruppo di lavoro: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Durata contrattuale dell’incarico e durata effettiva (con indicazione delle motivazioni di eventuali <text:s/>varianti).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2">
            <text:p text:style-name="P90">DATI D'INCARICO</text:p>
          </table:table-cell>
          <table:covered-table-cell/>
        </table:table-row>
        <table:table-row table:style-name="TableRow91">
          <table:table-cell table:style-name="TableCell92">
            <text:p text:style-name="P93">Titolo dell’incarico: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<text:span text:style-name="T99">Tipologia incarico</text:span><text:span text:style-name="T100"><text:note text:note-class="footnote" text:id="_ftn0"><text:note-citation>1</text:note-citation><text:note-body><text:p text:style-name="P101"><text:span text:style-name="T102"><text:s/>Indicare se si tratta<text:s/></text:span><text:span text:style-name="T103">di progettazione preliminare (PFTE), definitiva o esecutiva</text:span></text:p></text:note-body></text:note></text:span><text:span text:style-name="T104">:</text:span>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<text:span text:style-name="T110">Finalità del tipo di servizio</text:span><text:span text:style-name="T111"><text:note text:note-class="footnote" text:id="_ftn1"><text:note-citation>2</text:note-citation><text:note-body><text:p text:style-name="Testonotaapièdipagina"><text:s/><text:span text:style-name="T112">Indicare se finalizzato a lavori di manutenzione straordinaria, recupero, restauro o ristrutturazione edilizia</text:span></text:p></text:note-body></text:note></text:span><text:span text:style-name="T113">:<text:s/></text:span>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Importo contrattuale del servizio: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Tipo di<text:s/>strumentazione e software impiegati: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columns-spanned="2">
            <text:p text:style-name="P128">DATI TIPOLOGICI DELL’IMMOBILE</text:p>
          </table:table-cell>
          <table:covered-table-cell/>
        </table:table-row>
        <table:table-row table:style-name="TableRow129">
          <table:table-cell table:style-name="TableCell130">
            <text:p text:style-name="P131">Superficie utile lorda (sviluppata) del bene in mq: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Volume del bene in mc: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Tipologia della/e struttura/e (CLS, muratura, acciaio ecc.):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Tipologia edilizia del/i fabbricato/i e<text:s/>destinazione d’uso: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Sussistenza di vincolo / tutela secondo D.Lgs n.42/04 ed eventuali estremi autorizzativi ottenuti per l'esecuzione dei lavori:</text:p>
          </table:table-cell>
          <table:table-cell table:style-name="TableCell152">
            <text:p text:style-name="P153"/>
          </table:table-cell>
        </table:table-row>
        <text:soft-page-break/>
        <table:table-row table:style-name="TableRow154">
          <table:table-cell table:style-name="TableCell155">
            <text:p text:style-name="P156">Importo lavori progettati (diviso per ID opere):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Classificazione della zona sismica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columns-spanned="2">
            <text:p text:style-name="P166">ATTINENZA</text:p>
          </table:table-cell>
          <table:covered-table-cell/>
        </table:table-row>
        <table:table-row table:style-name="TableRow167">
          <table:table-cell table:style-name="TableCell168">
            <text:p text:style-name="P169"><text:span text:style-name="T170">Specificare gli aspetti tecnologici e morfologici di similarità con il servizio di verifica a base di gara evidenziando anche la qualità progettuale e grafica degli elaborati:</text:span></text:p>
          </table:table-cell>
          <table:table-cell table:style-name="TableCell171">
            <text:p text:style-name="P172"/>
            <text:p text:style-name="P173"/>
            <text:p text:style-name="P174"/>
          </table:table-cell>
        </table:table-row>
        <table:table-row table:style-name="TableRow175">
          <table:table-cell table:style-name="TableCell176">
            <text:p text:style-name="P177">Indicare le modalità di implementazione della metodologia BIM: software utilizzati, livello di sviluppo del modello raggiunto LOD o LOIN, gestione del flusso informativo internamente al gruppo di lavoro e tra il gruppo di lavoro e la Committenza: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Indicare le modalità di applicazione dei criteri premianti di cui al D.M. 11 ottobre 2017 (CAM) nella fase di progettazione del servizio svolto: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<text:span text:style-name="T188">Illustrare la metodologia applicata, in accordo alla UNI ISO 14067, per il calcolo dell’abbattimento della quantità di CO</text:span><text:span text:style-name="T189">2<text:s/></text:span><text:span text:style-name="T190">:</text:span>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 table:number-columns-spanned="2">
            <text:p text:style-name="P195">DATI SPECIFICI</text:p>
          </table:table-cell>
          <table:covered-table-cell/>
        </table:table-row>
        <table:table-row table:style-name="TableRow196">
          <table:table-cell table:style-name="TableCell197">
            <text:p text:style-name="P198">Caratteristiche tecniche del progetto redatto<text:s/>evidenziando le soluzioni adottate al fine di soddisfare le esigenze di carattere architettonico e funzionale<text:s/>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Illustrare le soluzioni adottate ai fini del raggiungimento dei livelli di sicurezza strutturale richiesti <text:s/>in relazione alla classe e<text:s/>destinazione d’uso dell’opera <text:s/>strutturale: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Illustrare le soluzioni adottate nel progetto e mirate all’elevata sostenibilità ambientale, descrivendo la certificazione relativa al protocollo ambientale eventualmente ottenuta<text:s/>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Indicazione del gruppo di lavoro e sua organizzazione: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Indicare eventuali peculiarità riscontrate nello svolgimento dell’incarico: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columns-spanned="2">
            <text:p text:style-name="P223">NOTE:</text:p>
          </table:table-cell>
          <table:covered-table-cell/>
        </table:table-row>
        <table:table-row table:style-name="TableRow224">
          <table:table-cell table:style-name="TableCell225" table:number-columns-spanned="2">
            <text:p text:style-name="P226">Spazio riservato per eventuali note di chiarimento:</text:p>
          </table:table-cell>
          <table:covered-table-cell/>
        </table:table-row>
        <table:table-row table:style-name="TableRow227">
          <table:table-cell table:style-name="TableCell228" table:number-columns-spanned="2">
            <text:p text:style-name="P229"/>
            <text:p text:style-name="P230"/>
            <text:p text:style-name="P231"/>
          </table:table-cell>
          <table:covered-table-cell/>
        </table:table-row>
      </table:table>
      <text:p text:style-name="P232">Firma</text:p>
      <text:p text:style-name="P233"><text:span text:style-name="T234">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393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01in"/>
      </style:header-style>
      <style:footer-style>
        <style:header-footer-properties style:dynamic-spacing="true" fo:min-height="-0.0986in"/>
      </style:footer-style>
    </style:page-layout>
    <style:style style:name="P7" style:parent-style-name="Intestazione" style:family="paragraph">
      <style:paragraph-properties fo:text-align="center">
        <style:tab-stops>
          <style:tab-stop style:type="center" style:position="3.3465in"/>
          <style:tab-stop style:type="right" style:position="7.4805in"/>
        </style:tab-stops>
      </style:paragraph-properties>
      <style:text-properties style:font-size-complex="14pt"/>
    </style:style>
    <style:style style:name="TableColumn9" style:family="table-column">
      <style:table-column-properties style:column-width="3.3625in"/>
    </style:style>
    <style:style style:name="TableColumn10" style:family="table-column">
      <style:table-column-properties style:column-width="4.118in"/>
    </style:style>
    <style:style style:name="Table8" style:family="table">
      <style:table-properties style:width="7.4805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T13" style:parent-style-name="Car.predefinitoparagraf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Intestazione" style:family="paragraph">
      <style:paragraph-properties fo:text-align="end">
        <style:tab-stops>
          <style:tab-stop style:type="right" style:position="6.693in"/>
        </style:tab-stops>
      </style:paragraph-properties>
    </style:style>
    <style:style style:name="T16" style:parent-style-name="Car.predefinitoparagrafo" style:family="text">
      <style:text-properties style:font-name="Arial" style:font-name-complex="Arial" style:font-size-complex="14pt"/>
    </style:style>
    <style:style style:name="T17" style:parent-style-name="Car.predefinitoparagrafo" style:family="text">
      <style:text-properties style:font-name="Arial" style:font-name-complex="Arial" style:font-size-complex="14pt"/>
    </style:style>
    <style:style style:name="T18" style:parent-style-name="Car.predefinitoparagrafo" style:family="text">
      <style:text-properties style:font-name="Arial" style:font-name-complex="Arial" fo:color="#FF0000" style:font-size-complex="14pt"/>
    </style:style>
    <style:style style:name="P19" style:parent-style-name="Intestazione" style:family="paragraph">
      <style:paragraph-properties fo:text-align="end"/>
      <style:text-properties style:font-name="Arial" style:font-name-complex="Arial" style:font-size-complex="14pt"/>
    </style:style>
    <style:style style:name="TableRow20" style:family="table-row">
      <style:table-row-properties style:min-row-height="0.0784in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Intestazione" style:family="paragraph">
      <style:text-properties style:font-name="Arial" style:font-name-complex="Arial" fo:font-weight="bold" style:font-weight-asian="bold" fo:font-size="6pt" style:font-size-asian="6pt" style:font-size-complex="6pt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Intestazione" style:family="paragraph">
      <style:paragraph-properties fo:text-align="end">
        <style:tab-stops>
          <style:tab-stop style:type="right" style:position="6.693in"/>
        </style:tab-stops>
      </style:paragraph-properties>
      <style:text-properties style:font-name="Arial" style:font-name-complex="Arial" fo:font-size="6pt" style:font-size-asian="6pt" style:font-size-complex="6pt" fo:background-color="#FFFF00"/>
    </style:style>
    <style:style style:name="P25" style:parent-style-name="Normale" style:family="paragraph">
      <style:paragraph-properties fo:text-align="justify" fo:background-color="#FFFFFF"/>
      <style:text-properties style:font-name="Arial" style:font-name-complex="Arial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7"/>
        <table:table table:style-name="Table8">
          <table:table-columns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Intestazione"><text:span text:style-name="T13">SCHEDA A1</text:span></text:p>
            </table:table-cell>
            <table:table-cell table:style-name="TableCell14">
              <text:p text:style-name="P15"><text:span text:style-name="T16">ALLEGATO</text:span><text:span text:style-name="T17"><text:s/></text:span><text:span text:style-name="T18">XX</text:span></text:p>
              <text:p text:style-name="P19">da inserire nella busta tecnica</text:p>
            </table:table-cell>
          </table:table-row>
          <table:table-row table:style-name="TableRow20">
            <table:table-cell table:style-name="TableCell21">
              <text:p text:style-name="P22"/>
            </table:table-cell>
            <table:table-cell table:style-name="TableCell23">
              <text:p text:style-name="P24"/>
            </table:table-cell>
          </table:table-row>
        </table:table>
        <text:p text:style-name="P25">Procedura aperta ai sensi dell’art. 60 del D.Lgs 50/2016, per l’affidamento dei servizi tecnici di verifica della vulnerabilità sismica, diagnosi energetica, rilievo geometrico, architettonico, tecnologico ed impiantistico e progettazione di fattibilità tecnico-economica del fabbricato denominato “Palazzo delle Corporazioni”, facente parte del compendio demaniale sito in via Vittorio Veneto - via Molise - via S.Basilio, sede del Ministero dello Sviluppo Economico – scheda patrimoniale RMB0562, da eseguirsi con metodi di modellazione e gestione informativa (BIM) e con l’uso di materiali e tecniche a ridotto impatto ambientale, conformi al DM Ambiente Tutela del Territorio e del Mare 11.10.2017.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IZIERI CIRO</meta:initial-creator>
    <dc:creator>CAIOLI SAMUEL</dc:creator>
    <meta:creation-date>2022-06-16T09:40:00Z</meta:creation-date>
    <dc:date>2022-07-13T16:06:00Z</dc:date>
    <meta:print-date>2017-12-18T14:05:00Z</meta:print-date>
    <meta:template xlink:href="Normal.dotm" xlink:type="simple"/>
    <meta:editing-cycles>21</meta:editing-cycles>
    <meta:editing-duration>PT2220S</meta:editing-duration>
    <meta:document-statistic meta:page-count="2" meta:paragraph-count="5" meta:word-count="434" meta:character-count="2906" meta:row-count="20" meta:non-whitespace-character-count="2477"/>
  </office:meta>
</office:document-meta>
</file>