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5.2604in"/>
    </style:style>
    <style:style style:name="Table1" style:family="table" style:master-page-name="MPF0">
      <style:table-properties style:width="7.4777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611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863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<text:span text:style-name="T25">PROFESSIONALITA' E ADEGUATEZZA PER SERVIZI DI ANALISI DELLA VULNERABILITA’ SISMICA</text:span>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VALUTAZIONE SICUREZZA STRUTTURALE</text:span>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 IMMOBILE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<text:s/>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 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 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 Verifica vulnerabilità, o Progetto esecutivo<text:s/></text:span><text:span text:style-name="T98">strutture, o Progetto definitivo Strutture o Collaudo statico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 finalizzato a lavori di manutenzione straordinaria, recupero, restauro o ristrutturazione edilizia</text:span></text:p></text:note-body></text:note></text:span><text:span text:style-name="T108">: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contrattuale del servizi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 DELL’IMMOBILE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 (sviluppata) 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 / tutela 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perficie utile lorda (sviluppata) del bene in mq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 tecnologici e morfologici di similarità con il servizio di verifica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 le modalità di implementazione della metodologia BIM (se presente): software utilizzati e livello di sviluppo del modello raggiunto (LOD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ATI SPECIFICI</text:p>
          </table:table-cell>
          <table:covered-table-cell/>
        </table:table-row>
        <table:table-row table:style-name="TableRow187">
          <table:table-cell table:style-name="TableCell188">
            <text:p text:style-name="P189">Livello di conoscenza conseguito (LC)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il rilievo dei dettagli struttur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agini<text:s/>diagnostiche eseguite per la caratterizzazione dei materiali e attrezzature impiegat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dicazione del gruppo di lavoro e sua organizzazione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ventuali peculiarità riscontrate nello svolgimento dell’incarico e/o all’esito della verifica (ex lesioni<text:s/>rilevanti, cedimenti, etc.)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NOTE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spazio riservato per eventuali note di chiarimento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>Firma</text:p>
      <text:p text:style-name="P224"><text:span text:style-name="T2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 fo:margin-right="-0.0756in"/>
    </style:style>
    <style:style style:name="T16" style:parent-style-name="Car.predefinitoparagrafo" style:family="text">
      <style:text-properties style:font-name="Arial" style:font-name-complex="Arial" style:font-size-complex="10pt"/>
    </style:style>
    <style:style style:name="T17" style:parent-style-name="Car.predefinitoparagrafo" style:family="text">
      <style:text-properties style:font-name="Arial" style:font-name-complex="Arial" fo:color="#FF0000"/>
    </style:style>
    <style:style style:name="P18" style:parent-style-name="Intestazione" style:family="paragraph">
      <style:paragraph-properties fo:text-align="end"/>
      <style:text-properties style:font-name="Arial" style:font-name-complex="Arial" style:font-size-complex="10pt"/>
    </style:style>
    <style:style style:name="P19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<text:span text:style-name="T16">ALLEGATO<text:s/></text:span><text:span text:style-name="T17">XX</text:span></text:p>
              <text:p text:style-name="P18">da inserire nella busta tecnica</text:p>
              <text:p text:style-name="P19"/>
            </table:table-cell>
          </table:table-row>
        </table:table>
        <text:p text:style-name="P20">Procedura aperta ai sensi dell’art. 60 del D.Lgs 50/2016, per l’affidamento dei servizi tecnici di verifica della<text:s/>vulnerabilità sismica, diagnosi energetica, rilievo geometrico, architettonico, tecnologico ed impiantistico e progettazione di fattibilità tecnico-economica del fabbricato denominato “Palazzo delle Corporazioni”, facente parte del compendio demaniale sito<text:s/>in via Vittorio Veneto - via Molise - via S.Basilio, sede del Ministero dello Sviluppo Economico – scheda patrimoniale RMB0562, da eseguirsi con metodi di modellazione e gestione informativa (BIM) e con l’uso di materiali e tecniche a ridotto impatto ambientale, conformi al DM Ambiente Tutela del Territorio e del Mare 11.10.2017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IOLI SAMUEL</dc:creator>
    <meta:creation-date>2022-06-16T09:41:00Z</meta:creation-date>
    <dc:date>2022-07-13T16:09:00Z</dc:date>
    <meta:print-date>2017-12-18T14:05:00Z</meta:print-date>
    <meta:template xlink:href="Normal.dotm" xlink:type="simple"/>
    <meta:editing-cycles>20</meta:editing-cycles>
    <meta:editing-duration>PT1440S</meta:editing-duration>
    <meta:document-statistic meta:page-count="2" meta:paragraph-count="5" meta:word-count="375" meta:character-count="2509" meta:row-count="17" meta:non-whitespace-character-count="2139"/>
  </office:meta>
</office:document-meta>
</file>