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5.2604in"/>
    </style:style>
    <style:style style:name="Table1" style:family="table" style:master-page-name="MPF0">
      <style:table-properties style:width="7.4777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086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086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0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628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4</text:p>
            <text:p text:style-name="P21"/>
          </table:table-cell>
          <table:table-cell table:style-name="TableCell22">
            <text:p text:style-name="P23"><text:span text:style-name="T24">PROFESSIONALITA' E ADEGUATEZZA PER SERVIZI RILIEVO 2D/3D GEOMETRICO, ARCHITETTONICO, STRUTTURALE E IMPIANTISTICO CON RESTITUZIONE IN MODALITA’ BI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RILIEVO</text:span>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 IMMOBILE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<text:s/>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sponsabile dell’incarico e indicazione<text:s/>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 incarico</text:span><text:span text:style-name="T95"><text:note text:note-class="footnote" text:id="_ftn0"><text:note-citation>1</text:note-citation><text:note-body><text:p text:style-name="Normale"><text:span text:style-name="T96"><text:s/>Indicare se si tratta di incarico<text:s/></text:span><text:span text:style-name="T97">prettamente di rilievo, o altro incarico (es. progettazione, verifica sicurezza strutturale, etc. ) in cui sia compresa un’aliquota di rilievo.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 finalizzato a lavori di manutenzione straordinaria, recupero, re</text:span><text:span text:style-name="T107">stauro o ristrutturazione edilizia</text:span></text:p></text:note-body></text:note></text:span><text:span text:style-name="T108">: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contrattuale del servizi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 DELL’IMMOBILE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 (sviluppata) 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<text:s/>costituiscono il bene, relative altezze e n. piani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ediliz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 / tutela 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pecificare gli aspetti tecnologici e morfologici di similarità con il servizio di verifica a base di gara:</text:span>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DATI SULLA MATURITA’ DIGITALE</text:p>
          </table:table-cell>
          <table:covered-table-cell/>
        </table:table-row>
        <table:table-row table:style-name="TableRow168">
          <table:table-cell table:style-name="TableCell169">
            <text:p text:style-name="P170">Organigramma del gruppo di lavoro (per gli aspetti<text:s/>di modellazione e restituzione in BIM) e specifiche competenz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scrizione delle procedure di gestione del flusso informativo internamente al gruppo di lavoro, con particolare riferimento alle verifiche ed alle tipologie di coordinamento svolte in fase<text:s/>di servizi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ipologia di modelli BIM elaborati/discipline convolt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ivello di informazione (LOIN) raggiunto per i singoli modell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oftware utilizzati per ogni fase del processo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mbiente di Condivisione (CDE) utilizzato, specificando se fornito<text:s/>dal Committente o proprietario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ormati di interscambio utilizzati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ipologia di classificazione degli elementi edilizi utilizzata (standard o specifica della committenza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DATI SPECIFICI DEL SERVIZIO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Tipologia di rilievo svolto</text:span><text:span text:style-name="T216"><text:note text:note-class="footnote" text:id="_ftn2"><text:note-citation>3</text:note-citation><text:note-body><text:p text:style-name="Testonotaapièdipagina"><text:span text:style-name="T217"><text:s/>Indicare le<text:s/></text:span><text:span text:style-name="T218">tipologie di rilievo effettuate (es. geometrico - architettonico, strutturale, impiantistico, etc.)</text:span></text:p></text:note-body></text:note></text:span><text:span text:style-name="T219"><text:s/>e indicazione delle modalità di svolgimento e della strumentazione utilizzata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odalità di svolgimento e strumentazione utilizzata per rilievo planoaltimetrico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ndagini diagnostiche eseguite per il rilievo dei dettagli strutturali e attrezzature impiegat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ndagini diagnostiche eseguite per la caratterizzazione dei materiali e attrezzature impiegate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ndicazione del gruppo di lavoro e sua<text:s/>organizzazione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ventuali peculiarità riscontrate nello svolgimento dell’incarico: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NOTE: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spazio riservato per eventuali note di chiarimento: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/>
          </table:table-cell>
          <table:covered-table-cell/>
        </table:table-row>
      </table:table>
      <text:p text:style-name="P257">Firma</text:p>
      <text:p text:style-name="P258"><text:span text:style-name="T25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color="#FF0000"/>
    </style:style>
    <style:style style:name="P18" style:parent-style-name="Normale" style:family="paragraph">
      <style:paragraph-properties fo:text-align="end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SCHEDA A4</text:p>
            </table:table-cell>
            <table:table-cell table:style-name="TableCell14">
              <text:p text:style-name="P15"><text:span text:style-name="T16">ALLEGATO<text:s/></text:span><text:span text:style-name="T17">XX</text:span></text:p>
              <text:p text:style-name="P18">da inserire nella busta tecnica</text:p>
            </table:table-cell>
          </table:table-row>
        </table:table>
        <text:p text:style-name="P19">Procedura aperta ai sensi dell’art. 60 del D.Lgs 50/2016, per l’affidamento dei servizi tecnici di verifica della<text:s/>vulnerabilità sismica, diagnosi energetica, rilievo geometrico, architettonico, tecnologico ed impiantistico e progettazione di fattibilità tecnico-economica del fabbricato denominato “Palazzo delle Corporazioni”, facente parte del compendio demaniale sito<text:s/>in via Vittorio Veneto - via Molise - via S.Basilio, sede del Ministero dello Sviluppo Economico – scheda patrimoniale RMB0562, da eseguirsi con metodi di modellazione e gestione informativa (BIM) e con l’uso di materiali e tecniche a ridotto impatto ambientale, conformi al DM Ambiente Tutela del Territorio e del Mare 11.10.2017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IOLI SAMUEL</dc:creator>
    <meta:creation-date>2022-06-16T09:42:00Z</meta:creation-date>
    <dc:date>2022-07-13T16:12:00Z</dc:date>
    <meta:print-date>2017-12-18T14:05:00Z</meta:print-date>
    <meta:template xlink:href="Normal.dotm" xlink:type="simple"/>
    <meta:editing-cycles>12</meta:editing-cycles>
    <meta:editing-duration>PT1200S</meta:editing-duration>
    <meta:document-statistic meta:page-count="2" meta:paragraph-count="5" meta:word-count="438" meta:character-count="2933" meta:row-count="20" meta:non-whitespace-character-count="2500"/>
  </office:meta>
</office:document-meta>
</file>