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0833in" fo:line-height="115%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P12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6.718in"/>
    </style:style>
    <style:style style:name="Table128" style:family="table">
      <style:table-properties style:width="6.718in" fo:margin-left="0.0243in" table:align="left"/>
    </style:style>
    <style:style style:name="TableRow130" style:family="table-row">
      <style:table-row-properties style:min-row-height="1.227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6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style:font-weight-complex="bold"/>
    </style:style>
    <style:style style:name="P244" style:parent-style-name="Normale" style:family="paragraph">
      <style:text-properties style:language-asian="en" style:country-asian="US"/>
    </style:style>
    <style:style style:name="P2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694in" fo:margin-bottom="0.0694in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top="0.0694in" fo:margin-bottom="0.0694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top="0.0694in" fo:margin-bottom="0.0694in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7" style:family="table-column">
      <style:table-column-properties style:column-width="6.6409in"/>
    </style:style>
    <style:style style:name="Table346" style:family="table">
      <style:table-properties style:width="6.6409in" fo:margin-left="0in" table:align="left"/>
    </style:style>
    <style:style style:name="TableRow348" style:family="table-row">
      <style:table-row-properties style:min-row-height="1.845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xxxxxxxx</text:p>
      <text:p text:style-name="P25"><text:span text:style-name="T26"><text:tab/></text:span><text:span text:style-name="T27">Alla Prefettura xxxx</text:span></text:p>
      <text:p text:style-name="P28"><text:span text:style-name="T29">Con riferimento alla procedura aperta per<text:s/></text:span><text:span text:style-name="T30">l’affidamento del servizio<text:s/></text:span><text:span text:style-name="T31">di recupero, custodia e acquisto dei veicoli oggetto dei provvedimenti</text:span><text:span text:style-name="T32"><text:s/>di sequestro amministrativo, fermo o confisca ai sensi dell’articolo 214 bis del D. Lgs. N. 285/92,<text:s/></text:span><text:span text:style-name="T33">per<text:s/></text:span><text:span text:style-name="T34">l’ambito provinciale di ___________________</text:span></text:p>
      <text:p text:style-name="P35">Il/La sottoscritto/a _____________ nato/a a ____________ il _________<text:s/>CF_______________<text:s/>residente a ____________ (___), via ________________ n.______<text:s/><text:s/>in qualità di:</text:p>
      <text:p text:style-name="P36"><text:span text:style-name="T37">□<text:s/></text:span><text:span text:style-name="T38">(se del caso)</text:span><text:span text:style-name="T39"><text:s/>legale r</text:span><text:span text:style-name="T40">appresentante</text:span><text:span text:style-name="T41"><text:s/></text:span></text:p>
      <text:p text:style-name="P42"><text:span text:style-name="T43">□</text:span><text:span text:style-name="T44"><text:s/></text:span><text:span text:style-name="T45">(se del caso)<text:s/></text:span><text:span text:style-name="T46">procuratore generale/speciale,<text:s/></text:span><text:span text:style-name="T47">giusta procura allegata<text:s/></text:span></text:p>
      <text:p text:style-name="P48"><text:span text:style-name="T49">del concorrente _______</text:span><text:span text:style-name="T50">______________</text:span><text:span text:style-name="T51">__</text:span><text:span text:style-name="T52">_____<text:s/></text:span><text:span text:style-name="T53">(indicare la denominazione sociale) ______________</text:span><text:span text:style-name="T54">(indicare la forma giuridica</text:span><text:span text:style-name="T55">)</text:span><text:span text:style-name="T56"><text:s/>____________</text:span><text:span text:style-name="T57">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) <text:s/>______</text:span><text:span text:style-name="T63">__________</text:span><text:span text:style-name="T64">_____<text:s/></text:span></text:p>
      <text:p text:style-name="P65"><text:span text:style-name="T66">che si configura come<text:s/></text:span><text:span text:style-name="T67">(barrare la casella di interesse)</text:span><text:span text:style-name="T68">:<text:s/></text:span></text:p>
      <text:p text:style-name="P69">□<text:s/>società o altro soggetto<text:s/>singolo<text:s/>ex art.<text:s/>45 co. 2<text:s/>lett. a) del D.Lgs.<text:s/>50/2016;</text:p>
      <text:p text:style-name="P70">□<text:s/>consorzio ex art.<text:s/>45 co. 2<text:s/>lett. b) e c) del D.Lgs.<text:s/>50/2016<text:s/>che partecipa in proprio</text:p>
      <text:p text:style-name="P71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2"><text:span text:style-name="T73">_____</text:span><text:span text:style-name="T74">________</text:span><text:span text:style-name="T75">_____<text:s/></text:span><text:span text:style-name="T76">(indicare la denominazione sociale)<text:s/></text:span><text:span text:style-name="T77">___________</text:span><text:span text:style-name="T78">(indicare la forma giuridica)<text:s/></text:span><text:span text:style-name="T79">___________</text:span><text:span text:style-name="T80"><text:s/></text:span><text:span text:style-name="T81">(</text:span><text:span text:style-name="T82">indicare la sede legale</text:span><text:span text:style-name="T83">) ____</text:span><text:span text:style-name="T84">_____________</text:span><text:span text:style-name="T85">_______(</text:span><text:span text:style-name="T86">indicare CF e PI</text:span><text:span text:style-name="T87">) <text:s/>_</text:span><text:span text:style-name="T88">_______________</text:span><text:span text:style-name="T89">__________<text:s/></text:span><text:span text:style-name="T90">;</text:span></text:p>
        </text:list-item>
        <text:list-item>
          <text:p text:style-name="P91"><text:span text:style-name="T92">________</text:span><text:span text:style-name="T93">_______</text:span><text:span text:style-name="T94">__ (</text:span><text:span text:style-name="T95">indicare la denominazione sociale</text:span><text:span text:style-name="T96">) ___________</text:span><text:span text:style-name="T97"><text:s/></text:span><text:span text:style-name="T98">(</text:span><text:span text:style-name="T99">indicare la forma giuridica</text:span><text:span text:style-name="T100">) ___________</text:span><text:span text:style-name="T101"><text:s/></text:span><text:span text:style-name="T102">(</text:span><text:span text:style-name="T103">indicare la sede legale</text:span><text:span text:style-name="T104">)<text:s/></text:span><text:span text:style-name="T105">______</text:span><text:span text:style-name="T106">___________</text:span><text:span text:style-name="T107"><text:s/></text:span><text:span text:style-name="T108">(</text:span><text:span text:style-name="T109">indicare CF e PI</text:span><text:span text:style-name="T110">) <text:s/>____</text:span><text:span text:style-name="T111">______________________</text:span><text:span text:style-name="T112">_______<text:s/></text:span><text:span text:style-name="T113">;</text:span></text:p>
        </text:list-item>
        <text:list-item>
          <text:p text:style-name="P114"><text:span text:style-name="T115">_________________________________</text:span><text:span text:style-name="T116">___</text:span><text:span text:style-name="T117"><text:s/></text:span><text:span text:style-name="T118">(per ogni altro consorziato indicare la denominazione sociale, forma giuridica, sede legale, CF e PI</text:span><text:span text:style-name="T119">)</text:span><text:span text:style-name="T120">;</text:span></text:p>
        </text:list-item>
      </text:list>
      <text:p text:style-name="P121"/>
      <text:p text:style-name="P122">CHIEDE DI PARTECIPARE ALLA GARA<text:s/></text:p>
      <text:p text:style-name="P123"><text:span text:style-name="T124"><text:s/>(</text:span><text:span text:style-name="T125">compilare se del caso</text:span><text:span text:style-name="T126">)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□ mandataria/capogruppo di un RTI o consorzio ordinario di imprese ex art.<text:s/></text:span><text:span text:style-name="T134">45 co. 2</text:span><text:span text:style-name="T135"><text:s/>lett. d), e), f)<text:s/></text:span><text:span text:style-name="T136">e g)<text:s/></text:span><text:span text:style-name="T137">del D.Lgs.<text:s/></text:span><text:span text:style-name="T138">50/2016</text:span><text:span text:style-name="T139"><text:s/></text:span><text:span text:style-name="T140">già costituito</text:span><text:span text:style-name="T141"><text:s/>formato dalle seguenti imprese:</text:span></text:p>
            <text:list text:style-name="LFO23" text:continue-numbering="true">
              <text:list-item>
                <text:p text:style-name="P142"><text:span text:style-name="T143">(</text:span><text:span text:style-name="T144">mandataria</text:span><text:span text:style-name="T145">) ________________ (</text:span><text:span text:style-name="T146">indicare la denominazione sociale</text:span><text:span text:style-name="T147">) ___________ (</text:span><text:span text:style-name="T148">indicare la forma giuridica</text:span><text:span text:style-name="T149">) ___________ (</text:span><text:span text:style-name="T150">indicare la sede legale</text:span><text:span text:style-name="T151">)___________________________________ (</text:span><text:span text:style-name="T152">indicare CF e PI</text:span><text:span text:style-name="T153">),<text:s/></text:span></text:p>
              </text:list-item>
              <text:list-item>
                <text:p text:style-name="P154"><text:span text:style-name="T155">_________________________________(</text:span><text:span text:style-name="T156">indicare la<text:s/></text:span><text:span text:style-name="T157">parte</text:span><text:span text:style-name="T158"><text:s/></text:span><text:span text:style-name="T159">del servizio che in caso di aggiudicazione verrà eseguita</text:span><text:span text:style-name="T160">, fermo restando che la mandataria dovrà eseguire il servizio in misura maggioritaria</text:span><text:span text:style-name="T161">);</text:span></text:p>
              </text:list-item>
              <text:list-item>
                <text:p text:style-name="P162"><text:span text:style-name="T163">(</text:span><text:span text:style-name="T164">mandante</text:span><text:span text:style-name="T165">) _______________ (</text:span><text:span text:style-name="T166">indicare la denominazione sociale</text:span><text:span text:style-name="T167">) _______________ (</text:span><text:span text:style-name="T168">indicare la forma giuridica</text:span><text:span text:style-name="T169">) _______________ (</text:span><text:span text:style-name="T170">indicare la sede legale</text:span><text:span text:style-name="T171">) ___________________________ (</text:span><text:span text:style-name="T172">indicare CF e PI</text:span><text:span text:style-name="T173">), _____________________(</text:span><text:span text:style-name="T174">indicare la<text:s/></text:span><text:span text:style-name="T175">parte</text:span><text:span text:style-name="T176"><text:s/></text:span><text:span text:style-name="T177">del servizio che in caso di aggiudicazione verrà eseguita</text:span><text:span text:style-name="T178">);</text:span></text:p>
              </text:list-item>
              <text:list-item>
                <text:p text:style-name="P179"><text:span text:style-name="T180">_________________________________<text:s/></text:span><text:span text:style-name="T181">(per ogni altra mandante indicare la denominazione sociale, forma giuridica, sede legale, CF e PI, nonché la<text:s/></text:span><text:span text:style-name="T182">parte</text:span><text:span text:style-name="T183"><text:s/></text:span><text:span text:style-name="T184">del servizio che in caso di aggiudicazione verrà eseguita</text:span><text:span text:style-name="T185">);</text:span></text:p>
              </text:list-item>
            </text:list>
            <text:p text:style-name="P186"><text:span text:style-name="T187">□</text:span><text:span text:style-name="T188"><text:s/>mandataria/capogruppo di un RTI o consorzio ordinario di imprese ex art.<text:s/></text:span><text:span text:style-name="T189">45 co. 2 lett. d), e), f) e g)</text:span><text:span text:style-name="T190"><text:s/>del D.Lgs.<text:s/></text:span><text:span text:style-name="T191">50/2016</text:span><text:span text:style-name="T192"><text:s/></text:span><text:span text:style-name="T193">non ancora costituito</text:span><text:span text:style-name="T194"><text:s/>che in caso di aggiudicazione sarà formato dalle seguenti imprese:<text:s/></text:span></text:p>
            <text:p text:style-name="P195"/>
            <text:list text:style-name="LFO44" text:continue-numbering="true">
              <text:list-item>
                <text:p text:style-name="P196"><text:span text:style-name="T197">(</text:span><text:span text:style-name="T198">mandataria</text:span><text:span text:style-name="T199">) ________________ (</text:span><text:span text:style-name="T200">indicare la denominazione sociale</text:span><text:span text:style-name="T201">) ___________ (</text:span><text:span text:style-name="T202">indicare la forma giuridica</text:span><text:span text:style-name="T203">) ___________ (</text:span><text:span text:style-name="T204">indicare la sede legale</text:span><text:span text:style-name="T205">)___________________________________ (</text:span><text:span text:style-name="T206">indicare CF e PI</text:span><text:span text:style-name="T207">), _________________________________(</text:span><text:span text:style-name="T208">indicare la<text:s/></text:span><text:span text:style-name="T209">parte</text:span><text:span text:style-name="T210"><text:s/></text:span><text:span text:style-name="T211">del servizio che in caso di aggiudicazione verrà eseguita</text:span><text:span text:style-name="T212">, fermo restando che la mandataria dovrà eseguire il servizio in misura maggioritaria</text:span><text:span text:style-name="T213">);</text:span></text:p>
              </text:list-item>
              <text:list-item>
                <text:p text:style-name="P214"><text:span text:style-name="T215">(</text:span><text:span text:style-name="T216">mandante</text:span><text:span text:style-name="T217">) _______________ (</text:span><text:span text:style-name="T218">indicare la denominazione sociale</text:span><text:span text:style-name="T219">) _______________ (</text:span><text:span text:style-name="T220">indicare la forma giuridica</text:span><text:span text:style-name="T221">) _______________ (</text:span><text:span text:style-name="T222">indicare la sede legale</text:span><text:span text:style-name="T223">) ___________________________ (</text:span><text:span text:style-name="T224">indicare CF e PI</text:span><text:span text:style-name="T225">), _____________________(</text:span><text:span text:style-name="T226">indicare la<text:s/></text:span><text:span text:style-name="T227">parte</text:span><text:span text:style-name="T228"><text:s/></text:span><text:span text:style-name="T229">del servizio che in caso di aggiudicazione verrà eseguita</text:span><text:span text:style-name="T230">);</text:span></text:p>
              </text:list-item>
              <text:list-item>
                <text:p text:style-name="P231"><text:span text:style-name="T232">_________________________________<text:s/></text:span><text:span text:style-name="T233">(per ogni altra mandante indicare la denominazione sociale, forma giuridica, sede legale, CF e PI, nonché la<text:s/></text:span><text:span text:style-name="T234">parte<text:s/></text:span><text:span text:style-name="T235">del servizio che in caso di aggiudicazione verrà eseguita</text:span><text:span text:style-name="T236">);</text:span></text:p>
              </text:list-item>
            </text:list>
            <text:p text:style-name="P237"><text:span text:style-name="T238">che si impegna, ai sensi dell’art.<text:s/></text:span><text:span text:style-name="T239">48</text:span><text:span text:style-name="T240">, comma 8, D.Lgs.<text:s/></text:span><text:span text:style-name="T241">50/2016</text:span><text:span text:style-name="T242">, in caso di aggiudicazione della gara,<text:s/></text:span><text:span text:style-name="T243">a stipulare il contratto in nome e per conto proprio e delle mandanti in virtù del mandato collettivo da queste ultime alla stessa conferito.</text:span></text:p>
            <text:p text:style-name="P244"/>
          </table:table-cell>
        </table:table-row>
      </table:table>
      <text:soft-page-break/>
      <text:p text:style-name="P245"><text:s/></text:p>
      <text:p text:style-name="P246">DICHIARA</text:p>
      <text:p text:style-name="P247">che il CCNL applicato è _____________ (indicare<text:s/>il<text:s/>codice alfanumerico unico di cui all’articolo 16 quater del decreto legge n. 76/20);</text:p>
      <text:p text:style-name="P248">di accettare senza condizione o riserva alcuna tutte le norme e disposizioni contenute nel <text:s/>bando di gara, nel disciplinare di gara, nel capitolato tecnico e nello schema di contratto;</text:p>
      <text:p text:style-name="P249">che l’offerta è valida e vincolante per 270 giorni consecutivi a decorrere dalla scadenza del termine per la presentazione delle offerte;</text:p>
      <text:p text:style-name="P250"><text:span text:style-name="T251">che</text:span><text:span text:style-name="T252"><text:s/></text:span><text:span text:style-name="T253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4"><text:s/>è</text:span><text:span text:style-name="T255"><text:s/></text:span><text:span text:style-name="T256">_____________</text:span><text:span text:style-name="T257">.</text:span><text:span text:style-name="T258"><text:tab/></text:span><text:span text:style-name="T259"><text:s text:c="4"/></text:span><text:span text:style-name="T260"><text:s/></text:span></text:p>
      <text:p text:style-name="P261"><text:s text:c="2"/><text:s text:c="21"/><text:s text:c="31"/><text:s text:c="8"/></text:p>
      <text:soft-page-break/>
      <text:p text:style-name="P262"><text:s text:c="35"/><text:s text:c="6"/><text:s text:c="2"/><text:s text:c="47"/><text:s/>FIRMA<text:s/>DIGITALE<text:s/></text:p>
      <text:p text:style-name="P263"><text:s text:c="64"/>DEL LEGALE RAPPRESENTANTE<text:s/>O PROCURATORE</text:p>
      <text:p text:style-name="P264"><text:s text:c="37"/><text:s text:c="13"/><text:s/>DELL’IMPRESA</text:p>
      <text:p text:style-name="P265"/>
      <text:p text:style-name="P266"><text:span text:style-name="T267">Da compilare<text:s/></text:span><text:span text:style-name="T268">in</text:span><text:span text:style-name="T269"><text:s/>caso di partecipazione in forma<text:s/></text:span><text:span text:style-name="T270">di raggruppamento temporaneo di imprese o consorzio ordinario<text:s/></text:span><text:span text:style-name="T271">costituendo</text:span><text:span text:style-name="T272"><text:s/></text:span></text:p>
      <text:p text:style-name="P273">Il/La sottoscritto/a _____________________ nato/a a ____________ il ________________<text:s/>CF_______________ residente a ____________ (___), via ________________ n.______ in qualità di:</text:p>
      <text:p text:style-name="P274"><text:span text:style-name="T275">□<text:s/></text:span><text:span text:style-name="T276">(se del caso)</text:span><text:span text:style-name="T277"><text:s/>legale r</text:span><text:span text:style-name="T278">appresentante</text:span><text:span text:style-name="T279"><text:s/></text:span></text:p>
      <text:p text:style-name="P280"><text:span text:style-name="T281">□<text:s/></text:span><text:span text:style-name="T282">(se del caso)</text:span><text:span text:style-name="T283"><text:s/></text:span><text:span text:style-name="T284">procuratore generale/speciale</text:span><text:span text:style-name="T285">, giusta</text:span><text:span text:style-name="T286"><text:s/>procura allegata in originale o copia autenticata ai sensi del DPR 445/00</text:span></text:p>
      <text:p text:style-name="P287"><text:span text:style-name="T288">della</text:span><text:span text:style-name="T289"><text:s/>________________</text:span><text:span text:style-name="T290">___________________</text:span><text:span text:style-name="T291"><text:s/>(</text:span><text:span text:style-name="T292">mandante</text:span><text:span text:style-name="T293">/consorziata</text:span><text:span text:style-name="T294"><text:s/>di un costituendo RTI/Consorzio ordinario di concorrenti</text:span><text:span text:style-name="T295">) dichiara di accettare il contenuto della presente domanda di partecipazione formulata dalla _____________</text:span><text:span text:style-name="T296">____________</text:span><text:span text:style-name="T297"><text:s/>(</text:span><text:span text:style-name="T298">mandataria</text:span><text:span text:style-name="T299">/capogruppo</text:span><text:span text:style-name="T300">)</text:span><text:span text:style-name="T301"><text:s/></text:span><text:span text:style-name="T302">e si impegna, ai sensi dell’art.<text:s/></text:span><text:span text:style-name="T303">48</text:span><text:span text:style-name="T304">, comma 8, D.Lgs.<text:s/></text:span><text:span text:style-name="T305">50/2016</text:span><text:span text:style-name="T306">, in caso di aggiudicazione della gara, a conferire mandato collettivo speciale con rappresentanza alla mandataria che stipulerà il contratto in<text:s/></text:span><text:span text:style-name="T307">nome e per conto delle mandanti.</text:span></text:p>
      <text:p text:style-name="P308"/>
      <text:p text:style-name="P309">FIRMA<text:s/>DIGITALE<text:s/></text:p>
      <text:p text:style-name="P310">DEL LEGALE RAPPRESENTANTE</text:p>
      <text:p text:style-name="P311">O PROCURATORE</text:p>
      <text:p text:style-name="P312"/>
      <text:p text:style-name="P313"/>
      <text:p text:style-name="P314">Il/La sottoscritto/a _____________ nato/a a ____________ il<text:s/>________________<text:s/>CF_______________ residente a ____________ (___), via ________________ n.______ in qualità di:</text:p>
      <text:p text:style-name="P315"><text:span text:style-name="T316">□<text:s/></text:span><text:span text:style-name="T317">(se del caso)</text:span><text:span text:style-name="T318"><text:s/>legale r</text:span><text:span text:style-name="T319">appresentante</text:span><text:span text:style-name="T320"><text:s/></text:span></text:p>
      <text:p text:style-name="P321"><text:span text:style-name="T322">□<text:s/></text:span><text:span text:style-name="T323">(se del caso)<text:s/></text:span><text:span text:style-name="T324">procuratore generale/speciale, giusta procura allegata in originale o copia autenticata ai sensi del DPR 445/00</text:span></text:p>
      <text:p text:style-name="P325"><text:span text:style-name="T326">della ________________ (</text:span><text:span text:style-name="T327">mandante</text:span><text:span text:style-name="T328">/consorziata</text:span><text:span text:style-name="T329"><text:s/>di un costituendo RTI/Consorzio ordinario di concorrenti;</text:span><text:span text:style-name="T330">) dichiara di accettare il contenuto della presente domanda di partecipazione formulata dalla _____________<text:s/></text:span><text:span text:style-name="T331">(</text:span><text:span text:style-name="T332">mandataria/capogruppo</text:span><text:span text:style-name="T333">)</text:span><text:span text:style-name="T334"><text:s/></text:span><text:span text:style-name="T335">e si impegna, ai sensi dell’art.<text:s/></text:span><text:span text:style-name="T336">48</text:span><text:span text:style-name="T337">, comma 8, D.Lgs.<text:s/></text:span><text:span text:style-name="T338">50/2016</text:span><text:span text:style-name="T339">, in caso di aggiudicazione della gara, a conferire mandato collettivo speciale con rappresentanza alla mandataria che stipulerà il contratto in<text:s/></text:span><text:span text:style-name="T340">nome e per conto delle mandanti</text:span></text:p>
      <text:p text:style-name="P341">FIRMA<text:s/>DIGITALE<text:s/>DEL LEGALE RAPPRESENTANTE</text:p>
      <text:p text:style-name="P342">O PROCURATORE</text:p>
      <text:p text:style-name="P343"/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Da allegare:</text:p>
            <text:p text:style-name="P352"/>
            <text:list text:style-name="LFO27" text:continue-numbering="true">
              <text:list-item>
                <text:p text:style-name="P353">(se del caso)<text:s text:c="2"/>procura in originale ovvero in copia autenticata ai sensi del DPR 445/00;<text:s/></text:p>
              </text:list-item>
              <text:list-item>
                <text:p text:style-name="P354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2-07-18T10:25:00Z</meta:creation-date>
    <dc:date>2022-07-18T10:25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48" meta:character-count="7679" meta:row-count="54" meta:non-whitespace-character-count="6546"/>
  </office:meta>
</office:document-meta>
</file>