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ObjectReplacements/Object 1" manifest:media-type=""/>
  <manifest:file-entry manifest:full-path="Object 1" manifest:media-type="application/octet-stream"/>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10pt" style:font-size-asian="10pt" style:font-size-complex="10pt"/>
    </style:style>
    <style:style style:name="P31" style:parent-style-name="Normale" style:family="paragraph">
      <style:text-properties style:font-name="Arial" style:font-name-complex="Arial" style:font-weight-complex="bold" fo:font-size="10pt" style:font-size-asian="10pt" style:font-size-complex="10pt"/>
    </style:style>
    <style:style style:name="T32" style:parent-style-name="Car.predefinitoparagrafo" style:family="text">
      <style:text-properties style:font-name="Arial" style:font-name-complex="Arial" style:font-weight-complex="bold" fo:font-size="10pt" style:font-size-asian="10pt" style:font-size-complex="10pt"/>
    </style:style>
    <style:style style:name="T33" style:parent-style-name="Car.predefinitoparagrafo" style:family="text">
      <style:text-properties style:font-name="Arial" style:font-name-complex="Arial" style:font-weight-complex="bold" fo:font-size="10pt" style:font-size-asian="10pt" style:font-size-complex="10pt"/>
    </style:style>
    <style:style style:name="T34" style:parent-style-name="Car.predefinitoparagrafo" style:family="text">
      <style:text-properties style:font-name="Arial" style:font-name-complex="Arial" style:font-weight-complex="bold" fo:font-size="10pt" style:font-size-asian="10pt" style:font-size-complex="10pt"/>
    </style:style>
    <style:style style:name="T35" style:parent-style-name="Car.predefinitoparagrafo" style:family="text">
      <style:text-properties style:font-name="Arial" style:font-name-complex="Arial" style:font-weight-complex="bold" fo:font-size="10pt" style:font-size-asian="10pt" style:font-size-complex="10pt"/>
    </style:style>
    <style:style style:name="T36"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style:font-weight-complex="bold" fo:font-size="10pt" style:font-size-asian="10pt" style:font-size-complex="10pt"/>
    </style:style>
    <style:style style:name="T38" style:parent-style-name="Car.predefinitoparagrafo" style:family="text">
      <style:text-properties style:font-name="Arial" style:font-name-complex="Arial" style:font-weight-complex="bold" fo:font-size="10pt" style:font-size-asian="10pt" style:font-size-complex="10pt"/>
    </style:style>
    <style:style style:name="T39" style:parent-style-name="Car.predefinitoparagrafo" style:family="text">
      <style:text-properties style:font-name="Arial" style:font-name-complex="Arial" style:font-weight-complex="bold" fo:font-size="10pt" style:font-size-asian="10pt" style:font-size-complex="10pt"/>
    </style:style>
    <style:style style:name="T40" style:parent-style-name="Car.predefinitoparagrafo" style:family="text">
      <style:text-properties style:font-name="Arial" style:font-name-complex="Arial" style:font-weight-complex="bold" fo:font-size="10pt" style:font-size-asian="10pt" style:font-size-complex="10pt"/>
    </style:style>
    <style:style style:name="T41" style:parent-style-name="Car.predefinitoparagrafo" style:family="text">
      <style:text-properties style:font-name="Arial" style:font-name-complex="Arial" style:font-weight-complex="bold" fo:font-size="10pt" style:font-size-asian="10pt" style:font-size-complex="10pt"/>
    </style:style>
    <style:style style:name="T42" style:parent-style-name="Car.predefinitoparagrafo" style:family="text">
      <style:text-properties style:font-name="Arial" style:font-name-complex="Arial" style:font-weight-complex="bold" fo:font-size="10pt" style:font-size-asian="10pt" style:font-size-complex="10pt"/>
    </style:style>
    <style:style style:name="T43" style:parent-style-name="Car.predefinitoparagrafo" style:family="text">
      <style:text-properties style:font-name="Arial" style:font-name-complex="Arial" style:font-weight-complex="bold" fo:font-size="10pt" style:font-size-asian="10pt" style:font-size-complex="10pt"/>
    </style:style>
    <style:style style:name="T44" style:parent-style-name="Car.predefinitoparagrafo" style:family="text">
      <style:text-properties style:font-name="Arial" style:font-name-complex="Arial" style:font-weight-complex="bold" fo:font-size="10pt" style:font-size-asian="10pt" style:font-size-complex="10pt"/>
    </style:style>
    <style:style style:name="T45"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46" style:parent-style-name="Car.predefinitoparagrafo" style:family="text">
      <style:text-properties style:font-name="Arial" style:font-name-complex="Arial" style:font-weight-complex="bold" fo:font-size="10pt" style:font-size-asian="10pt" style:font-size-complex="10pt"/>
    </style:style>
    <style:style style:name="T47" style:parent-style-name="Car.predefinitoparagrafo" style:family="text">
      <style:text-properties style:font-name="Arial" style:font-name-complex="Arial" style:font-weight-complex="bold" fo:font-size="10pt" style:font-size-asian="10pt" style:font-size-complex="10pt"/>
    </style:style>
    <style:style style:name="T48" style:parent-style-name="Car.predefinitoparagrafo" style:family="text">
      <style:text-properties style:font-name="Arial" style:font-name-complex="Arial" style:font-weight-complex="bold" fo:font-size="10pt" style:font-size-asian="10pt" style:font-size-complex="10pt"/>
    </style:style>
    <style:style style:name="P49" style:parent-style-name="Normale" style:family="paragraph">
      <style:text-properties style:font-name="Arial" style:font-name-complex="Arial" style:font-weight-complex="bold" fo:font-size="10pt" style:font-size-asian="10pt" style:font-size-complex="10pt"/>
    </style:style>
    <style:style style:name="T50" style:parent-style-name="Car.predefinitoparagrafo" style:family="text">
      <style:text-properties style:font-name="Arial" style:font-name-complex="Arial" style:font-weight-complex="bold" fo:font-size="10pt" style:font-size-asian="10pt" style:font-size-complex="10pt"/>
    </style:style>
    <style:style style:name="T51"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52" style:parent-style-name="Car.predefinitoparagrafo" style:family="text">
      <style:text-properties style:font-name="Arial" style:font-name-complex="Arial" style:font-weight-complex="bold" fo:font-size="10pt" style:font-size-asian="10pt" style:font-size-complex="10pt"/>
    </style:style>
    <style:style style:name="T53"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54" style:parent-style-name="Car.predefinitoparagrafo" style:family="text">
      <style:text-properties style:font-name="Arial" style:font-name-complex="Arial" style:font-weight-complex="bold" fo:font-size="10pt" style:font-size-asian="10pt" style:font-size-complex="10pt"/>
    </style:style>
    <style:style style:name="T55" style:parent-style-name="Car.predefinitoparagrafo" style:family="text">
      <style:text-properties style:font-name="Arial" style:font-name-complex="Arial" style:font-weight-complex="bold" fo:font-size="10pt" style:font-size-asian="10pt" style:font-size-complex="10pt"/>
    </style:style>
    <style:style style:name="T56" style:parent-style-name="Car.predefinitoparagrafo" style:family="text">
      <style:text-properties style:font-name="Arial" style:font-name-complex="Arial" style:font-weight-complex="bold" fo:font-size="10pt" style:font-size-asian="10pt" style:font-size-complex="10pt"/>
    </style:style>
    <style:style style:name="P57" style:parent-style-name="Normale" style:family="paragraph">
      <style:text-properties style:font-name="Arial" style:font-name-complex="Arial" style:font-weight-complex="bold" fo:font-size="10pt" style:font-size-asian="10pt" style:font-size-complex="10pt"/>
    </style:style>
    <style:style style:name="P58" style:parent-style-name="Normale" style:family="paragraph">
      <style:text-properties style:font-name="Arial" style:font-name-complex="Arial" style:font-weight-complex="bold" fo:font-size="10pt" style:font-size-asian="10pt" style:font-size-complex="10pt"/>
    </style:style>
    <style:style style:name="P59" style:parent-style-name="Normale" style:family="paragraph">
      <style:text-properties style:font-name="Arial" style:font-name-complex="Arial" style:font-weight-complex="bold" fo:font-size="10pt" style:font-size-asian="10pt" style:font-size-complex="10pt"/>
    </style:style>
    <style:style style:name="T6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61" style:parent-style-name="Normale" style:family="paragraph">
      <style:paragraph-properties fo:text-align="center"/>
      <style:text-properties style:font-name="Arial" style:font-name-complex="Arial" fo:font-weight="bold" style:font-weight-asian="bold" style:font-weight-complex="bold"/>
    </style:style>
    <style:style style:name="P62" style:parent-style-name="Normale" style:family="paragraph">
      <style:paragraph-properties fo:text-align="center"/>
      <style:text-properties style:font-name="Arial" style:font-name-complex="Arial" fo:font-weight="bold" style:font-weight-asian="bold" style:font-weight-complex="bold"/>
    </style:style>
    <style:style style:name="P63" style:parent-style-name="Normale" style:family="paragraph">
      <style:paragraph-properties fo:text-align="center"/>
      <style:text-properties style:font-name="Arial" style:font-name-complex="Arial" fo:font-weight="bold" style:font-weight-asian="bold" style:font-weight-complex="bold"/>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style:font-style-complex="italic"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weight="bold" style:font-weight-asian="bold" fo:font-size="11pt" style:font-size-asian="11pt" style:font-size-complex="11pt"/>
    </style:style>
    <style:style style:name="T72" style:parent-style-name="Car.predefinitoparagrafo" style:family="text">
      <style:text-properties style:font-name="Arial" style:font-name-complex="Arial" fo:font-weight="bold" style:font-weight-asian="bold" fo:font-size="11pt" style:font-size-asian="11pt" style:font-size-complex="11pt"/>
    </style:style>
    <style:style style:name="T73" style:parent-style-name="Car.predefinitoparagrafo" style:family="text">
      <style:text-properties style:font-name="Arial" style:font-name-complex="Arial" fo:font-weight="bold" style:font-weight-asian="bold" fo:font-size="11pt" style:font-size-asian="11pt" style:font-size-complex="11pt"/>
    </style:style>
    <style:style style:name="T74" style:parent-style-name="Car.predefinitoparagrafo" style:family="text">
      <style:text-properties style:font-name="Arial" style:font-name-complex="Arial" fo:font-weight="bold" style:font-weight-asian="bold" fo:font-size="11pt" style:font-size-asian="11pt" style:font-size-complex="11pt"/>
    </style:style>
    <style:style style:name="P75" style:parent-style-name="Normale" style:family="paragraph">
      <style:paragraph-properties fo:text-align="center"/>
      <style:text-properties style:font-name="Arial" style:font-name-complex="Arial" fo:font-size="11pt" style:font-size-asian="11pt" style:font-size-complex="11pt"/>
    </style:style>
    <style:style style:name="P76" style:parent-style-name="Normale" style:family="paragraph">
      <style:paragraph-properties fo:text-align="start"/>
      <style:text-properties style:font-name="Arial" style:font-name-complex="Arial" fo:font-size="11pt" style:font-size-asian="11pt" style:font-size-complex="11pt"/>
    </style:style>
    <style:style style:name="P77" style:parent-style-name="Normale" style:family="paragraph">
      <style:paragraph-properties fo:text-align="start"/>
      <style:text-properties style:font-name="Arial" style:font-name-complex="Arial" fo:font-size="11pt" style:font-size-asian="11pt" style:font-size-complex="11pt"/>
    </style:style>
    <style:style style:name="P78" style:parent-style-name="Normale" style:family="paragraph">
      <style:paragraph-properties fo:text-align="start"/>
    </style:style>
    <style:style style:name="T79" style:parent-style-name="Car.predefinitoparagrafo" style:family="text">
      <style:text-properties style:font-name="Arial" style:font-name-complex="Arial" fo:font-style="italic" style:font-style-asian="italic" fo:font-size="11pt" style:font-size-asian="11pt" style:font-size-complex="11pt"/>
    </style:style>
    <style:style style:name="T8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1" style:parent-style-name="Car.predefinitoparagrafo" style:family="text">
      <style:text-properties style:font-name="Arial" style:font-name-complex="Arial" fo:font-style="italic" style:font-style-asian="italic" fo:font-size="11pt" style:font-size-asian="11pt" style:font-size-complex="11pt"/>
    </style:style>
    <style:style style:name="P82" style:parent-style-name="Normale" style:family="paragraph">
      <style:paragraph-properties fo:text-align="center"/>
      <style:text-properties style:font-name="Arial" style:font-name-complex="Arial" fo:font-size="11pt" style:font-size-asian="11pt" style:font-size-complex="11pt"/>
    </style:style>
    <style:style style:name="P83" style:parent-style-name="Normale" style:family="paragraph">
      <style:text-properties style:font-name="Arial" style:font-name-complex="Arial" fo:font-size="11pt" style:font-size-asian="11pt" style:font-size-complex="11pt"/>
    </style:style>
    <style:style style:name="P84" style:parent-style-name="Normale" style:family="paragraph">
      <style:paragraph-properties fo:margin-left="0.4923in">
        <style:tab-stops/>
      </style:paragraph-properties>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tyle="italic" style:font-style-asian="italic" fo:font-size="11pt" style:font-size-asian="11pt" style:font-size-complex="11pt"/>
    </style:style>
    <style:style style:name="P90" style:parent-style-name="Normale" style:family="paragraph">
      <style:paragraph-properties fo:margin-left="0.4923in">
        <style:tab-stops/>
      </style:paragraph-properties>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tyle="italic" style:font-style-asian="italic"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tyle="italic" style:font-style-asian="italic" fo:font-size="11pt" style:font-size-asian="11pt" style:font-size-complex="11pt"/>
    </style:style>
    <style:style style:name="T102" style:parent-style-name="Car.predefinitoparagrafo" style:family="text">
      <style:text-properties style:font-name="Arial" style:font-name-complex="Arial" fo:font-style="italic" style:font-style-asian="italic" fo:font-size="11pt" style:font-size-asian="11pt" style:font-size-complex="11pt"/>
    </style:style>
    <style:style style:name="T103" style:parent-style-name="Car.predefinitoparagrafo" style:family="text">
      <style:text-properties style:font-name="Arial" style:font-name-complex="Arial" fo:font-style="italic" style:font-style-asian="italic" fo:font-size="11pt" style:font-size-asian="11pt" style:font-size-complex="11pt"/>
    </style:style>
    <style:style style:name="T104" style:parent-style-name="Car.predefinitoparagrafo" style:family="text">
      <style:text-properties style:font-name="Arial" style:font-name-complex="Arial" fo:font-style="italic" style:font-style-asian="italic" fo:font-size="11pt" style:font-size-asian="11pt" style:font-size-complex="11pt"/>
    </style:style>
    <style:style style:name="T105" style:parent-style-name="Car.predefinitoparagrafo" style:family="text">
      <style:text-properties style:font-name="Arial" style:font-name-complex="Arial" fo:font-style="italic" style:font-style-asian="italic" fo:font-size="11pt" style:font-size-asian="11pt" style:font-size-complex="11pt"/>
    </style:style>
    <style:style style:name="T106" style:parent-style-name="Car.predefinitoparagrafo" style:family="text">
      <style:text-properties style:font-name="Arial" style:font-name-complex="Arial" fo:font-style="italic" style:font-style-asian="italic" fo:font-size="11pt" style:font-size-asian="11pt" style:font-size-complex="11pt"/>
    </style:style>
    <style:style style:name="T107" style:parent-style-name="Car.predefinitoparagrafo" style:family="text">
      <style:text-properties style:font-name="Arial" style:font-name-complex="Arial" fo:font-style="italic" style:font-style-asian="italic" fo:font-size="11pt" style:font-size-asian="11pt" style:font-size-complex="11pt"/>
    </style:style>
    <style:style style:name="T108" style:parent-style-name="Car.predefinitoparagrafo" style:family="text">
      <style:text-properties style:font-name="Arial" style:font-name-complex="Arial" fo:font-style="italic" style:font-style-asian="italic"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tyle="italic" style:font-style-asian="italic"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tyle="italic" style:font-style-asian="italic"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P11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1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18" style:parent-style-name="Normale" style:family="paragraph"/>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tyle="italic" style:font-style-asian="italic"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P130" style:parent-style-name="Normale" style:family="paragraph">
      <style:text-properties style:font-name="Arial" style:font-name-complex="Arial" fo:font-size="11pt" style:font-size-asian="11pt" style:font-size-complex="11pt"/>
    </style:style>
    <style:style style:name="P131" style:parent-style-name="Normale" style:family="paragraph">
      <style:text-properties style:font-name="Arial" style:font-name-complex="Arial" fo:font-size="11pt" style:font-size-asian="11pt" style:font-size-complex="11pt"/>
    </style:style>
    <style:style style:name="P13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3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34"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3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6" style:parent-style-name="Normale" style:family="paragraph">
      <style:paragraph-properties fo:margin-bottom="0.0833in">
        <style:tab-stops>
          <style:tab-stop style:type="left" style:position="0.25in"/>
        </style:tab-stops>
      </style:paragraph-properties>
    </style:style>
    <style:style style:name="T137" style:parent-style-name="Car.predefinitoparagrafo" style:family="text">
      <style:text-properties style:font-name="Arial" style:font-name-complex="Arial" fo:font-weight="bold" style:font-weight-asian="bold" fo:font-size="11pt" style:font-size-asian="11pt" style:font-size-complex="11pt"/>
    </style:style>
    <style:style style:name="T138" style:parent-style-name="Car.predefinitoparagrafo" style:family="text">
      <style:text-properties style:font-name="Arial" style:font-name-complex="Arial" fo:font-weight="bold" style:font-weight-asian="bold" fo:font-size="11pt" style:font-size-asian="11pt" style:font-size-complex="11pt"/>
    </style:style>
    <style:style style:name="T139" style:parent-style-name="Car.predefinitoparagrafo" style:family="text">
      <style:text-properties style:font-name="Arial" style:font-name-complex="Arial" fo:font-weight="bold" style:font-weight-asian="bold" fo:font-size="11pt" style:font-size-asian="11pt" style:font-size-complex="11pt"/>
    </style:style>
    <style:style style:name="T140" style:parent-style-name="Car.predefinitoparagrafo" style:family="text">
      <style:text-properties style:font-name="Arial" style:font-name-complex="Arial" fo:font-weight="bold" style:font-weight-asian="bold" fo:font-size="11pt" style:font-size-asian="11pt" style:font-size-complex="11pt"/>
    </style:style>
    <style:style style:name="T141" style:parent-style-name="Car.predefinitoparagrafo" style:family="text">
      <style:text-properties style:font-name="Arial" style:font-name-complex="Arial" fo:font-weight="bold" style:font-weight-asian="bold" fo:font-size="11pt" style:font-size-asian="11pt" style:font-size-complex="11pt"/>
    </style:style>
    <style:style style:name="P14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44"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45" style:parent-style-name="Normale" style:family="paragraph">
      <style:paragraph-properties>
        <style:tab-stops>
          <style:tab-stop style:type="left" style:position="0in"/>
        </style:tab-stops>
      </style:paragraph-properties>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tyle="italic" style:font-style-asian="italic"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P155"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56"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57"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58"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59"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60" style:parent-style-name="Normale" style:family="paragraph">
      <style:paragraph-properties>
        <style:tab-stops>
          <style:tab-stop style:type="left" style:position="0in"/>
        </style:tab-stops>
      </style:paragraph-properties>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0pt" style:font-size-asian="10pt" style:font-size-complex="10pt"/>
    </style:style>
    <style:style style:name="T170"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71" style:parent-style-name="Car.predefinitoparagrafo" style:family="text">
      <style:text-properties style:font-name="Arial" style:font-name-complex="Arial" fo:font-weight="bold" style:font-weight-asian="bold" fo:font-size="10pt" style:font-size-asian="10pt" style:font-size-complex="10pt"/>
    </style:style>
    <style:style style:name="P172" style:parent-style-name="Normale" style:family="paragraph">
      <style:paragraph-properties>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73" style:parent-style-name="Normale"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174"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175" style:parent-style-name="Normale"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176" style:parent-style-name="Normale"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177"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78"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79"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0"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1"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2"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3" style:parent-style-name="Normale" style:family="paragraph">
      <style:paragraph-properties fo:margin-bottom="0.0833in">
        <style:tab-stops>
          <style:tab-stop style:type="left" style:position="0.25in"/>
        </style:tab-stops>
      </style:paragraph-properties>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weight="bold" style:font-weight-asian="bold" fo:font-size="11pt" style:font-size-asian="11pt" style:font-size-complex="11pt"/>
    </style:style>
    <style:style style:name="T187" style:parent-style-name="Car.predefinitoparagrafo" style:family="text">
      <style:text-properties style:font-name="Arial" style:font-name-complex="Arial" fo:font-weight="bold" style:font-weight-asian="bold" fo:font-size="11pt" style:font-size-asian="11pt" style:font-size-complex="11pt"/>
    </style:style>
    <style:style style:name="T188" style:parent-style-name="Car.predefinitoparagrafo" style:family="text">
      <style:text-properties style:font-name="Arial" style:font-name-complex="Arial" fo:font-weight="bold" style:font-weight-asian="bold" fo:font-size="11pt" style:font-size-asian="11pt" style:font-size-complex="11pt"/>
    </style:style>
    <style:style style:name="T189" style:parent-style-name="Car.predefinitoparagrafo" style:family="text">
      <style:text-properties style:font-name="Arial" style:font-name-complex="Arial" fo:font-weight="bold" style:font-weight-asian="bold" fo:font-size="11pt" style:font-size-asian="11pt" style:font-size-complex="11pt"/>
    </style:style>
    <style:style style:name="T190" style:parent-style-name="Car.predefinitoparagrafo" style:family="text">
      <style:text-properties style:font-name="Arial" style:font-name-complex="Arial" fo:font-weight="bold" style:font-weight-asian="bold" fo:font-size="11pt" style:font-size-asian="11pt" style:font-size-complex="11pt"/>
    </style:style>
    <style:style style:name="T191" style:parent-style-name="Car.predefinitoparagrafo" style:family="text">
      <style:text-properties style:font-name="Arial" style:font-name-complex="Arial" fo:font-weight="bold" style:font-weight-asian="bold" fo:font-size="11pt" style:font-size-asian="11pt" style:font-size-complex="11pt"/>
    </style:style>
    <style:style style:name="P19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9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0" style:parent-style-name="Normale" style:family="paragraph">
      <style:paragraph-properties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201" style:parent-style-name="Normale" style:family="paragraph">
      <style:paragraph-properties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202" style:parent-style-name="Normale" style:family="paragraph">
      <style:paragraph-properties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20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0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08"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09"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0"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1"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212"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3"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4"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5"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0pt" style:font-size-asian="10pt" style:font-size-complex="10pt"/>
    </style:style>
    <style:style style:name="P216" style:parent-style-name="Normale" style:family="paragraph">
      <style:text-properties style:font-name="Arial" style:font-name-complex="Arial" fo:font-size="11pt" style:font-size-asian="11pt" style:font-size-complex="11pt"/>
    </style:style>
    <style:style style:name="P217" style:parent-style-name="Normale" style:family="paragraph">
      <style:paragraph-properties fo:text-align="center" fo:margin-left="1.4763in">
        <style:tab-stops>
          <style:tab-stop style:type="left" style:position="-1.2263in"/>
        </style:tab-stops>
      </style:paragraph-properties>
    </style:style>
    <style:style style:name="T218" style:parent-style-name="Car.predefinitoparagrafo" style:family="text">
      <style:text-properties style:font-name="Arial" style:font-name-complex="Arial" fo:font-style="italic" style:font-style-asian="italic" fo:font-size="10pt" style:font-size-asian="10pt" style:font-size-complex="10pt"/>
    </style:style>
    <style:style style:name="T219" style:parent-style-name="Car.predefinitoparagrafo" style:family="text">
      <style:text-properties style:font-name="Arial" style:font-name-complex="Arial" fo:font-size="10pt" style:font-size-asian="10pt" style:font-size-complex="10pt"/>
    </style:style>
    <style:style style:name="T220" style:parent-style-name="Car.predefinitoparagrafo" style:family="text">
      <style:text-properties style:font-name="Arial" style:font-name-complex="Arial" fo:font-size="10pt" style:font-size-asian="10pt" style:font-size-complex="10pt"/>
    </style:style>
    <style:style style:name="T221" style:parent-style-name="Car.predefinitoparagrafo" style:family="text">
      <style:text-properties style:font-name="Arial" style:font-name-complex="Arial" fo:font-size="10pt" style:font-size-asian="10pt" style:font-size-complex="10pt"/>
    </style:style>
    <style:style style:name="T222" style:parent-style-name="Car.predefinitoparagrafo" style:family="text">
      <style:text-properties style:font-name="Arial" style:font-name-complex="Arial" fo:font-size="10pt" style:font-size-asian="10pt" style:font-size-complex="10pt"/>
    </style:style>
    <style:style style:name="T223" style:parent-style-name="Car.predefinitoparagrafo" style:family="text">
      <style:text-properties style:font-name="Arial" style:font-name-complex="Arial" fo:font-size="10pt" style:font-size-asian="10pt" style:font-size-complex="10pt"/>
    </style:style>
    <style:style style:name="P224"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225"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226"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227" style:parent-style-name="Normale" style:family="paragraph">
      <style:paragraph-properties fo:text-align="center" fo:margin-left="1.4763in">
        <style:tab-stops>
          <style:tab-stop style:type="left" style:position="-1.2263in"/>
        </style:tab-stops>
      </style:paragraph-properties>
    </style:style>
    <style:style style:name="T228" style:parent-style-name="Car.predefinitoparagrafo" style:family="text">
      <style:text-properties style:font-name="Arial" style:font-name-complex="Arial" fo:font-size="10pt" style:font-size-asian="10pt" style:font-size-complex="10pt"/>
    </style:style>
    <style:style style:name="T229"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l presente documento deve essere obbligatoriamente sottoscritto<text:s/>da parte del concorrente<text:s/>e presentato unitamente alla documentazione amministrativa.</text:p>
            <text:p text:style-name="P31"/>
            <text:p text:style-name="Normale"><text:span text:style-name="T32">In caso di partecipazione in forma plurima</text:span><text:span text:style-name="T33"><text:s/></text:span><text:span text:style-name="T34">(RTI/Consorzi</text:span><text:span text:style-name="T35"><text:s/></text:span><text:span text:style-name="T36">ordinari</text:span><text:span text:style-name="T37"><text:s/>sia costituiti che costituendi</text:span><text:span text:style-name="T38">) il<text:s/></text:span><text:span text:style-name="T39">P</text:span><text:span text:style-name="T40">atto deve essere<text:s/></text:span><text:span text:style-name="T41">firmato<text:s/></text:span><text:span text:style-name="T42">dal legale rappresentante</text:span><text:span text:style-name="T43">/procuratore speciale</text:span><text:span text:style-name="T44"><text:s/>di<text:s/></text:span><text:span text:style-name="T45">ogni<text:s/></text:span><text:span text:style-name="T46">componente</text:span><text:span text:style-name="T47">.</text:span><text:span text:style-name="T48"><text:s/></text:span></text:p>
            <text:p text:style-name="P49"/>
            <text:p text:style-name="Normale"><text:span text:style-name="T50">In caso di<text:s/></text:span><text:span text:style-name="T51">consorzi</text:span><text:span text:style-name="T52"><text:s/>di cui all’art. 45 co. 2 lett. b) e c) del D.Lgs. 50/2016 che partecipano<text:s/></text:span><text:span text:style-name="T53">in proprio</text:span><text:span text:style-name="T54"><text:s/>il Patto deve essere firmato dal legale rappresentante/procuratore speciale del consorzio</text:span><text:span text:style-name="T55">.</text:span><text:span text:style-name="T56"><text:s/></text:span></text:p>
            <text:p text:style-name="P57"/>
            <text:p text:style-name="P58">In caso di consorzi di cui all’art. 45 co. 2 lett. b) e c) del D.Lgs. 50/2016 che partecipano per alcune consorziate il Patto deve essere firmato dal legale rappresentante/procuratore speciale<text:s/>del consorzio e<text:s/>delle singole consorziate esecutrici.<text:s/></text:p>
            <text:p text:style-name="P59"/>
            <text:p text:style-name="Normale"><text:span text:style-name="T60">All’interno del presente Patto di Integrità è necessario barrare una delle due scelte opzionali ivi presenti, afferenti la dichiarazione da rendere ai sensi dell’art.  1 co. 9 lett. e) L. 190/2012</text:span></text:p>
          </table:table-cell>
        </table:table-row>
      </table:table>
      <text:p text:style-name="P61"/>
      <text:p text:style-name="P62">PATTO DI INTEGRITA’</text:p>
      <text:p text:style-name="P63"/>
      <text:p text:style-name="Normale"><text:span text:style-name="T64">relativo alla procedura di gara per<text:s/></text:span><text:span text:style-name="T65">l’affidamento<text:s/></text:span><text:span text:style-name="T66">del servizio<text:s/></text:span><text:span text:style-name="T67">di recupero, custodia e acquisto dei veicoli oggetto dei provvedimenti</text:span><text:span text:style-name="T68"><text:s/>di sequestro amministrativo, fermo o confisca ai sensi dell’articolo 214 bis del D. Lgs. N. 285/92,<text:s/></text:span><text:span text:style-name="T69">per<text:s/></text:span><text:span text:style-name="T70">l’ambito provinciale di<text:s/></text:span><text:span text:style-name="T71">…………………….</text:span><text:span text:style-name="T72"><text:s/></text:span><text:span text:style-name="T73">CIG<text:s/></text:span><text:span text:style-name="T74">………………..</text:span></text:p>
      <text:p text:style-name="P75">tra</text:p>
      <text:list text:style-name="LFO1" text:continue-numbering="true">
        <text:list-item>
          <text:p text:style-name="P76">La Prefettura UTG di<text:s/>……………………………<text:s/></text:p>
        </text:list-item>
        <text:list-item>
          <text:p text:style-name="P77">l’Agenzia del Demanio – Direzione Regionale<text:s/>Toscana e Umbria<text:s/></text:p>
        </text:list-item>
      </text:list>
      <text:p text:style-name="P78"><text:span text:style-name="T79">(di seguito denominate<text:s/></text:span><text:span text:style-name="T80">Amministrazioni</text:span><text:span text:style-name="T81">)</text:span></text:p>
      <text:p text:style-name="P82">e</text:p>
      <text:p text:style-name="P83">Il/La sottoscritto/a _____________ nato/a a ____________ il _________<text:s/>CF_______________<text:s/>residente a ____________ (___), via ________________ n.______<text:s/><text:s/>in qualità di:</text:p>
      <text:p text:style-name="P84"><text:span text:style-name="T85">□<text:s/></text:span><text:span text:style-name="T86">(se del caso)</text:span><text:span text:style-name="T87"><text:s/>legale r</text:span><text:span text:style-name="T88">appresentante</text:span><text:span text:style-name="T89"><text:s/></text:span></text:p>
      <text:p text:style-name="P90"><text:span text:style-name="T91">□</text:span><text:span text:style-name="T92"><text:s/></text:span><text:span text:style-name="T93">(se del caso)<text:s/></text:span><text:span text:style-name="T94">procuratore generale/speciale,<text:s/></text:span><text:span text:style-name="T95">giusta procura allegata<text:s/></text:span></text:p>
      <text:p text:style-name="Normale"><text:span text:style-name="T96">dell’operatore economico ____</text:span><text:span text:style-name="T97">________</text:span><text:span text:style-name="T98">__________________</text:span><text:span text:style-name="T99">___________</text:span><text:span text:style-name="T100"><text:s/></text:span><text:span text:style-name="T101">(indicare la denominazione<text:s/></text:span><text:span text:style-name="T102">sociale) _</text:span><text:span text:style-name="T103">__</text:span><text:span text:style-name="T104">_____________ (indicare la forma giuridica) __</text:span><text:span text:style-name="T105">________</text:span><text:span text:style-name="T106">_____________________</text:span><text:span text:style-name="T107">_______________</text:span><text:span text:style-name="T108">_____<text:s/></text:span><text:span text:style-name="T109">(</text:span><text:span text:style-name="T110">indicare la sede legale</text:span><text:span text:style-name="T111">) ____________________________</text:span><text:span text:style-name="T112"><text:s/>(</text:span><text:span text:style-name="T113">indicare CF e PI</text:span><text:span text:style-name="T114">) <text:s/></text:span></text:p>
      <text:p text:style-name="P115"/>
      <text:p text:style-name="P116">VISTO</text:p>
      <text:p text:style-name="P117"/>
      <text:list text:style-name="LFO2" text:continue-numbering="true">
        <text:list-item>
          <text:p text:style-name="P118"><text:span text:style-name="T119">l’art. 1</text:span><text:span text:style-name="T120"><text:s/>co</text:span><text:span text:style-name="T121">.<text:s/></text:span><text:span text:style-name="T122">17<text:s/></text:span><text:span text:style-name="T123">della<text:s/></text:span><text:span text:style-name="T124">L. 190/</text:span><text:span text:style-name="T125">2012</text:span><text:span text:style-name="T126"><text:s/></text:span><text:span text:style-name="T127">recante<text:s/></text:span><text:span text:style-name="T128">“Disposizioni per la prevenzione e la repressione della corruzione e dell’illegalità nella pubblica amministrazione</text:span><text:span text:style-name="T129">”<text:s/></text:span></text:p>
        </text:list-item>
        <text:list-item>
          <text:p text:style-name="P130">Il Piano Triennale della Prevenzione della Corruzione 2016-2018 del Ministero dell’Interno, adottato con decreto del Ministro in data 28/01/2016;</text:p>
        </text:list-item>
        <text:list-item>
          <text:p text:style-name="P131">il Piano Triennale di Prevenzione della Corruzione (PTPC) dell’Agenzia del Demanio;<text:s/></text:p>
        </text:list-item>
      </text:list>
      <text:p text:style-name="P132"/>
      <text:p text:style-name="P133">SI CONVIENE E SI STIPULA QUANTO SEGUE</text:p>
      <text:p text:style-name="P134">Art. 1<text:s/>-<text:s/>Finalità<text:s/></text:p>
      <text:p text:style-name="P135">Il presente Patto d’integrità stabilisce la<text:s/>reciproca e<text:s/>formale obbligazione<text:s/>tra<text:s/>le Amministrazioni<text:s/>e l’operatore economico di improntare i propri comportamenti ai principi di lealtà, trasparenza e correttezza<text:s/>e rappresenta una misura di prevenzione nei confronti di pratiche corruttive, concussive o comunque tendenti ad inficiare il corretto svolgimento dell’azione amministrativa nell’ambito dei pubblici appalti banditi dalle Amministrazioni.<text:s/></text:p>
      <text:p text:style-name="P136"><text:span text:style-name="T137">Art.</text:span><text:span text:style-name="T138"><text:s/>2</text:span><text:span text:style-name="T139"><text:s/></text:span><text:span text:style-name="T140">-<text:s/></text:span><text:span text:style-name="T141">Durata<text:s/></text:span></text:p>
      <text:soft-page-break/>
      <text:p text:style-name="P142">Il presente Patto e le relative sanzioni,<text:s/>di seguito<text:s/>indicate all’art. 5,<text:s/>sono<text:s/>applicabili<text:s/>al concorrente per tutta la durata della procedura di gara e, laddove quest’ultimo risulti aggiudicatario,<text:s/>fino alla completa esecuzione del contratto, al quale verrà formalmente allegato il presente documento, per costituirne parte integrante e sostanziale.<text:s/><text:s/></text:p>
      <text:p text:style-name="P143">Art.<text:s/>3<text:s/>-<text:s/>Obblighi a carico dell’operatore economico<text:s/></text:p>
      <text:p text:style-name="P144">Ai fini della partecipazione alla procedura di gara,<text:s/>il concorrente: <text:s/></text:p>
      <text:list text:style-name="LFO2" text:continue-numbering="true">
        <text:list-item>
          <text:p text:style-name="P145"><text:span text:style-name="T146">dichiara di non<text:s/></text:span><text:span text:style-name="T147">essere intervenu</text:span><text:span text:style-name="T148">t</text:span><text:span text:style-name="T149">o nel<text:s/></text:span><text:span text:style-name="T150">procedimento amministrativo diretto a stabilire il contenuto della<text:s/></text:span><text:span text:style-name="T151">lex specialis</text:span><text:span text:style-name="T152"><text:s/>al fine di condizionare le modalità di scelta del contraente da parte<text:s/></text:span><text:span text:style-name="T153">delle Amministrazioni</text:span><text:span text:style-name="T154">;<text:s/></text:span></text:p>
        </text:list-item>
        <text:list-item>
          <text:p text:style-name="P155">dichiara di non aver corrisposto né promesso di corrispondere ad alcuno,<text:s/>direttamente o tramite terzi, ivi compresi soggetti collegati o controllati, somme di denaro<text:s/>o qualsiasi altra ricompensa, vantaggio o beneficio,<text:s/>per facilitare l’aggiudicazione e/o gestione del contratto e si impegna altresì a non corrispondere né promettere di corrispondere altra ricompensa, vantaggio o beneficio per le sudette finalità;<text:s/></text:p>
        </text:list-item>
        <text:list-item>
          <text:p text:style-name="P156">si obbliga a non ricorrere ad alcuna mediazione o altra opera di terzi finalizzata all’aggiudicazione e/o gestione del contratto;<text:s/></text:p>
        </text:list-item>
        <text:list-item>
          <text:p text:style-name="P157">si impegna<text:s/>a segnalare<text:s/>alle Stazioni Appaltanti<text:s/>qualsiasi tentativo di turbativa, irregolarità o distorsione nelle fasi di<text:s/>svolgimento della gara e/o durante l’esecuzione del contratto, da parte di ogni interessato o addetto o di chiunque<text:s/>possa influenzare le<text:s/>decisioni relative alla presente gara;</text:p>
        </text:list-item>
        <text:list-item>
          <text:p text:style-name="P158">dichiara, ai fini dell’applicazione dell’art. 53 co. 16 ter del D.Lgs. 165/2001, di non aver concluso contratti di lavoro subordinato o autonomo e, comunque, di non aver attribuito incarichi ad ex dipendenti<text:s/>delle Amministrazioni<text:s/>che hanno esercitato poteri autoritativi o negoziali per conto della stessa <text:s/>nei loro confronti, per il triennio successivo alla cessazione del rapporto;</text:p>
        </text:list-item>
        <text:list-item>
          <text:p text:style-name="P159">dichiara di essere consapevole che, qualora emerga la situazione<text:s/>di cui al punto precedente,<text:s/>essa<text:s/>determinerà la nullità del contratto e il divieto di contrarre con<text:s/>le Amministrazioni<text:s/>per i successivi tre anni con obbligo di restituzione dei compensi eventualmente percepiti ed accertati in esecuzione dell’affidamento illegittimo;</text:p>
        </text:list-item>
        <text:list-item>
          <text:p text:style-name="P160"><text:span text:style-name="T161">dichiara, ai fini dell’applicazione dell’art.</text:span><text:span text:style-name="T162"><text:s/></text:span><text:span text:style-name="T163">1 co. 9 lett. e)<text:s/></text:span><text:span text:style-name="T164">L.<text:s/></text:span><text:span text:style-name="T165">190/2012,<text:s/></text:span><text:span text:style-name="T166">per sé e per i soci facenti parte della compagine sociale<text:s/></text:span><text:span text:style-name="T167">che</text:span><text:span text:style-name="T168"><text:s/></text:span><text:span text:style-name="T169">[</text:span><text:span text:style-name="T170">barrare una delle due scelte opzionali</text:span><text:span text:style-name="T171">]:</text:span></text:p>
        </text:list-item>
      </text:list>
      <text:p text:style-name="P172"/>
      <text:p text:style-name="P173">□<text:s/>non sussitono relazioni di<text:s/>parentela o affinità<text:s/><text:s/>con i dipendenti<text:s/>delle Amministrazioni;</text:p>
      <text:p text:style-name="P174">ovvero</text:p>
      <text:p text:style-name="P175">□ sussistono<text:s/>relazioni di parentela o affinità con<text:s/>i<text:s/>dipendenti<text:s/>delle Amministrazioni, che, tuttavia, non hanno<text:s/>determinato alcun vantaggio per facilitare l’aggiudicazione<text:s/>dell’appalto e si impegna, altresì, ad evitare che tali rapporti determinino<text:s/>eventuali benefici nella fase di esecutiva<text:s/>del contratto;<text:s/></text:p>
      <text:p text:style-name="P176"/>
      <text:list text:style-name="LFO2" text:continue-numbering="true">
        <text:list-item>
          <text:p text:style-name="P177">assicura<text:s/>di non trovarsi in situazioni di controllo o di collegamento (formale e/o sostanziale) con altri<text:s/>concorrenti e che non si è accordato<text:s/>e non si accorderà con altri partecipanti alla gara;</text:p>
        </text:list-item>
        <text:list-item>
          <text:p text:style-name="P178">si obbliga ad<text:s/>informare puntualmente tutto il personale<text:s/>di cui si avvale<text:s/>del presente Patto di integrità e degli obblighi in esso<text:s/>contenuti<text:s/>e a vigilare affinchè gli impegni sopra indicati siano osservati da tutti i collaboratori e dipendenti nell’esercizio dei compiti loro assegnati;</text:p>
        </text:list-item>
        <text:list-item>
          <text:p text:style-name="P179">si obbliga ad inserire identiche clausole di integrità ed anti-corruzione negli eventuali<text:s/>contratti di subappalto;</text:p>
        </text:list-item>
        <text:list-item>
          <text:p text:style-name="P180">si impegna<text:s/>a denunciare alle Autorità competenti<text:s/>ogni irregolarità o distorsione di cui sia venuta a conoscenza per<text:s/>quanto attiene l’attività di cui all’oggetto della gara;</text:p>
        </text:list-item>
        <text:list-item>
          <text:p text:style-name="P181">si impegna ad osservare il Modello di organizzazione, gestione e<text:s/>controllo dell’Agenzia del Demanio ex D.Lgs. 231/2001, reperibile sul sito istituzionale, ed a tenere un comportamento in linea con il relativo Codice Etico e, comunque, tale da non esporre l’Agenzia del demanio al rischio<text:s/>dell’applicazione delle sanzioni<text:s/>previste dal predetto decreto;</text:p>
        </text:list-item>
        <text:list-item>
          <text:p text:style-name="P182">dichiara di impegnarsi a rendere noti, su richiesta delle Amministrazioni, tutti i pagamenti eseguiti e riguardanti il contratto eventualmente aggiudicatole a seguito della procedura di affidamento.</text:p>
        </text:list-item>
      </text:list>
      <text:p text:style-name="P183"><text:span text:style-name="T184"><text:s/></text:span><text:span text:style-name="T185"><text:s/></text:span><text:span text:style-name="T186">A</text:span><text:span text:style-name="T187">rt</text:span><text:span text:style-name="T188">. 4 -<text:s/></text:span><text:span text:style-name="T189">Obblighi a carico<text:s/></text:span><text:span text:style-name="T190">delle Amministrazioni</text:span><text:span text:style-name="T191"><text:s/></text:span></text:p>
      <text:soft-page-break/>
      <text:p text:style-name="P192">Le Amministrazioni informano il proprio personale e tutti i soggetti in essa operanti, a qualsiasi titolo coinvolti nella procedura di gara sopra indicata e nelle fasi di vigilanza, controllo e gestione dell’esecuzione del relativo contratto qualora assegnato, circa il presente Patto di integrità e gli obblighi in esso contenuti, vigilando sulla loro osservanza.</text:p>
      <text:p text:style-name="P193">Le Amministrazioni<text:s/>si impegnano<text:s/>ad attivare procedimenti disciplinari nei confronti del personale coinvolto,<text:s/>a vario titolo,<text:s/>nel procedimento di scelta del contraente e nella fase esecutiva del contratto,<text:s/>in caso di accertata violazione dei principi di lealtà<text:s/>e correttezza dell’agire<text:s/>assunti con il presente Patto.<text:s/></text:p>
      <text:p text:style-name="P194">Le Amministrazioni apriranno un procedimento istruttorio per la verifica di ogni eventuale segnalazione ricevuta in merito a condotte anomale, poste in essere dal proprio personale in relazione al procedimento di gara <text:s/>ed alle fasi di esecuzione del contratto.</text:p>
      <text:p text:style-name="P195">Le Amministrazioni formalizzano l’accertamento delle violazioni del presente Patto di integrità, nel rispetto del principio del contraddittorio.</text:p>
      <text:p text:style-name="P196">Le Amministrazioni<text:s/>assumono<text:s/>l’espresso impegno anticorruzione di non offrire, accettare o richiedere somme di denaro<text:s/>o qualsiasi altra ricompensa, vantaggio o beneficio,<text:s/>per facilitare,<text:s/>sia direttamente che indirettamente,<text:s/>l’aggiudicazione e/o gestione del contratto.<text:s/></text:p>
      <text:p text:style-name="P197">Le Amministrazioni<text:s/>si obbligano<text:s/>a<text:s/>garantire<text:s/>adeguata pubblicità degli atti inerenti la presente procedura di gara secondo le modalità previste dalla legge.<text:s/></text:p>
      <text:p text:style-name="P198">Art. 5<text:s/>-<text:s/>Violazione del Patto di Integrità<text:s/></text:p>
      <text:p text:style-name="P199">La violazione degli impegni anticorruzione assunti con la sottoscrizione del presente Patto di integrità da parte dell’operatore economico,<text:s/>sia in veste di concorrente che di appaltatore, potrà comportare, in ragione della fase in cui è accertato l’inadempimento:<text:s/></text:p>
      <text:list text:style-name="LFO2" text:continue-numbering="true">
        <text:list-item>
          <text:p text:style-name="P200">l’esclusione dalla procedura di gara,<text:s/>con conseguente escussione della garanzia<text:s/>fideiussoria<text:s/>prestata ai fini della partecipazione<text:s/>e<text:s/>contenstuale<text:s/>segnalazione del fatto all’Anac<text:s/>se la violazione è accertata nella fase precedente all’aggiudicazione dell’appalto;<text:s/></text:p>
        </text:list-item>
        <text:list-item>
          <text:p text:style-name="P201">la revoca dell’aggiudicazione ed escussione della cauzione se la violazione è accertata nella fase successiva all’aggiudicazione dell’appalto ma precedente alla stipula del contratto;</text:p>
        </text:list-item>
        <text:list-item>
          <text:p text:style-name="P202">la risoluzione del contratto, con conseguente escussione della<text:s/>cauzione<text:s/>definitiva prestata ai fini della<text:s/>relativa<text:s/>sottoscrizione<text:s/>e<text:s/>contestuale<text:s/>segnalazione del fatto all’Anac<text:s/>se la violazione è accertata nella fase di esecuzione dell’appalto.<text:s/></text:p>
        </text:list-item>
      </text:list>
      <text:p text:style-name="P203">La violazione delle obbligazioni assunte viene dichiarata<text:s/>dalle Amministrazioni<text:s/>a conclusione di un apposito procedimento di verifica, con le garanzie del contraddittorio per l’operatore economico interessato.<text:s/></text:p>
      <text:p text:style-name="P204">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 i successivi tre anni.</text:p>
      <text:p text:style-name="P205">Art. 6<text:s/>-<text:s/>Controversie<text:s/></text:p>
      <text:p text:style-name="P206">Ogni controversia relativa all’interpretazione ed all’esecuzione del presente Patto di Integrità tra<text:s/>le Amministrazioni<text:s/>ed i concorrenti ovvero tra gli stessi concorrenti sarà risolta dall’Autorità Giudiziaria competente<text:s/>in relazione al tipo di violazione.<text:s/></text:p>
      <text:p text:style-name="P207">Luogo e data<text:s/><text:tab/></text:p>
      <text:p text:style-name="P208">TIMBRO DEL CONCORRENTE</text:p>
      <text:p text:style-name="P209">(MANDATARIA/CAPOGRUPPO DEL RTI O CONSORZIO ORDINARIO)</text:p>
      <text:p text:style-name="P210">_____________________</text:p>
      <text:p text:style-name="P211"/>
      <text:soft-page-break/>
      <text:p text:style-name="P212">FIRMA DEL LEGALE RAPPRESENTANTE<text:s/>O PROCURATORE</text:p>
      <text:p text:style-name="P213">_____________________</text:p>
      <text:p text:style-name="P214"/>
      <text:p text:style-name="P215"/>
      <text:p text:style-name="P216"/>
      <text:p text:style-name="P217"><text:span text:style-name="T218">(se del caso)</text:span><text:span text:style-name="T219"><text:s/></text:span><text:span text:style-name="T220">TIMBRO DEL</text:span><text:span text:style-name="T221">LA MANDA</text:span><text:span text:style-name="T222">NTE</text:span><text:span text:style-name="T223">/CONSORZIATA</text:span></text:p>
      <text:p text:style-name="P224"><text:tab/><text:tab/><text:tab/><text:tab/><text:tab/><text:tab/><text:tab/><text:tab/><text:s text:c="5"/><text:s text:c="2"/>_____________________</text:p>
      <text:p text:style-name="P225"/>
      <text:p text:style-name="P226"><text:s/>FIRMA DEL LEGALE RAPPRESENTANTE<text:s/>O PROCURATORE</text:p>
      <text:p text:style-name="P227"><text:span text:style-name="T228"><text:s text:c="2"/></text:span><text:span text:style-name="T22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9pt" style:font-size-asian="9pt" style:font-size-complex="9pt" fo:language="it" fo:country="IT"/>
    </style:style>
    <style:style style:name="T9" style:parent-style-name="Car.predefinitoparagrafo" style:family="text">
      <style:text-properties style:font-name="Arial" style:font-name-complex="Arial" style:font-weight-complex="bold" fo:font-size="9pt" style:font-size-asian="9pt" style:font-size-complex="9pt"/>
    </style:style>
    <style:style style:name="T10" style:parent-style-name="Car.predefinitoparagrafo" style:family="text">
      <style:text-properties style:font-name="Arial" style:font-name-complex="Arial" fo:font-size="9pt" style:font-size-asian="9pt" style:font-size-complex="9pt" fo:language="it" fo:country="IT"/>
    </style:style>
    <style:style style:name="T11" style:parent-style-name="Car.predefinitoparagrafo" style:family="text">
      <style:text-properties style:font-name="Arial" style:font-name-complex="Arial" style:font-weight-complex="bold" fo:font-size="9pt" style:font-size-asian="9pt" style:font-size-complex="9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text-properties style:font-name="Arial" style:font-name-complex="Arial" fo:color="#808080" fo:font-size="10pt" style:font-size-asian="10pt" style:font-size-complex="10pt"/>
    </style:style>
    <style:style style:name="TableColumn15" style:family="table-column">
      <style:table-column-properties style:column-width="3.5506in"/>
    </style:style>
    <style:style style:name="TableColumn16" style:family="table-column">
      <style:table-column-properties style:column-width="3.1659in"/>
    </style:style>
    <style:style style:name="Table14" style:family="table">
      <style:table-properties style:width="6.7166in" fo:margin-left="-0.0236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e" style:family="paragraph">
      <style:paragraph-properties fo:text-align="start"/>
    </style:style>
    <style:style style:name="T20" style:parent-style-name="Car.predefinitoparagrafo" style:family="text">
      <style:text-properties style:font-name="Times New Roman" fo:font-size="8pt" style:font-size-asian="8pt" style:font-size-complex="10pt"/>
    </style:style>
    <style:style style:name="T21" style:parent-style-name="Car.predefinitoparagrafo" style:family="text">
      <style:text-properties style:font-name="Times New Roman" fo:font-size="8pt" style:font-size-asian="8pt" style:font-size-complex="10pt"/>
    </style:style>
    <style:style style:name="P22" style:parent-style-name="Normale" style:family="paragraph">
      <style:paragraph-properties fo:text-align="start"/>
    </style:style>
    <style:style style:name="T23" style:parent-style-name="Car.predefinitoparagrafo" style:family="text">
      <style:text-properties fo:font-style="italic" style:font-style-asian="italic" fo:font-size="11pt" style:font-size-asian="11pt" style:font-size-complex="14pt"/>
    </style:style>
    <style:style style:name="TableCell24" style:family="table-cell">
      <style:table-cell-properties fo:border="none" style:writing-mode="lr-tb" fo:padding-top="0in" fo:padding-left="0.075in" fo:padding-bottom="0in" fo:padding-right="0.075in"/>
    </style:style>
    <style:style style:name="P25" style:parent-style-name="Normale" style:family="paragraph">
      <style:paragraph-properties fo:text-align="center"/>
    </style:style>
    <style:style style:name="T26" style:parent-style-name="Car.predefinitoparagrafo" style:family="text">
      <style:text-properties style:font-name="Arial" style:font-name-complex="Arial" fo:font-size="10pt" style:font-size-asian="10pt" style:font-size-complex="10pt"/>
    </style:style>
    <style:style style:name="T27" style:parent-style-name="Car.predefinitoparagrafo" style:family="text">
      <style:text-properties style:font-name="Arial" style:font-name-complex="Arial" fo:font-size="10pt" style:font-size-asian="10pt" style:font-size-complex="10pt"/>
    </style:style>
    <style:style style:name="P28" style:parent-style-name="Intestazione" style:family="paragraph">
      <style:text-properties style:font-name="Arial" style:font-name-complex="Arial" fo:color="#808080" fo:font-size="10pt" style:font-size-asian="10pt" style:font-size-complex="10pt"/>
    </style:style>
    <style:style style:name="P29" style:parent-style-name="Pièdipagina" style:family="paragraph">
      <style:paragraph-properties fo:text-align="end"/>
    </style:style>
    <style:style style:name="T30" style:parent-style-name="Car.predefinitoparagrafo" style:family="text">
      <style:text-properties style:font-name="Arial" style:font-name-complex="Arial" fo:font-size="10pt" style:font-size-asian="10pt" style:font-size-complex="10pt" fo:language="it" fo:country="I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6">Patto di integrità<text:s/></text:p>
      </style:header>
      <style:footer>
        <text:p text:style-name="P7"><text:span text:style-name="T8">Pag.<text:s/></text:span><text:span text:style-name="T9"><text:page-number text:fixed="false">2</text:page-number></text:span><text:span text:style-name="T10"><text:s/>di<text:s/></text:span><text:span text:style-name="T11"><text:page-count>4</text:page-count></text:span></text:p>
        <text:p text:style-name="P12"/>
      </style:footer>
    </style:master-page>
    <style:master-page style:next-style-name="MP0" style:name="MPF0" style:page-layout-name="PL0">
      <style:header>
        <text:p text:style-name="P13"><text:tab/><text:tab/>Allegato<text:s/>V<text:s/></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text:s text:c="23"/></text:span><text:span text:style-name="T21"><draw:frame draw:z-index="0" draw:id="id0" draw:style-name="a0" draw:name="Picture 1" text:anchor-type="as-char" svg:x="0in" svg:y="0in" svg:width="0.37431in" svg:height="0.38889in" style:rel-width="scale" style:rel-height="scale"><draw:object-ole draw:class-id="00030026-0000-0000-C000-000000000046" xlink:href="Object 1" xlink:type="simple" xlink:show="embed" xlink:actuate="onLoad"/><draw:image xlink:href="ObjectReplacements/Object 1" xlink:type="simple" xlink:show="embed" xlink:actuate="onLoad"/><svg:title/><svg:desc/></draw:frame></text:span></text:p>
              <text:p text:style-name="P22"><text:span text:style-name="T23"><text:s text:c="5"/>Ministero dell’Interno</text:span></text:p>
            </table:table-cell>
            <table:table-cell table:style-name="TableCell24">
              <text:p text:style-name="P25"><text:span text:style-name="T26"><text:s/></text:span><text:span text:style-name="T27"><draw:frame draw:style-name="a1" draw:name="Immagine 1" text:anchor-type="as-char" svg:x="0in" svg:y="0in" svg:width="1.3in" svg:height="0.48333in" style:rel-width="scale" style:rel-height="scale"><draw:image xlink:href="media/image3.png" xlink:type="simple" xlink:show="embed" xlink:actuate="onLoad"/><svg:title/><svg:desc/></draw:frame></text:span></text:p>
            </table:table-cell>
          </table:table-row>
        </table:table>
        <text:p text:style-name="P28"/>
      </style:header>
      <style:footer>
        <text:p text:style-name="P29"><text:span text:style-name="T30"><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TONIUTTI TIZIANA</dc:creator>
    <meta:creation-date>2022-07-18T10:27:00Z</meta:creation-date>
    <dc:date>2022-07-18T10:27:00Z</dc:date>
    <meta:print-date>2019-10-01T07:26:00Z</meta:print-date>
    <meta:template xlink:href="ORU.dot" xlink:type="simple"/>
    <meta:editing-cycles>2</meta:editing-cycles>
    <meta:editing-duration>PT0S</meta:editing-duration>
    <meta:document-statistic meta:page-count="4" meta:paragraph-count="21" meta:word-count="1612" meta:character-count="10785" meta:row-count="76" meta:non-whitespace-character-count="9194"/>
  </office:meta>
</office:document-meta>
</file>