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<text:s/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<text:s/>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</text:span><text:span text:style-name="T15">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8">Agenzia del Demanio</text:p>
      <text:p text:style-name="P19">Letto, confermato e sottoscritto 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5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MUZI FILIPPO</dc:creator>
    <meta:creation-date>2022-05-24T12:41:00Z</meta:creation-date>
    <dc:date>2022-07-19T12:52:00Z</dc:date>
    <meta:template xlink:href="Normal" xlink:type="simple"/>
    <meta:editing-cycles>3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