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3.273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1</text:p>
            <text:p text:style-name="P23"/>
          </table:table-cell>
          <table:table-cell table:style-name="TableCell24">
            <text:p text:style-name="P25">PROFESSIONALITA' E ADEGUATEZZA PER REDAZIONE DI PROGETTI DI FATTIBILITA’ TECNICO-ECONOMICA</text:p>
          </table:table-cell>
        </table:table-row>
        <table:table-row table:style-name="TableRow26">
          <table:table-cell table:style-name="TableCell27" table:number-columns-spanned="2">
            <text:p text:style-name="P28">PROGETTAZION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 allegati fino a<text:s/>un max. di 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nizio<text:s/>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<text:s/>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 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 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<text:s/></text:span><text:span text:style-name="T104">tipo di servizio</text:span><text:span text:style-name="T105"><text:note text:note-class="footnote" text:id="_ftn1"><text:note-citation>2</text:note-citation><text:note-body><text:p text:style-name="Testonotaapièdipagina"><text:s/><text:span text:style-name="T106">Indicare se finalizzato a manutenzione straordinaria, miglioramento strutturale o adeguamento strutturale</text:span></text:p></text:note-body></text:note></text:span><text:span text:style-name="T107">: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 (sviluppata) 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<text:s/>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 / tutela 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<text:s/>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 le modalità di implementazione della metodologia BIM (se presente): software utilizzati e livello di sviluppo del modello raggiunto (LOD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 modalità di implementazione della<text:s/>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I SERVIZIO<text:s/></text:p>
          </table:table-cell>
          <table:covered-table-cell/>
        </table:table-row>
        <table:table-row table:style-name="TableRow181">
          <table:table-cell table:style-name="TableCell182">
            <text:p text:style-name="P183">Caratteristiche<text:s/>tecniche del progetto redatt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la caratterizzazione dei materiali e attrezzature impiegat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icazione del gruppo di lavoro e sua organizzazion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ventuali peculiarità riscontrate nello svolgimento dell’incarico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NOTE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spazio riservato per eventuali note di chiarimento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</table:table>
      <text:p text:style-name="P224">Firma</text:p>
      <text:p text:style-name="P225"><text:span text:style-name="T2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6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 LGS 50/2016, PER L’AFFIDAMENTO DEI SERVIZI DI VERIFICA DELLA VULNERABILITÀ SISMICA, RILIEVI E PROGETTAZIONE DI FATTIBILITÀ TECNICO-ECONOMICA DA RESTITUIRE IN MODALITÀ BIM DA ESEGUIRSI SU PALAZZO MONTECITORIO - RMD0050</text:span><text:span text:style-name="T20">.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BBRUZZESE PAOLA</dc:creator>
    <meta:creation-date>2020-12-18T14:01:00Z</meta:creation-date>
    <dc:date>2022-07-19T11:09:00Z</dc:date>
    <meta:print-date>2017-12-18T14:05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50" meta:character-count="2344" meta:row-count="16" meta:non-whitespace-character-count="1998"/>
  </office:meta>
</office:document-meta>
</file>