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2.772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PROFESSIONALITA' E ADEGUATEZZA PER SERVIZI DI VALUTAZIONE DELLA SICUREZZA STRUTTURALE</text:p>
          </table:table-cell>
        </table:table-row>
        <table:table-row table:style-name="TableRow25">
          <table:table-cell table:style-name="TableCell26" table:number-columns-spanned="2">
            <text:p text:style-name="P27">VALUTAZIONE SICUREZZA STRUTTURALE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<text:s/>allegati fino a un max. di 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<text:s/>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 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<text:s/></text:span><text:span text:style-name="T96">definitivo Strutture o Collaudo statico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 finalizzato a manutenzione straordinaria, restauro etc.</text:span></text:p></text:note-body></text:note></text:span><text:span text:style-name="T106">: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mporto del servizio a base di contratto e importo effettivo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 di strumentazione e software impiegati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DATI TIPOLOGICI</text:p>
          </table:table-cell>
          <table:covered-table-cell/>
        </table:table-row>
        <table:table-row table:style-name="TableRow122">
          <table:table-cell table:style-name="TableCell123">
            <text:p text:style-name="P124">Superficie utile lorda (sviluppata) del bene in mq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olume del bene in mc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. fabbricati che costituiscono il bene, relative altezze e n. piani: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la/e struttura/e (CLS, muratura, acciaio ecc.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/i<text:s/>fabbricato/i e destinazione d’uso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ssistenza di vincolo / tutela secondo D.Lgs n.42/04 ed eventuali estremi autorizzativi ottenuti per l'esecuzione dei lavori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lassificazione della zona sismica: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 table:number-columns-spanned="2">
            <text:p text:style-name="P159">ATTINENZA</text:p>
          </table:table-cell>
          <table:covered-table-cell/>
        </table:table-row>
        <table:table-row table:style-name="TableRow160">
          <table:table-cell table:style-name="TableCell161">
            <text:p text:style-name="P162">Specificare gli aspetti tecnologici e<text:s/>morfologici di similarità con il servizio di verifica a base di gara:</text:p>
          </table:table-cell>
          <table:table-cell table:style-name="TableCell163"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 le modalità di implementazione della metodologia BIM (se presente): software utilizzati e livello di sviluppo del modello raggiunto (LOD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Indicare le modalità di<text:s/>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DATI SPECIFICI DI SERVIZIO<text:s/></text:p>
          </table:table-cell>
          <table:covered-table-cell/>
        </table:table-row>
        <table:table-row table:style-name="TableRow180">
          <table:table-cell table:style-name="TableCell181">
            <text:p text:style-name="P182">Livello di conoscenza conseguito (LC)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agini diagnostiche eseguite per il rilievo dei dettagli strutturali e attrezzature impiegate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la caratterizzazione dei materi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icazione del<text:s/>gruppo di lavoro e sua organizzazion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ventuali peculiarità riscontrate nello svolgimento dell’incarico e/o all’esito della verifica (ex lesioni rilevanti, cedimenti, etc.)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OTE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spazio riservato per eventuali note di chiarimento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P228">Firma</text:p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7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 LGS 50/2016, PER L’AFFIDAMENTO DEI SERVIZI DI VERIFICA DELLA VULNERABILITÀ SISMICA, RILIEVI E PROGETTAZIONE DI FATTIBILITÀ TECNICO-ECONOMICA DA RESTITUIRE IN MODALITÀ BIM DA ESEGUIRSI SU PALAZZO MONTECITORIO - RMD0050</text:span><text:span text:style-name="T20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BBRUZZESE PAOLA</dc:creator>
    <meta:creation-date>2020-12-18T14:02:00Z</meta:creation-date>
    <dc:date>2022-07-19T11:09:00Z</dc:date>
    <meta:print-date>2017-12-18T14:0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76" meta:character-count="2519" meta:row-count="17" meta:non-whitespace-character-count="2148"/>
  </office:meta>
</office:document-meta>
</file>