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6" style:parent-style-name="Testonotaapièdipagina" style:family="paragraph">
      <style:paragraph-properties fo:margin-left="0.0986in" fo:text-indent="-0.0986in">
        <style:tab-stops/>
      </style:paragraph-properties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6" style:parent-style-name="Testonotaapièdipagina" style:family="paragraph">
      <style:paragraph-properties fo:margin-left="0.0986in" fo:text-indent="-0.0986in">
        <style:tab-stops/>
      </style:paragraph-properties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542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086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086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0868in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086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3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 RILIEVO 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<text:s/>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 inizio 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 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 incarico</text:span><text:span text:style-name="T85"><text:note text:note-class="footnote" text:id="_ftn0"><text:note-citation>1</text:note-citation><text:note-body><text:p text:style-name="P86"><text:span text:style-name="T87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Finalità del tipo di servizio</text:span><text:span text:style-name="T95"><text:note text:note-class="footnote" text:id="_ftn1"><text:note-citation>2</text:note-citation><text:note-body><text:p text:style-name="P96"><text:s/><text:span text:style-name="T97">Indicare se finalizzato a manutenzione straordinaria, restauro etc.</text:span></text:p></text:note-body></text:note></text:span><text:span text:style-name="T98"><text:s/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mporto del servizio a base di contratto e importo effettiv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ipo di strumentazione e software impiegati: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DATI TIPOLOGICI</text:p>
          </table:table-cell>
          <table:covered-table-cell/>
        </table:table-row>
        <table:table-row table:style-name="TableRow114">
          <table:table-cell table:style-name="TableCell115">
            <text:p text:style-name="P116">Superficie utile<text:s/>lorda (sviluppata) del bene in mq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olume del bene in mc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. fabbricati che costituiscono il bene, relative altezze e n. piani: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logia della/e struttura/e (CLS, muratura, acciaio ecc.)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/i fabbricato/i e destinazione d’uso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ssistenza di vincolo / tutela secondo D.Lgs n.42/04 ed eventuali estremi autorizzativi ottenuti per l'esecuzione dei lavori: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ATTINENZA</text:p>
          </table:table-cell>
          <table:covered-table-cell/>
        </table:table-row>
        <table:table-row table:style-name="TableRow147">
          <table:table-cell table:style-name="TableCell148">
            <text:p text:style-name="P149">Specificare gli aspetti tecnologici e morfologici di similarità con il servizio di verifica a base di gara:</text:p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DATI<text:s/>SULLA MATURITA’ DIGITALE</text:p>
          </table:table-cell>
          <table:covered-table-cell/>
        </table:table-row>
        <table:table-row table:style-name="TableRow157">
          <table:table-cell table:style-name="TableCell158">
            <text:p text:style-name="P159">Organigramma del gruppo di lavoro (per gli aspetti di modellazione e restituzione in BIM) e specifiche competenze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escrizione delle procedure di gestione del flusso informativo internamente al gruppo di lavoro, con particolare<text:s/>riferimento alle verifiche ed alle tipologie di coordinamento svolte in fase di servizi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ipologia di modelli BIM elaborati/discipline convolte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Livello di sviluppo (LOD) raggiunto per i singoli modelli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oftware utilizzati per ogni fase del<text:s/>processo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mbiente di Condivisione (CDE) utilizzato, specificando se fornito dal Committente o proprietario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ormati di interscambio utilizzati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ipologia di classificazione degli elementi edilizi utilizzata (standard o specifica della committenza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DATI SPECIFICI DEL SERVIZIO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Tipologia di rilievo svolto</text:span><text:span text:style-name="T204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205"><text:s/>e indicazione delle modalità di svolgimento e della strumentazione utilizzat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odalità di svolgimento e strumentazione utilizzata per rilievo planoaltimetrico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ndagini diagnostiche eseguite per il rilievo dei dettagli strutturali e attrezzature impiegate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ndagini diagnostiche eseguite per la caratterizzazione dei materiali e<text:s/>attrezzature impiegate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ndicazione del gruppo di lavoro e sua organizzazione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ventuali peculiarità riscontrate nello svolgimento dell’incarico: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NOTE: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spazio riservato per eventuali note di chiarimento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</table:table-row>
      </table:table>
      <text:p text:style-name="P246">Firma</text:p>
      <text:p text:style-name="P247"><text:span text:style-name="T24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</style:style>
    <style:style style:name="T18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3</text:span></text:p>
            </table:table-cell>
            <table:table-cell table:style-name="TableCell13">
              <text:p text:style-name="P14">ALLEGATO 8</text:p>
              <text:p text:style-name="P15">da inserire nella busta B</text:p>
            </table:table-cell>
          </table:table-row>
        </table:table>
        <text:p text:style-name="P16"/>
        <text:p text:style-name="P17"><text:span text:style-name="T18">PROCEDURA APERTA, AI SENSI DELL’ART. 60 DEL D. LGS 50/2016, PER L’AFFIDAMENTO DEI SERVIZI DI VERIFICA DELLA VULNERABILITÀ SISMICA, RILIEVI E PROGETTAZIONE DI FATTIBILITÀ TECNICO-ECONOMICA DA RESTITUIRE IN MODALITÀ BIM DA ESEGUIRSI SU PALAZZO MONTECITORIO - RMD0050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BBRUZZESE PAOLA</dc:creator>
    <meta:creation-date>2020-12-18T14:02:00Z</meta:creation-date>
    <dc:date>2022-07-19T11:10:00Z</dc:date>
    <meta:print-date>2017-12-18T14:05:00Z</meta:print-date>
    <meta:template xlink:href="Normal.dotm" xlink:type="simple"/>
    <meta:editing-cycles>4</meta:editing-cycles>
    <meta:editing-duration>PT120S</meta:editing-duration>
    <meta:document-statistic meta:page-count="2" meta:paragraph-count="5" meta:word-count="424" meta:character-count="2842" meta:row-count="20" meta:non-whitespace-character-count="2423"/>
  </office:meta>
</office:document-meta>
</file>