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65" style:parent-style-name="Car.predefinitoparagrafo" style:family="text">
      <style:text-properties style:font-name="Arial" style:font-name-complex="Arial" style:font-weight-complex="bold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 style:font-weight-complex="bold"/>
    </style:style>
    <style:style style:name="P68" style:parent-style-name="Normale" style:family="paragraph">
      <style:paragraph-properties fo:text-align="center"/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left="0.4923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P77" style:parent-style-name="Normale" style:family="paragraph">
      <style:paragraph-properties fo:margin-left="0.4923in">
        <style:tab-stops/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top="0.0694in" fo:margin-bottom="0.0694in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8" style:parent-style-name="Car.predefinitoparagrafo" style:family="text">
      <style:text-properties style:font-name="Arial" style:font-name-complex="Arial" fo:font-size="14pt" style:font-size-asian="14pt"/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in relazione<text:s/></text:span><text:span text:style-name="T58">alla<text:s/></text:span><text:span text:style-name="T59">proce</text:span><text:span text:style-name="T60">dura aperta, ai sensi<text:s/></text:span><text:span text:style-name="T61">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<text:s/></text:span><text:span text:style-name="T62">Lazio</text:span><text:span text:style-name="T63">.</text:span><text:span text:style-name="T64"><text:s/></text:span><text:span text:style-name="T65">Edizione</text:span><text:span text:style-name="T66"><text:s/>2022</text:span><text:span text:style-name="T67">.<text:s/></text:span></text:p>
      <text:p text:style-name="P68">tra</text:p>
      <text:p text:style-name="P69">l’Agenzia del Demanio<text:s/></text:p>
      <text:p text:style-name="P70">e</text:p>
      <text:p text:style-name="P7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2"><text:span text:style-name="T73">□<text:s/></text:span><text:span text:style-name="T74">(se del caso)</text:span><text:span text:style-name="T75"><text:s/>legale rappresentante</text:span><text:span text:style-name="T76"><text:s/></text:span></text:p>
      <text:p text:style-name="P77"><text:span text:style-name="T78">□<text:s/></text:span><text:span text:style-name="T79">(se del caso)<text:s/></text:span><text:span text:style-name="T80">procuratore generale/speciale, giusta procura allegata<text:s/></text:span></text:p>
      <text:p text:style-name="P81"><text:span text:style-name="T82">dell’operatore economico ________</text:span><text:span text:style-name="T83">_______________</text:span><text:span text:style-name="T84">__________________<text:s/></text:span><text:span text:style-name="T85">(indicare la denominazione sociale) ____________________________________________ (indicare la forma giuridica) ________________________________________________________<text:s/></text:span><text:span text:style-name="T86">(</text:span><text:span text:style-name="T87">indicare la sede legale</text:span><text:span text:style-name="T88">)</text:span><text:span text:style-name="T89"><text:s/>_______________________</text:span><text:span text:style-name="T90">____________________________ (</text:span><text:span text:style-name="T91">indicare CF e PI</text:span><text:span text:style-name="T92">) <text:s/>___________</text:span><text:span text:style-name="T93">_________________________</text:span><text:span text:style-name="T94">__________________;<text:s/></text:span></text:p>
      <text:p text:style-name="P95">VISTO</text:p>
      <text:p text:style-name="P96"><text:span text:style-name="T97">- l’art. 1 co. 17 della L. 190/2012<text:s/></text:span><text:span text:style-name="T98">“Disposizioni per la prevenzione e la repressione della corruzione e dell’illegalità nella pubblica amministrazione</text:span><text:span text:style-name="T99">” il quale dispone che<text:s/></text:span><text:span text:style-name="T100">“le stazioni appaltanti possono prevedere negli avvisi, ban</text:span><text:span text:style-name="T101">di di gara o lettere di invito<text:s/></text:span><text:span text:style-name="T102">che<text:s/></text:span><text:span text:style-name="T103">il <text:s/>mancato <text:s/>rispetto <text:s/>delle <text:s/>clausole contenute nei protocolli di <text:s/>legalità <text:s/>o <text:s/>nei <text:s/>patti <text:s/>di <text:s/>integrità costituisce causa di esclusione dalla gara”</text:span><text:span text:style-name="T104">;</text:span></text:p>
      <text:p text:style-name="P105">- il Piano Triennale di Prevenzione della Corruzione (PTPC) dell’Agenzia del Demanio;<text:s/></text:p>
      <text:p text:style-name="P106"/>
      <text:p text:style-name="P107"/>
      <text:p text:style-name="P108"/>
      <text:p text:style-name="P109">SI CONVIENE E SI STIPULA QUANTO SEGUE</text:p>
      <text:p text:style-name="P110">Art. 1 - Finalità<text:s/></text:p>
      <text:p text:style-name="P111">Il presente Patto d’integrità stabilisce la reciproca e formale obbligazione tra l’Agenzia del Demanio e l’operatore economico di improntare i propri comportamenti ai principi di lealtà, trasparenza e correttezza.<text:s/></text:p>
      <text:p text:style-name="P112"/>
      <text:p text:style-name="P113"><text:span text:style-name="T114">Art. 2 - Durata<text:s/></text:span></text:p>
      <text:p text:style-name="P11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6"/>
      <text:p text:style-name="P117">Art. 3 - Obblighi a carico dell’operatore economico<text:s/></text:p>
      <text:p text:style-name="P118">Ai fini della formalizzazione dell’affidamento, l’operatore economico: <text:s/></text:p>
      <text:p text:style-name="P119">- dichiara di non essere intervenuto nel procedimento amministrativo diretto a stabilire il contenuto delle prestazioni contrattuali al fine di condizionare le modalità di scelta del contraente da parte dell’Agenzia;<text:s/></text:p>
      <text:p text:style-name="P12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1">- si obbliga a non ricorrere ad alcuna mediazione o altra opera di terzi finalizzata all’affidamento e/o gestione del contratto;<text:s/></text:p>
      <text:p text:style-name="P12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2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5"><text:s/>- dichiara, ai fini dell’applicazione dell’art. 1 co. 9 lett. e) L. 190/2012, per sé e per i soci facenti parte della compagine sociale che:</text:p>
      <text:p text:style-name="P126"><text:span text:style-name="T127">□</text:span><text:span text:style-name="T128"><text:s/></text:span><text:span text:style-name="T129">non sussitono relazioni di parentela o affinità con i dipendenti dell’Agenzia del Demanio;</text:span></text:p>
      <text:p text:style-name="P130"/>
      <text:p text:style-name="P131">ovvero</text:p>
      <text:soft-page-break/>
      <text:p text:style-name="P132"><text:span text:style-name="T133">□</text:span><text:span text:style-name="T134"><text:s/></text:span><text:span text:style-name="T135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6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7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8">- si obbliga ad inserire identiche clausole di integrità ed anti-corruzione negli eventuali contratti di subappalto;</text:p>
      <text:p text:style-name="P139">- si impegna a denunciare alle Autorità competenti ogni irregolarità o distorsione di cui sia venuta a conoscenza per quanto attiene l’attività di cui all’oggetto. <text:s/></text:p>
      <text:p text:style-name="P140"/>
      <text:p text:style-name="P141">Art. 4 - Obblighi a carico dell’Agenzia<text:s/></text:p>
      <text:p text:style-name="P142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3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4">L’Agenzia si obbliga a garantire adeguata pubblicità degli atti inerenti il presente affidamento secondo le modalità previste dalla legge.<text:s/></text:p>
      <text:p text:style-name="P145"/>
      <text:p text:style-name="P146">Art. 5 - Violazione del Patto di Integrità<text:s/></text:p>
      <text:p text:style-name="P147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8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9"/>
      <text:p text:style-name="P150">Art. 6 - Controversie<text:s/></text:p>
      <text:p text:style-name="P151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2"/>
      <text:p text:style-name="P153"/>
      <text:p text:style-name="P154"><text:span text:style-name="T155">Letto, confermato e sottoscritto digitalmente da</text:span><text:span text:style-name="T156"><text:note text:note-class="footnote" text:id="_ftn0"><text:note-citation>1</text:note-citation><text:note-body><text:p text:style-name="Normale"><text:span text:style-name="T157"><text:s/></text:span><text:span text:style-name="T158">N.B.<text:s/></text:span></text:p><text:list text:style-name="LFO45" text:continue-numbering="true"><text:list-item><text:p text:style-name="P159">nel caso di professionista singolo, dal professionista;</text:p></text:list-item><text:list-item><text:p text:style-name="P160">nel caso di studio associato, da tutti gli associati o dal rappresentante munito di idonei poteri;</text:p></text:list-item><text:list-item><text:p text:style-name="P161">nel caso di società o consorzi stabili, dal legale rappresentante.</text:p></text:list-item></text:list><text:p text:style-name="Testonotaapièdipagina"/></text:note-body></text:note></text:span><text:span text:style-name="T162">: <text:s/>_______________________________________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IGLIO ANNALISA</dc:creator>
    <meta:creation-date>2022-07-20T13:05:00Z</meta:creation-date>
    <dc:date>2022-07-20T13:05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69" meta:character-count="8489" meta:row-count="60" meta:non-whitespace-character-count="7236"/>
  </office:meta>
</office:document-meta>
</file>