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5" style:parent-style-name="Car.predefinitoparagrafo" style:family="text"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6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0">L’Agenzia non adotta processi decisionali automatizzati e non effettua alcuna attività di profilazione degli interessati.<text:s/></text:p>
      <text:p text:style-name="P11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3"><text:span text:style-name="T14">Considerata l’estrema delicatezza della procedura in oggetto, l’Agenzia potrà trattare le informazioni</text:span><text:span text:style-name="T15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6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<text:s/>di Via Barberini n. 38 – 00187<text:s/>Roma oppure al Responsabile della protezione dei dati personali, domiciliato per la funzione presso la medesima sede e contattabile all’indirizzo email: demanio.dpo@agenziademanio.it<text:s/></text:p>
      <text:p text:style-name="P17"><text:span text:style-name="T18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19"/>
      <text:p text:style-name="P20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IGLIO ANNALISA</dc:creator>
    <meta:creation-date>2022-07-20T13:05:00Z</meta:creation-date>
    <dc:date>2022-07-20T13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5" meta:row-count="25" meta:non-whitespace-character-count="3022"/>
  </office:meta>
</office:document-meta>
</file>